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8861in">
        <style:tab-stops>
          <style:tab-stop style:type="left" style:position="1.1812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8861in">
        <style:tab-stops>
          <style:tab-stop style:type="left" style:position="1.1812in"/>
        </style:tab-stops>
      </style:paragraph-properties>
      <style:text-properties style:font-weight-complex="bold" fo:font-size="1pt" style:font-size-asian="1pt" style:font-size-complex="1pt"/>
    </style:style>
    <style:style style:name="TableColumn47" style:family="table-column">
      <style:table-column-properties style:column-width="0.7513in"/>
    </style:style>
    <style:style style:name="TableColumn48" style:family="table-column">
      <style:table-column-properties style:column-width="1.9659in"/>
    </style:style>
    <style:style style:name="TableColumn49" style:family="table-column">
      <style:table-column-properties style:column-width="3.6569in"/>
    </style:style>
    <style:style style:name="Table46" style:family="table">
      <style:table-properties style:width="6.3743in" fo:margin-left="0.075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line-height="150%">
        <style:tab-stops>
          <style:tab-stop style:type="left" style:position="1.1812in"/>
        </style:tab-stops>
      </style:paragraph-properties>
    </style:style>
    <style:style style:name="T53" style:parent-style-name="DefaultParagraphFont" style:family="text">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line-height="150%">
        <style:tab-stops>
          <style:tab-stop style:type="left" style:position="1.1812in"/>
        </style:tab-stops>
      </style:paragraph-properties>
      <style:text-properties style:font-weight-complex="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line-height="150%"/>
      <style:text-properties style:font-size-complex="12pt" style:language-asian="lt" style:country-asian="LT"/>
    </style:style>
    <style:style style:name="P58" style:parent-style-name="Normal" style:family="paragraph">
      <style:paragraph-properties fo:text-align="justify" fo:line-height="150%">
        <style:tab-stops>
          <style:tab-stop style:type="left" style:position="1.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style:tab-stops>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style:tab-stops>
          <style:tab-stop style:type="left" style:position="1.1812in"/>
        </style:tab-stops>
      </style:paragraph-properties>
      <style:text-properties style:font-size-complex="12pt" style:language-asian="lt" style:country-asian="LT"/>
    </style:style>
    <style:style style:name="P77" style:parent-style-name="Normal" style:family="paragraph">
      <style:paragraph-properties fo:text-align="justify" fo:line-height="150%">
        <style:tab-stops>
          <style:tab-stop style:type="left" style:position="1.1812in"/>
        </style:tab-stops>
      </style:paragraph-properties>
      <style:text-properties style:font-size-complex="12pt" style:language-asian="lt" style:country-asian="LT"/>
    </style:style>
    <style:style style:name="P78" style:parent-style-name="Normal" style:family="paragraph">
      <style:paragraph-properties fo:text-align="justify" fo:line-height="150%">
        <style:tab-stops>
          <style:tab-stop style:type="left" style:position="1.181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style:tab-stops>
          <style:tab-stop style:type="left" style:position="1.1812in"/>
        </style:tab-stops>
      </style:paragraph-properties>
      <style:text-properties style:font-size-complex="12pt" style:language-asian="lt" style:country-asian="LT"/>
    </style:style>
    <style:style style:name="P86" style:parent-style-name="Normal" style:family="paragraph">
      <style:paragraph-properties fo:text-align="justify" fo:line-height="150%">
        <style:tab-stops>
          <style:tab-stop style:type="left" style:position="1.1812in"/>
        </style:tab-stops>
      </style:paragraph-properties>
      <style:text-properties style:font-size-complex="12pt" style:language-asian="lt" style:country-asian="LT"/>
    </style:style>
    <style:style style:name="P87" style:parent-style-name="Normal" style:family="paragraph">
      <style:paragraph-properties fo:text-align="justify" fo:line-height="150%">
        <style:tab-stops>
          <style:tab-stop style:type="left" style:position="1.1812in"/>
        </style:tab-stops>
      </style:paragraph-properties>
      <style:text-properties style:font-size-complex="12pt" style:language-asian="lt" style:country-asian="LT"/>
    </style:style>
    <style:style style:name="P88" style:parent-style-name="Normal" style:family="paragraph">
      <style:paragraph-properties fo:text-align="justify" fo:line-height="150%">
        <style:tab-stops>
          <style:tab-stop style:type="left" style:position="1.181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margin-left="0.9in">
        <style:tab-stops>
          <style:tab-stop style:type="left" style:position="0.3798in"/>
        </style:tab-stops>
      </style:paragraph-properties>
    </style:style>
    <style:style style:name="P92" style:parent-style-name="Normal" style:family="paragraph">
      <style:paragraph-properties fo:text-align="justify" fo:line-height="150%" fo:text-indent="0.9in">
        <style:tab-stops>
          <style:tab-stop style:type="left" style:position="1.2798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style:tab-stops>
          <style:tab-stop style:type="left" style:position="5.1187in"/>
        </style:tab-stops>
      </style:paragraph-properties>
    </style:style>
    <style:style style:name="P99" style:parent-style-name="Normal" style:family="paragraph">
      <style:paragraph-properties>
        <style:tab-stops>
          <style:tab-stop style:type="left" style:position="5.1187in"/>
        </style:tab-stops>
      </style:paragraph-properties>
    </style:style>
    <style:style style:name="P100" style:parent-style-name="Normal" style:family="paragraph">
      <style:paragraph-properties>
        <style:tab-stops>
          <style:tab-stop style:type="left" style:position="5.1187in"/>
        </style:tab-stops>
      </style:paragraph-properties>
    </style:style>
    <style:style style:name="P101"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T1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s/></text:p>
      <text:p text:style-name="P18">2016 M. GEGUŽĖS 20 D. ĮSAKYMO NR. A1-261 „DĖL PRIEGLOBSČIO, MIGRACIJOS IR INTEGRACIJOS FONDO 2014–2020 METŲ NACIONALINĖS PROGRAMOS 3 KONKRETAUS TIKSLO „TREČIŲJŲ ŠALIŲ PILIEČIŲ GRĄŽINIMAS“ 2 NACIONALINIO TIKSLO „GRĄŽINIMO PRIEMONĖS“<text:s/></text:p>
      <text:p text:style-name="P19">2 VEIKSMO „REINTEGRACIJA KILMĖS ŠALYJE“ PROJEKTŲ FINANSAVIMO SĄLYGŲ APRAŠO NR. PMIF-3.2.2-K-02 PATVIRTINIMO“ PAKEITIMO <text:s text:c="2"/></text:p>
      <text:p text:style-name="P20"/>
      <text:p text:style-name="P21">2018 m. kovo 16 d. Nr. A1-100</text:p>
      <text:p text:style-name="P22">Vilnius</text:p>
      <text:p text:style-name="P23"/>
      <text:p text:style-name="P24"/>
      <text:p text:style-name="P25"><text:span text:style-name="T26">1</text:span><text:span text:style-name="T27">.</text:span><text:span text:style-name="T28"><text:tab/></text:span><text:span text:style-name="T29">P a k e i č i u<text:s/></text:span><text:span text:style-name="T30">Prieglobsčio, migracijos ir integracijos fondo 2014–2020 metų nacionalinės programos 3 konkretaus tikslo „</text:span><text:span text:style-name="T31">Trečiųjų šalių piliečių grąžinimas</text:span><text:span text:style-name="T32">“ 2  nacionalinio tikslo „G</text:span><text:span text:style-name="T33">rąžinimo priemonės</text:span><text:span text:style-name="T34">“ 2 veiksmo „</text:span><text:span text:style-name="T35">Reintegracija kilmės šalyje</text:span><text:span text:style-name="T36">“ projektų finansavimo sąlygų aprašą Nr. PMIF-3.2.2-K-02, patvirtintą Lietuvos Respublikos socialinės apsaugos ir darbo ministro 2016 m. gegužės 20 d. įsakymu Nr. A1-261 „Dėl Prieglobsčio, migracijos ir integracijos fondo 2014–2020 metų nacionalinės programos 3 konkretaus tikslo „</text:span><text:span text:style-name="T37">Trečiųjų šalių piliečių grąžinimas</text:span><text:span text:style-name="T38">“ 2 nacionalinio tikslo „G</text:span><text:span text:style-name="T39">rąžinimo priemonės</text:span><text:span text:style-name="T40">“ 2 veiksmo „</text:span><text:span text:style-name="T41">Reintegracija kilmės šalyje</text:span><text:span text:style-name="T42">“ projektų finansavimo sąlygų aprašo Nr. PMIF-3.2.2-K-02 patvirtinimo“, ir<text:s/></text:span><text:span text:style-name="T43">27 punkto lentelės 3 punktą išdėstau taip</text:span><text:span text:style-name="T44">:</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3.</text:span></text:p>
          </table:table-cell>
          <table:table-cell table:style-name="TableCell54">
            <text:p text:style-name="P55">Projekto vykdymas</text:p>
          </table:table-cell>
          <table:table-cell table:style-name="TableCell56">
            <text:p text:style-name="P57">Tinkamomis finansuoti išlaidomis laikomos:<text:s/></text:p>
            <text:p text:style-name="P58"><text:span text:style-name="T59">3.1. tiesiogines projekto veiklas vykdančio personalo, susijusio su projekto vykdytoju ar partneriu (-iais) darbo santykiais, darbo užmokesčio išlaidos. Valstybės ar savivaldybių biudžetinių įstaigų darbuotojui mokamo darbo užmokesčio dydis turi būti nustatomas vadovaujantis Lietuvos Respublikos<text:s/></text:span><text:span text:style-name="T60">valstybės ir savivaldybių įstaigų<text:s/></text:span><text:soft-page-break/><text:span text:style-name="T61">darbuotojų darbo apmokėjimo įstatymo ir Lietuvos Respublikos mokslo ir studijų įstatymo<text:s/></text:span><text:span text:style-name="T62">nuostatomis. Kitų institucijų darbuotojų<text:s/></text:span><text:span text:style-name="T63">darbo užmokesčio išlaidos neturi viršyti atitinkamos</text:span><text:span text:style-name="T64"><text:s/>specializacijos ir kvalifikacijos darbuotojų vidutinio darbo užmokesčio, išskyrus tinkamai pagrįstus atvejus. Su darbuotojais, vykdančiais tiesiogines projekto veiklas, turi būti sudaromos atskiros darbo sutartys, kai darbas yra pagrindinis, arba papildomos esamos darbo sutartys, kai, be pagrindinių pareigų, sulygstama ir dėl papildomų funkcijų įgyvendinant projektą (tokiu atveju darbo sutartyje turi būti aiškiai įvardyta, kiek laiko dirbama su projektu, nurodomas atlygis už papildomas funkcijas įgyvendinant projektą). <text:s/>Nuostatos dėl esamų darbo sutarčių papildymo arba atskirų darbo sutarčių sudarymo netaikomos tarptautinėms organizacijoms ar jų padaliniams. Asmenims, einantiems valstybės tarnautojo pareigas projekto vykdytojo ar partnerio institucijoje, taikomos Lietuvos Respublikos valstybės tarnybos įstatymo 17 straipsnio 1 dalies 5 punkto nuostatos ir atskiros darbo sutartys nesudaromos. Tiesiogines projekto veiklas<text:s/></text:span><text:span text:style-name="T65">vykdančio personalo</text:span><text:span text:style-name="T66">, susijusio su projekto vykdytoju ar partneriu darbo santykiais,</text:span><text:span text:style-name="T67"><text:s/>darbo užmokestis už kasmetines atostogas ir (ar) kompensacijos už nepanaudotas kasmetines atostogas išmokos,</text:span><text:span text:style-name="T68"><text:s/>kai darbo užmokesčio išlaidoms apmokėti netaikomi fiksuotieji įkainiai,<text:s/></text:span><text:span text:style-name="T69">mokami taikant kasmetinių atostogų išmokų fiksuotąsias normas</text:span><text:span text:style-name="T70">, kurios nustatomos atsižvelgiant į konkrečiam darbuotojui priklausantį kasmetinių<text:s/></text:span><text:soft-page-break/><text:span text:style-name="T71">atostogų dienų skaičių bei jam nustatytos darbo savaitės trukmę. Kasmetinių atostogų išmokų fiksuotosios normos apskaičiuojamos remiantis Kasmetinių atostogų išmokų fiksuotųjų normų nustatymo tyrimu, kurio ataskaita skelbiama interneto svetainėje www.esinvesticijos.lt. Jei projekto vykdytojas ar partneris yra tarptautinė organizacija ar jos padalinys ir Lietuvos Respublikos nacionalinės teisės nuostatos jam nėra taikomos, tiesiogines projekto veiklas vykdančio personalo, susijusio su projekto vykdytoju ar partneriu darbo santykiais, darbo užmokestis už kasmetines atostogas ir (ar) kompensacijos už nepanaudotas kasmetines atostogas išmokos kompensuojami pagal faktiškai patirtas išlaidas, vadovaujantis jų veiklą reglamentuojančiais teisės aktais;</text:span></text:p>
            <text:p text:style-name="P72"><text:span text:style-name="T73">3.2.</text:span><text:span text:style-name="T74"><text:s/></text:span><text:span text:style-name="T75">patalpų, skirtų projekto veikloms vykdyti, eksploatavimo (komunalinių, ryšio paslaugų ir pan.) išlaidos. Šios išlaidos yra tinkamos finansuoti tik tuo atveju, jei projekto veiklos, nurodytos PFSA 7.1–7.2 papunkčiuose, bus vykdomos ne projekto vykdytojo patalpose;</text:span></text:p>
            <text:p text:style-name="P76">3.3. iš išorės tiekėjų perkamų paslaugų ir prekių, reikalingų PFSA 7 punkte nurodytoms veikloms įgyvendinti, išlaidos, jei jos atitinka PAFT ir Instrukcijose dėl išlaidų atitikties prekėms ir paslaugoms keliamus reikalavimus;</text:p>
            <text:p text:style-name="P77">3.4. įgyvendinant PFSA 7.3 papunktyje nurodytą veiklą − vienkartinės piniginės išmokos iki 200 (dviejų šimtų) eurų tikslinės grupės asmenims;</text:p>
            <text:p text:style-name="P78"><text:span text:style-name="T79">3.5. tiesiogines projekto veiklas vykdančio<text:s/></text:span><text:soft-page-break/><text:span text:style-name="T80">personalo,</text:span><text:span text:style-name="T81"><text:s/></text:span><text:span text:style-name="T82">susijusio su projekto vykdytoju ar partneriu (-iais) darbo santykiais arba dirbančio savanorystės pagrindais,</text:span><text:span text:style-name="T83"><text:s/></text:span><text:span text:style-name="T84">komandiruočių, kelionių išlaidos. Netinkamos finansuoti yra darbuotojų kelionių į darbovietę ir iš jos išlaidos;</text:span></text:p>
            <text:p text:style-name="P85">3.6. išlaidos tikslinės grupės asmenims, kai, vykdant PFSA 7.3 papunktyje nurodytą veiklą, atliekami pirkimai tikslinės grupės asmenų naudai arba grąžinamos tikslinės grupės asmenų patirtos išlaidos. Tinkamomis finansuoti taip pat laikomos transporto priemonių, įrankių, įrangos, baldų, kompiuterinės technikos, programinės įrangos, ūkinių gyvūnų, augalų, prekių, skirtų parduoti, pirkimo bei jų transportavimo, sumontavimo, diegimo ir paruošimo naudoti, techninės priežiūros bei kitos susijusios išlaidos, jei tai susiję su PFSA 7.3 papunktyje nurodytos veiklos vykdymu, o minėtos transporto priemonės, įrankiai, įranga, baldai, kompiuterinė technika, programinė įranga, ūkiniai gyvūnai, augalai, prekės, skirtos parduoti, perduodami tikslinės grupės asmenims. Tinkamomis finansuoti laikomos ir naudoto turto įsigijimo išlaidos;</text:p>
            <text:p text:style-name="P86">3.7. kitos išlaidos, būtinos PFSA 7.3 papunktyje nurodytai veiklai vykdyti ne Lietuvos Respublikos teritorijoje (pvz., mokėjimai už paslaugas tarptautinėms organizacijoms);</text:p>
            <text:p text:style-name="P87">3.8. projekto dalyvių kelionių, skirtų dalyvauti PFSA 7.1–7.2 papunkčiuose nurodytose veiklose, išlaidos.</text:p>
            <text:p text:style-name="P88"><text:span text:style-name="T89">Kelionių Lietuvos Respublikoje išlaidos apmokamos taikant kuro ir viešojo transporto<text:s/></text:span><text:soft-page-break/><text:span text:style-name="T90">išlaidų fiksuotąjį įkainį. Šis fiksuotasis įkainis nustatytas remiantis Fiksuotojo įkainio, apmokant projektų vykdančiojo personalo ir dalyvių komandiruočių ir kelionių metu patiriamas transporto išlaidas, nustatymo tyrimu, kurio ataskaita skelbiama interneto svetainėje www.esinvesticijos.lt. Pareiškėjas gali nurodyti ir mažesnius transporto fiksuotųjų įkainių dydžius (pvz., vadovaudamasis faktiniais dydžiais pareiškėjo institucijoje). Projekte visoms kelionių išlaidoms turi būti taikomas vienodas fiksuotasis įkainis.“</text:span></text:p>
          </table:table-cell>
        </table:table-row>
      </table:table>
      <text:p text:style-name="P91"/>
      <text:p text:style-name="P92"><text:span text:style-name="T93">2</text:span><text:span text:style-name="T94">.</text:span><text:span text:style-name="T95"><text:tab/></text:span><text:span text:style-name="T96">Šis įsakymas taikomas ir iki įsigaliojant šiam įsakymui pradėtam įgyvendinti projektui nuo projekto įgyvendinimo pradžios.</text:span><text:span text:style-name="T97"><text:s/></text:span></text:p>
      <text:p text:style-name="P98"/>
      <text:p text:style-name="P99"/>
      <text:p text:style-name="P100"/>
      <text:p text:style-name="P101">Socialinės apsaugos ir darbo ministras<text:tab/>Linas Kukuraitis</text:p>
      <text:p text:style-name="P102"/>
      <text:p text:style-name="P103"/>
      <text:p text:style-name="P104"/>
      <text:p text:style-name="P105"/>
      <text:p text:style-name="P106"/>
      <text:p text:style-name="P107">SUDERINTA</text:p>
      <text:p text:style-name="P108">Europos socialinio fondo agentūros</text:p>
      <text:p text:style-name="P109">2018 m. kovo 7 d.</text:p>
      <text:p text:style-name="Normal"><text:span text:style-name="T110">raštu Nr. SB-2018-00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19T06:53:00Z</meta:creation-date>
    <dc:date>2018-03-19T06:53:00Z</dc:date>
    <meta:print-date>2018-03-09T07:56:00Z</meta:print-date>
    <meta:template xlink:href="Normal.dotm" xlink:type="simple"/>
    <meta:editing-cycles>2</meta:editing-cycles>
    <meta:editing-duration>PT0S</meta:editing-duration>
    <meta:document-statistic meta:page-count="5" meta:paragraph-count="75" meta:word-count="852" meta:character-count="6825" meta:row-count="252" meta:non-whitespace-character-count="6048"/>
  </office:meta>
</office:document-meta>
</file>