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line-height-at-least="0.2638in" fo:text-indent="0.5in"/>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48, 52 IR 59 STRAIPSNIŲ PAKEITIMO</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8 straipsnio pakeitimas</text:span></text:p>
        <text:p text:style-name="P36">Pakeisti 48 straipsnio 3 dalį ir ją išdėstyti taip:</text:p>
        <text:p text:style-name="P37">„3. Tam tikros krypties studijų akreditavimas – procedūra, kurios metu Studijų kokybės vertinimo centras patvirtina, kad<text:s/>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p>
        <text:p text:style-name="P38"/>
        <text:p text:style-name="P39"><text:span text:style-name="T40">2</text:span><text:span text:style-name="T41"><text:s/>straipsnis.<text:s/></text:span><text:span text:style-name="T42">52 straipsnio pakeitimas</text:span></text:p>
        <text:p text:style-name="P43">Pakeisti 52 straipsnio 11 dalį ir ją išdėstyti taip:</text:p>
        <text:p text:style-name="P44">„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p>
        <text:p text:style-name="P45"/>
        <text:p text:style-name="P46"><text:span text:style-name="T47">3</text:span><text:span text:style-name="T48"><text:s/>straipsnis.<text:s/></text:span><text:span text:style-name="T49">59 straipsnio pakeitimas</text:span></text:p>
        <text:p text:style-name="P50">Pakeisti 59 straipsnio 2 dalį ir ją išdėstyti taip:</text:p>
        <text:p text:style-name="P51">„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p>
        <text:p text:style-name="P52"/>
        <text:p text:style-name="P53"><text:span text:style-name="T54">Skelbiu šį Lietuvos Respublikos Seimo priimtą įstatymą.</text:span></text:p>
        <text:p text:style-name="P55"/>
        <text:p text:style-name="P56"/>
        <text:soft-page-break/>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20T12:48:00Z</meta:creation-date>
    <dc:date>2020-11-20T12:48:00Z</dc:date>
    <meta:print-date>2020-11-10T11:56:00Z</meta:print-date>
    <meta:template xlink:href="Normal.dotm" xlink:type="simple"/>
    <meta:editing-cycles>2</meta:editing-cycles>
    <meta:editing-duration>PT0S</meta:editing-duration>
    <meta:document-statistic meta:page-count="2" meta:paragraph-count="9" meta:word-count="227" meta:character-count="1833" meta:row-count="24" meta:non-whitespace-character-count="1615"/>
  </office:meta>
</office:document-meta>
</file>