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09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TEISĖS AKTŲ PRIPAŽINIMO NETEKUSIAIS GALIOS</text:span></text:p>
      <text:p text:style-name="P10"/>
      <text:p text:style-name="P11">2018 m. gegužės 17 d. Nr. 1S-78</text:p>
      <text:p text:style-name="P12">Vilnius</text:p>
      <text:p text:style-name="P13"/>
      <text:p text:style-name="P14"/>
      <text:p text:style-name="P15"><text:span text:style-name="T16">Vadovaudamasi Viešųjų pirkimų tarnybos nuostatų, patvirtintų Lietuvos Respublikos Vyriausybės 2011 m. gruodžio 21 d. nutarimu Nr. 1517 „Dėl Viešųjų pirkimų tarnybos nuostatų patvirtinimo“ (Lietuvos Respublikos Vyriausybės</text:span><text:span text:style-name="T17"><text:s/>2017 m. spalio 31 d. nutarimo Nr. 889 redakcija</text:span><text:span text:style-name="T18">) 18.6 punktu,</text:span></text:p>
      <text:p text:style-name="P19"><text:span text:style-name="T20">p r i p a ž į s t u  netekusiais galios:</text:span></text:p>
      <text:p text:style-name="P21">1.<text:s/><text:span text:style-name="T22">Viešųjų pirkimų tarnybos prie Lietuvos Respublikos Vyriausybės direktoriaus 2005 m. lapkričio 2 d. įsakymo Nr. 1S-46 „Dėl Kompiuterių techninių specifikacijų rengimo rekomendacijų patvirtinimo“ atitaisymą;</text:span></text:p>
      <text:p text:style-name="P23"><text:span text:style-name="T24">2</text:span><text:span text:style-name="T25">. Viešųjų pirkimų tarnybos prie Lietuvos Respublikos Vyriausybės direktoriaus 2007 m. gruodžio 29 d. įsakymą Nr. 1S-76 „Dėl Prekių ir paslaugų viešojo pirkimo – pardavimo sutarčių standartinių sąlygų taikymo rekomendacijų ir prekių ir paslaugų viešojo pirkimo – pardavimo sutarčių standartinių sąlygų patvirtinimo“<text:s/></text:span><text:span text:style-name="T26">su visais pakeitimais ir papildymais;</text:span></text:p>
      <text:p text:style-name="P27"><text:span text:style-name="T28">3</text:span><text:span text:style-name="T29">. Viešųjų pirkimų tarnybos direktoriaus<text:s/></text:span><text:span text:style-name="T30">2011 m. birželio 30 d.<text:s/></text:span><text:span text:style-name="T31">įsakymą Nr.<text:s/></text:span><text:span text:style-name="T32">1S-87 „Dėl Standartinių atviro konkurso sąlygų, vykdant pirkimą CVP IS priemonėmis, patvirtinimo“;</text:span></text:p>
      <text:p text:style-name="P33"><text:span text:style-name="T34">4</text:span><text:span text:style-name="T35">. Viešųjų pirkimų tarnybos direktoriaus 2013 m. kovo 1 d. įsakymą Nr. 1S-55 „Dėl Viešųjų pirkimų tarnybos direktoriaus 2012 m. lapkričio 5 d. įsakymo Nr. 1S-265 „Dėl Viešųjų pirkimo – pardavimo sutarčių vykdymo vertinimų atlikimo ir jų rezultatų įforminimo taisyklių patvirtinimo“ pakeitimo“;<text:s/></text:span></text:p>
      <text:p text:style-name="P36"><text:span text:style-name="T37">5</text:span><text:span text:style-name="T38">. Viešųjų pirkimų tarnybos direktoriaus 2014 m. spalio 30 d. įsakymą Nr. 1S-203 „Dėl Viešųjų pirkimų tarnybos direktoriaus 2008 m. kovo 28 d. įsakymo Nr. 1S-24 „Dėl Viešųjų elektroninių ryšių paslaugų, teikiamų viešuoju judriojo ryšio tinklu, viešojo pirkimo dokumentų rengimo rekomendacijų patvirtinimo“ pakeitimo“;</text:span></text:p>
      <text:p text:style-name="P39"><text:span text:style-name="T40">6</text:span><text:span text:style-name="T41">. Viešųjų pirkimų tarnybos direktoriaus 2015 m. gruodžio 31 d. įsakymą Nr. 1S-214 „Dėl Terminuotų indėlių ir indėlių iki pareikalavimo paslaugų viešojo pirkimo rekomendacijų patvirtinimo“.</text:span></text:p>
      <text:p text:style-name="P42"/>
      <text:p text:style-name="P43"/>
      <text:p text:style-name="P44"/>
      <text:p text:style-name="P45"><text:span text:style-name="T46">Direktorė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 Jatulienė</meta:initial-creator>
    <dc:creator>adlibuser</dc:creator>
    <meta:creation-date>2018-05-17T12:31:00Z</meta:creation-date>
    <dc:date>2018-05-17T12:31:00Z</dc:date>
    <meta:print-date>2018-05-16T08:0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55" meta:character-count="2055" meta:row-count="48" meta:non-whitespace-character-count="1831"/>
  </office:meta>
</office:document-meta>
</file>