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GARANTUOJAMOS TEISINĖS PAGALBOS ĮSTATYMO NR. VIII-1591 11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II-231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Pakeisti 11 straipsnio 8 dalį ir ją išdėstyti taip:</text:span></text:p>
        <text:p text:style-name="P38"><text:span text:style-name="T39">„</text:span><text:span text:style-name="T40">8</text:span><text:span text:style-name="T41">. Šio straipsnio 7 dalies 1, 2, 3, 4, 10 punktai netaikomi antrinės teisinės pagalbos teikimui<text:s/></text:span><text:span text:style-name="T42">administracinių nusižengimų bylose, kai antrinės teisinės pagalbos kreipiasi administracinėn atsakomybėn traukiamas asmuo, ir baudžiamosiose bylose, išskyrus prašymus dėl proceso atnaujinimo, procesinius dokumentus, kuriems paduoti įstatymų nustatytas naik</text:span><text:span text:style-name="T43">inamasis terminas yra pasibaigęs. Šio straipsnio 7 dalies 11 punktas netaikomas antrinės teisinės pagalbos teikimui baudžiamosiose bylose. Šio straipsnio 7 dalies 1, 2, 3, 4, 10 punktai taikomi antrinės teisinės pagalbos teikimui tarptautinėse teisminėse i</text:span><text:span text:style-name="T44">nstitucijose tik tais atvejais, kai vertinama, ar kreipimasis į tarptautines institucijas atitinka nustatytus priimtinumo kriterijus.“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as<text:span text:style-name="T52"><text:tab/></text:span>Gitanas Nausėd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6T08:39:00Z</meta:creation-date>
    <dc:date>2019-07-26T08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0" meta:character-count="1114" meta:row-count="44" meta:non-whitespace-character-count="985"/>
  </office:meta>
</office:document-meta>
</file>