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right" style:position="5.76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right="-0.0006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margin-right="-0.0006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margin-right="-0.0006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style="italic" style:font-style-asian="italic"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margin-right="-0.0006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line-height="115%" fo:text-indent="0.5in">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P46" style:parent-style-name="Normal" style:family="paragraph">
      <style:paragraph-properties fo:text-align="justify" fo:line-height="115%" fo:margin-right="-0.0006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GB"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margin-right="-0.0006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right="-0.0006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0 M. LIEPOS 21 D. NUTARIMO NR. 1133 „DĖL ŽALIŲJŲ PIRKIMŲ TIKSLŲ NUSTATYMO IR ĮGYVENDINIMO“ PAKEITIMO</text:span></text:p>
      <text:p text:style-name="P18"/>
      <text:p text:style-name="P19">2024 m. sausio 24<text:s/>d.<text:s/>Nr. 7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0 m. liepos 21 d. nutarimą Nr. 1133 „Dėl Žaliųjų pirkimų tikslų nustatymo ir įgyvendinimo“:</text:span></text:p>
      <text:p text:style-name="P29"><text:span text:style-name="T30">1.1</text:span><text:span text:style-name="T31">. Pakeisti preambulę ir ją išdėstyti taip:<text:s/></text:span></text:p>
      <text:p text:style-name="P32"><text:span text:style-name="T33">„Vadovaudamasi Lietuvos Respublikos viešųjų pirkimų įstatymo 17 straipsnio 6 dalimi, Lietuvos Respublikos pirkimų, atliekamų vandentvarkos, energetikos, transporto ar pašto paslaugų srities perkančiųjų subjektų, įstatymo 29 straipsnio 6 dalimi, įgyvendindama Aštuonioliktosios Lietuvos Respublikos Vyriausybės programos, kuriai pritarta Lietuvos Respublikos Seimo 2020 m. gruodžio 11 d. nutarimu Nr. XIV-72 „Dėl Aštuonioliktosios Lietuvos Respublikos Vyriausybės programos“, 155.4 ir 164.6 papunkčius, siekdama skatinti perkančiąsias organizacijas ir perkančiuosius subjektus, atitinkamai apibrėžtus Viešųjų pirkimų ir Pirkimų,<text:s/></text:span><text:soft-page-break/><text:span text:style-name="T34">atliekamų vandentvarkos, energetikos, transporto ar pašto paslaugų srities perkančiųjų subjektų, įstatymuose (toliau kartu – perkančiosios organizacijos), atlikti prekių, paslaugų ir darbų viešuosius pirkimus ir (ar) pirkimus (toliau kartu – pirkimai), darančius kuo mažesnį poveikį aplinkai viename, keliuose ar visuose tų prekių, paslaugų ar darbų gyvavimo ciklo etapuose (toliau – žaliasis pirkimas), pagal Aplinkos apsaugos kriterijų taikymo, vykdant žaliuosius pirkimus, tvarkos aprašą, patvirtintą aplinkos ministro (toliau – žaliųjų pirkimų reikalavimai), ir subjektus, kurie nėra perkančiosios organizacijos (toliau – neperkančioji organizacija), tačiau įgyvendina pažangos lėšomis finansuojamas pažangos priemones ir (arba) projektus, naudojant pažangos lėšas<text:s/></text:span><text:span text:style-name="T35">mutatis mutandis</text:span><text:span text:style-name="T36"><text:s/>taikyti žaliųjų pirkimų reikalavimus, Lietuvos Respublikos Vyriausybė<text:s/></text:span><text:span text:style-name="T37">nutaria</text:span><text:span text:style-name="T38">:“.</text:span></text:p>
      <text:p text:style-name="P39"><text:span text:style-name="T40">1.2</text:span><text:span text:style-name="T41">. Pakeisti 1 punktą ir jį išdėstyti taip:</text:span></text:p>
      <text:p text:style-name="P42"><text:span text:style-name="T43">„</text:span><text:span text:style-name="T44">1</text:span><text:span text:style-name="T45">. Nustatyti, kad perkančiosios organizacijos, vadovaujantis Viešųjų pirkimų įstatymu ar Pirkimų, atliekamų vandentvarkos, energetikos, transporto ir pašto paslaugų srities perkančiųjų subjektų, įstatymu, Mažos vertės pirkimų tvarkos aprašu, patvirtintu Viešųjų pirkimų tarnybos direktoriaus, ir (ar) Mažos vertės pirkimų tvarkos aprašu, patvirtintu perkančiojo subjekto, atlikdamos visus pirkimus, išskyrus pirkimus, vykdomus žodžiu sudarant pirkimo sutartis ir (ar) įgyvendinant užsienyje vykdomus tarptautinių donorų lėšomis finansuojamus vystomojo bendradarbiavimo projektus ir (ar) maisto pirkimus, atliekamus vykdant krašto apsaugos gynybines užduotis ir (ar) įsipareigojimus NATO, ir (ar) valstybės rezervo materialinių išteklių atsargų įsigijimo, rezervavimo ar saugojimo pirkimus, turi taikyti žaliųjų pirkimų reikalavimus.“.</text:span></text:p>
      <text:p text:style-name="P46"><text:span text:style-name="T47">1.</text:span><text:span text:style-name="T48">3</text:span><text:span text:style-name="T49">. Pakeisti 2.1 papunktį ir jį išdėstyti taip:</text:span></text:p>
      <text:p text:style-name="P50"><text:span text:style-name="T51">„</text:span><text:span text:style-name="T52">2.1</text:span><text:span text:style-name="T53">. Lietuvos Respublikos Vyriausybei pavaldžius ir (ar) atskaitingus valstybės biudžeto asignavimų valdytojus, kaip jie suprantami Lietuvos Respublikos biudžeto sandaros įstatyme,<text:s/></text:span><text:soft-page-break/><text:span text:style-name="T54">užtikrinti, kad skiriant pažangos lėšas, kuriomis įgyvendinamos nacionalinėse plėtros programose suplanuotos pažangos priemonės ir (ar) projektai, neperkančiosioms organizacijoms, kurios įgyvendina pažangos lėšomis finansuojamas pažangos priemones ir (arba) projektus, teisės aktuose, reglamentuojančiuose projektų administravimą ir finansavimą, būtų įtvirtinta prievolė naudojant pažangos lėšas taikyti žaliųjų pirkimų reikalavimus pagal šio nutarimo 1 punktą;“.</text:span></text:p>
      <text:p text:style-name="P55"><text:span text:style-name="T56">2</text:span><text:span text:style-name="T57">. Nustatyti, kad iki šio nutarimo nuostatų įsigaliojimo pradėtos pirkimų procedūros tęsiamos, pagal sudarytas preliminariąsias sutartis tiekėjų varžymasis atliekamas, sukurtose dinaminėse pirkimo sistemose pirkimo procedūros atliekamos pagal iki šio nutarimo įsigaliojimo galiojusias nuostatas.</text:span></text:p>
      <text:p text:style-name="P58"/>
      <text:p text:style-name="P59"/>
      <text:p text:style-name="P60"/>
      <text:p text:style-name="P61"/>
      <text:p text:style-name="P62"><text:span text:style-name="T63">Ministrė Pirmininkė</text:span><text:span text:style-name="T64"><text:tab/><text:s text:c="19"/>Ingrida Šimonytė</text:span></text:p>
      <text:p text:style-name="P65"/>
      <text:p text:style-name="P66"/>
      <text:p text:style-name="P67"/>
      <text:p text:style-name="P68"><text:span text:style-name="T69">Aplinkos ministras</text:span><text:span text:style-name="T70"><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džius</meta:initial-creator>
    <dc:creator>adlibuser</dc:creator>
    <meta:creation-date>2024-01-26T16:45:00Z</meta:creation-date>
    <dc:date>2024-01-26T16:45: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3" meta:word-count="503" meta:character-count="3926" meta:row-count="102" meta:non-whitespace-character-count="3476"/>
  </office:meta>
</office:document-meta>
</file>