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 08.1.3-CPVA-V-607 „</text:span><text:span text:style-name="T16">SVEIKATOS PRIEŽIŪROS PASLAUGŲ PRIEINAMUMO GERINIMAS NEĮGALIESIEMS</text:span><text:span text:style-name="T17">“</text:span><text:span text:style-name="T18"><text:s/></text:span><text:span text:style-name="T19">IŠ EUROPOS SĄJUNGOS STRUKTŪRINIŲ FONDŲ LĖŠŲ SIŪLOMŲ BENDRAI FINANSUOTI VALSTYBĖS PROJEKTŲ SĄRAŠO NR. 2 PATVIRTINIMO</text:span></text:p>
      <text:p text:style-name="P20"/>
      <text:p text:style-name="P21"><text:span text:style-name="T22">201</text:span><text:span text:style-name="T23">7</text:span><text:span text:style-name="T24"><text:s/>m. gegužės 31 d. Nr. V-633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3"><text:span text:style-name="T34">tvirtinu</text:span><text:span text:style-name="T35"><text:s/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/text:span><text:span text:style-name="T39"><text:s/>įgyvendinimo<text:s/></text:span><text:span text:style-name="T40">priemonės Nr. 08.1.3-CPVA-V-607 „</text:span>Sveikatos priežiūros paslaugų prieinamumo gerinimas neįgaliesiems<text:span text:style-name="T41">“<text:s/></text:span><text:span text:style-name="T42">iš Europos Sąjungos struktūrinių fondų lėšų siūlomų bendrai finansuoti valstybės projektų sąrašą Nr. 2 (pridedama)</text:span><text:span text:style-name="T43">.<text:s/>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6-02T10:31:00Z</meta:creation-date>
    <dc:date>2017-06-02T10:31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289" meta:row-count="33" meta:non-whitespace-character-count="1130"/>
  </office:meta>
</office:document-meta>
</file>