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54"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55"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56"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5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5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59"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line-height-at-least="0.2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line-height-at-least="0.25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line-height-at-least="0.25in" fo:text-indent="0.5in"/>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4923in"/>
    </style:style>
    <style:style style:name="P128" style:parent-style-name="Normal" style:family="paragraph">
      <style:paragraph-properties fo:text-align="center" style:line-height-at-least="0.25in"/>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line-height-at-least="0.25in"/>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line-height-at-least="0.25in"/>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center" style:line-height-at-least="0.25in"/>
    </style:style>
    <style:style style:name="P172" style:parent-style-name="Normal" style:family="paragraph">
      <style:paragraph-properties fo:text-align="center" style:line-height-at-least="0.25in"/>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line-height-at-least="0.25in"/>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center" style:line-height-at-least="0.25in"/>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line-height-at-least="0.25in"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line-height-at-least="0.25in"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line-height-at-least="0.25in"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line-height-at-least="0.25in"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style:line-height-at-least="0.25in" fo:text-indent="0.4916in"/>
    </style:style>
    <style:style style:name="P251" style:parent-style-name="Normal" style:family="paragraph">
      <style:paragraph-properties fo:text-align="center" style:line-height-at-least="0.25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line-height-at-least="0.25in"/>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style:line-height-at-least="0.25in" fo:text-indent="0.4916in"/>
      <style:text-properties fo:color="#000000"/>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name-asian="Calibri"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name-asian="Calibri" fo:color="#000000" style:font-size-complex="11pt" style:language-asian="lt" style:country-asian="LT"/>
    </style:style>
    <style:style style:name="T265" style:parent-style-name="DefaultParagraphFont" style:family="text">
      <style:text-properties style:font-name-asian="Calibri" fo:color="#000000" style:font-size-complex="11pt" style:language-asian="lt" style:country-asian="L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line-height-at-least="0.25in" fo:text-indent="0.4923in"/>
    </style:style>
    <style:style style:name="P273" style:parent-style-name="Normal" style:family="paragraph">
      <style:paragraph-properties fo:text-align="center" style:line-height-at-least="0.25in"/>
    </style:style>
    <style:style style:name="T274" style:parent-style-name="DefaultParagraphFont" style:family="text">
      <style:text-properties style:font-name-asian="Calibri" fo:color="#000000"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sausio 9 D. NUTARIMO nR. 13 „DĖL<text:s/></text:span><text:span text:style-name="T21">LIETUVOS RESPUBLIKOS DARBUOTOJŲ SAUGOS IR SVEIKATOS KOMISIJOS NUOSTATŲ PATVIRTINIMO</text:span><text:span text:style-name="T22">“ PAKEITIMO</text:span></text:p>
      <text:p text:style-name="P23"/>
      <text:p text:style-name="P24">2022 m. sausio 5 d. Nr. 21</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darbuotojų saugos ir sveikatos komisijos nuostatus, patvirtintus Lietuvos Respublikos Vyriausybės 2002 m. sausio 9 d. nutarimu Nr. 13 „Dėl Lietuvos Respublikos darbuotojų saugos ir sveikatos komisijos nuostatų patvirtinimo“, ir juos išdėstyti nauja redakcija (pridedama).</text:span></text:p>
      <text:p text:style-name="P34"/>
      <text:p text:style-name="P35"/>
      <text:p text:style-name="P36"/>
      <text:p text:style-name="P37"><text:span text:style-name="T38">Ministrė Pirmininkė</text:span><text:span text:style-name="T39"><text:tab/>Ingrida Šimonytė</text:span></text:p>
      <text:p text:style-name="P40"/>
      <text:p text:style-name="P41"/>
      <text:p text:style-name="P42"/>
      <text:p text:style-name="P43">Socialinės apsaugos ir darbo ministrė<text:tab/>Monika Navickienė<text:s/></text:p>
      <text:p text:style-name="P44"/>
      <text:p text:style-name="P45"/>
      <text:soft-page-break/>
      <text:p text:style-name="P46">PATVIRTINTA</text:p>
      <text:p text:style-name="P54">Lietuvos Respublikos Vyriausybės</text:p>
      <text:p text:style-name="P55">2002 m. sausio 9 d. nutarimu Nr. 13</text:p>
      <text:p text:style-name="P56">(Lietuvos Respublikos Vyriausybės</text:p>
      <text:p text:style-name="P57">2022 m. sausio 5 d.<text:s/></text:p>
      <text:p text:style-name="P58">nutarimo Nr. 21</text:p>
      <text:p text:style-name="P59">redakcija)</text:p>
      <text:p text:style-name="P60"/>
      <text:p text:style-name="P61"><text:span text:style-name="T62">LIETUVOS RESPUBLIKOS DARBUOTOJŲ SAUGOS IR SVEIKATOS KOMISIJO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darbuotojų saugos ir sveikatos komisijos nuostatai (toliau – Nuostatai) reglamentuoja Lietuvos Respublikos darbuotojų saugos ir sveikatos komisijos (toliau – Komisija) funkcijas, teises, Komisijos sudarymo ir darbo organizavimo tvarką.</text:span></text:p>
      <text:p text:style-name="P75"><text:span text:style-name="T76">2</text:span><text:span text:style-name="T77">. Komisijos paskirtis – derinti valstybės, darbdavių ir darbuotojų interesus darbuotojų saugos ir sveikatos srityje trišaliu socialinių partnerių (šalių) bendradarbiavimo principu. Komisijos sprendimai yra patariamojo pobūdžio.</text:span></text:p>
      <text:p text:style-name="P78"><text:span text:style-name="T79">3</text:span><text:span text:style-name="T80">. Komisija savo veikloje vadovaujasi Lietuvos Respublikos Konstitucija, Lietuvos Respublikos darbuotojų saugos ir sveikatos įstatymu, darbuotojų saugos ir sveikatos norminiais teisės aktais, Nuostatais ir kitais teisės aktais, susijusiais su Komisijos veikla.</text:span></text:p>
      <text:p text:style-name="P81"><text:span text:style-name="T82">4</text:span><text:span text:style-name="T83">. Nuostatuose vartojamos sąvokos suprantamos taip, kaip jos apibrėžtos Darbuotojų saugos ir sveikatos įstatyme.</text:span></text:p>
      <text:p text:style-name="P84"/>
      <text:p text:style-name="P85"><text:span text:style-name="T86">II</text:span><text:span text:style-name="T87"><text:s/>SKYRIUS</text:span></text:p>
      <text:p text:style-name="P88"><text:span text:style-name="T89">KOMISIJOS FUNKCIJOS IR TEISĖS</text:span></text:p>
      <text:p text:style-name="P90"/>
      <text:p text:style-name="P91"><text:span text:style-name="T92">5</text:span><text:span text:style-name="T93">. Komisija vykdo šias funkcijas:</text:span></text:p>
      <text:p text:style-name="P94"><text:span text:style-name="T95">5.1</text:span><text:span text:style-name="T96">. nagrinėja darbuotojų saugos ir sveikatos norminių teisės aktų projektus, teikia pastabas ir pasiūlymus Lietuvos Respublikos socialinės apsaugos ir darbo ministerijai, Lietuvos Respublikos sveikatos apsaugos ministerijai, kitoms valstybės institucijoms ir įstaigoms, prireikus teikia atitinkamoms valstybės institucijoms ir įstaigoms pasiūlymus dėl tikslingumo rengti naujus darbuotojų saugos ir sveikatos norminius teisės aktus, dėl galiojančių teisės aktų pakeitimo;</text:span></text:p>
      <text:p text:style-name="P97"><text:span text:style-name="T98">5.2</text:span><text:span text:style-name="T99">. nagrinėja Lietuvos Respublikos valstybinės darbo inspekcijos prie Socialinės apsaugos ir darbo ministerijos (toliau – Valstybinė darbo inspekcija) parengtą metinę ataskaitą apie darbuotojų saugos ir sveikatos būklę ir Lietuvos Respublikos darbo kodekso, darbuotojų saugą ir sveikatą bei darbo santykius reglamentuojančių įstatymų ar kitų norminių teisės aktų vykdymą įmonėse, įstaigose, organizacijose ar kitose organizacinėse struktūrose (toliau kartu – įmonės), analizuoja darbuotojų saugos ir sveikatos būklę, teikia Valstybinei darbo inspekcijai pastabas ir pasiūlymus dėl šios ataskaitos tobulinimo, siūlo valstybės institucijoms ir įstaigoms, darbdavių organizacijoms ir darbuotojų organizacijoms (profesinėms sąjungoms), įmonėms priemones ir būdus, kaip gerinti darbuotojų saugos ir sveikatos būklę;</text:span></text:p>
      <text:p text:style-name="P100"><text:span text:style-name="T101">5.3</text:span><text:span text:style-name="T102">. svarsto darbuotojų saugos ir sveikatos gerinimo priemonių ir programų projektus bei jų įgyvendinimo rezultatus, teikia valstybės institucijoms ir įstaigoms, darbdavių organizacijoms ir darbuotojų organizacijoms (profesinėms sąjungoms) pastabas ir pasiūlymus dėl darbuotojų saugos ir sveikatos gerinimo priemonių, programų tobulinimo, priėmimo ir (ar) įgyvendinimo.</text:span></text:p>
      <text:p text:style-name="P103"><text:span text:style-name="T104">6</text:span><text:span text:style-name="T105">. Komisija, vykdydama Nuostatų 5 punkte nustatytas funkcijas, turi teisę:</text:span></text:p>
      <text:p text:style-name="P106"><text:span text:style-name="T107">6.1</text:span><text:span text:style-name="T108">. svarstyti teisės aktų, susijusių su darbuotojų sauga ir sveikata, projektus, teikti valstybės institucijoms ir įstaigoms, darbdavių organizacijoms ir darbuotojų organizacijoms (profesinėms sąjungoms) pastabas, pasiūlymus dėl jų tobulinimo, priėmimo ir (ar) įgyvendinimo;</text:span></text:p>
      <text:p text:style-name="P109"><text:span text:style-name="T110">6.2</text:span><text:span text:style-name="T111">. svarstyti Valstybinės darbo inspekcijos ir kitų valstybės institucijų ir įstaigų parengtų rekomendacijų, susijusių su darbuotojų sauga ir sveikata, projektus ir teikti joms pastabas ir pasiūlymus;</text:span></text:p>
      <text:p text:style-name="P112"><text:span text:style-name="T113">6.3</text:span><text:span text:style-name="T114">. nagrinėti Valstybinės darbo inspekcijos, darbdavių organizacijų ir darbuotojų organizacijų (profesinių sąjungų), įmonių informaciją apie tai, kaip laikomasi darbuotojų saugos ir sveikatos teisės aktų reikalavimų, ir teikti joms pastabas ir pasiūlymus;</text:span></text:p>
      <text:p text:style-name="P115"><text:span text:style-name="T116">6.4</text:span><text:span text:style-name="T117">. siūlyti Socialinės apsaugos ir darbo ministerijai, Sveikatos apsaugos ministerijai, Valstybinei darbo inspekcijai, kitoms valstybės institucijoms ir įstaigoms, darbdaviams ir jų organizacijoms, darbuotojų organizacijoms (profesinėms sąjungoms), įmonėms įgyvendinti priemones darbuotojų saugai ir sveikatai gerinti;</text:span></text:p>
      <text:p text:style-name="P118"><text:span text:style-name="T119">6.5</text:span><text:span text:style-name="T120">. teikti pasiūlymus Valstybinio socialinio draudimo fondo valdybai prie Socialinės apsaugos ir darbo ministerijos dėl nelaimingų atsitikimų darbe socialinio draudimo įmokų tarifų diferencijavimo;<text:s/></text:span></text:p>
      <text:p text:style-name="P121"><text:span text:style-name="T122">6.6</text:span><text:span text:style-name="T123">. teikti Lietuvos Respublikos trišalei tarybai svarstyti klausimus, susijusius su darbuotojų sauga ir sveikata;</text:span></text:p>
      <text:p text:style-name="P124"><text:span text:style-name="T125">6.7</text:span><text:span text:style-name="T126">. pasitelkti valstybės institucijų ir įstaigų bei kitus atitinkamų sričių specialistus. <text:s/></text:span></text:p>
      <text:p text:style-name="P127"/>
      <text:p text:style-name="P128"><text:span text:style-name="T129">III</text:span><text:span text:style-name="T130"><text:s/>SKYRIUS</text:span></text:p>
      <text:p text:style-name="P131"><text:span text:style-name="T132">KOMISIJOS SUDARYMO TVARKA</text:span></text:p>
      <text:p text:style-name="P133"/>
      <text:p text:style-name="P134"><text:span text:style-name="T135">7</text:span><text:span text:style-name="T136">. Komisijos šalys (toliau – šalys) yra:</text:span></text:p>
      <text:p text:style-name="P137"><text:span text:style-name="T138">7.1</text:span><text:span text:style-name="T139">. valstybės institucijos ir įstaigos;</text:span></text:p>
      <text:p text:style-name="P140"><text:span text:style-name="T141">7.2</text:span><text:span text:style-name="T142">. darbdavių organizacijos;</text:span></text:p>
      <text:p text:style-name="P143"><text:span text:style-name="T144">7.3</text:span><text:span text:style-name="T145">. darbuotojų organizacijos (profesinės sąjungos).</text:span></text:p>
      <text:p text:style-name="P146"><text:span text:style-name="T147">8</text:span><text:span text:style-name="T148">. Komisija sudaroma iš vienodo šalių atstovų skaičiaus. Bendras Komisijos narių skaičius – 15 (po 5 atstovus iš kiekvienos šalies).<text:s/></text:span></text:p>
      <text:p text:style-name="P149"><text:span text:style-name="T150">9</text:span><text:span text:style-name="T151">. Valstybės institucijų ir įstaigų šalis sudaroma iš Socialinės apsaugos ir darbo ministerijos, Sveikatos apsaugos ministerijos, Lietuvos Respublikos ekonomikos ir inovacijų ministerijos, Lietuvos Respublikos aplinkos ministerijos ir Valstybinės darbo inspekcijos atstovų, kuriuos jų vadovų siūlymu į Komisiją skiria Lietuvos Respublikos socialinės apsaugos ir darbo ministras.</text:span></text:p>
      <text:p text:style-name="P152"><text:span text:style-name="T153">10</text:span><text:span text:style-name="T154">. Darbdavių organizacijas ir darbuotojų organizacijas (profesines sąjungas), kurios deleguoja savo atstovus į Komisiją, nustato Trišalė taryba. Darbdavių organizacijos ir darbuotojų organizacijos (profesinės sąjungos) atstovus į Komisiją deleguoja savo valdymo organų sprendimais.</text:span></text:p>
      <text:p text:style-name="P155"><text:span text:style-name="T156">11</text:span><text:span text:style-name="T157">. Deleguodami atstovus į Komisiją (</text:span><text:span text:style-name="T158">po vieną narį ir jo pakaitinį narį)</text:span><text:span text:style-name="T159">, valstybės institucijų ir įstaigų vadovai, darbdavių organizacijų ir darbuotojų organizacijų (profesinių sąjungų) valdymo organai turi pateikti šiuos duomenis: deleguojamo asmens vardą ir pavardę, telefono ryšio numerį, elektroninio pašto adresą, darbovietės pavadinimą ir pareigas joje.</text:span></text:p>
      <text:p text:style-name="P160"><text:span text:style-name="T161">12</text:span><text:span text:style-name="T162">. Savo deleguotą atstovą (-us) valstybės institucija, įstaiga,</text:span><text:span text:style-name="T163"><text:s/>darbdavių organizacija ar darbuotojų</text:span><text:span text:style-name="T164"><text:s/>organizacija (profesinė sąjunga) gali bet kuriuo metu pakeisti, deleguodama kitą atstovą (-us).</text:span><text:span text:style-name="T165"><text:s/></text:span><text:span text:style-name="T166">Jei Komisijos nario ar jo pakaitinio nario pareigos jį paskyrusioje valstybės institucijoje, įstaigoje, darbdavių organizacijoje ar darbuotojų organizacijoje (profesinėje sąjungoje) nutrūksta ar pasikeičia arba dėl kitų objektyvių aplinkybių jis nebegali eiti savo pareigų, jį paskyrusi valstybės institucija, įstaiga, darbdavių organizacija ar darbuotojų organizacija (profesinė sąjunga) per 10 darbo dienų deleguoja kitą atstovą.</text:span></text:p>
      <text:p text:style-name="P167"><text:span text:style-name="T168">13</text:span><text:span text:style-name="T169">. Komisijai vadovauja Komisijos pirmininkas, renkamas pusės metų laikotarpiui iš šalių atstovų rotacijos principu, laikantis Nuostatų 7 punkte nurodyto šalių eiliškumo. Komisijos<text:s/></text:span><text:soft-page-break/><text:span text:style-name="T170">pirmininkas išrenkamas Nuostatų 26 punkte nustatyta tvarka. Jei pagal Nuostatų 12 punktą Komisijos narys, einantis Komisijos pirmininko pareigas, pakeičiamas kitu atstovu, iš tos pačios šalies atstovų išrenkamas naujas Komisijos pirmininkas. Komisijos pirmininko pareigas jis eina, iki pasibaigia šalies, kuriai jis atstovauja, pirmininkavimo laikotarpis.</text:span></text:p>
      <text:p text:style-name="P171"/>
      <text:p text:style-name="P172"><text:span text:style-name="T173">IV</text:span><text:span text:style-name="T174"><text:s/>SKYRIUS</text:span></text:p>
      <text:p text:style-name="P175"><text:span text:style-name="T176">KOMISIJOS DARBO ORGANIZAVIMAS</text:span></text:p>
      <text:p text:style-name="P177"/>
      <text:p text:style-name="P178"><text:span text:style-name="T179">14</text:span><text:span text:style-name="T180">. Komisijos darbą organizuoja ir<text:s/></text:span><text:span text:style-name="T181">techniškai ją aptarnauja<text:s/></text:span><text:span text:style-name="T182">Socialinės apsaugos ir darbo ministerija. Socialinės apsaugos ir darbo ministras iš Socialinės apsaugos ir darbo ministerijos darbuotojų, dirbančių pagal darbo sutartį, ar valstybės tarnautojų skiria Komisijos sekretorių, kuris nėra Komisijos narys.</text:span></text:p>
      <text:p text:style-name="P183"><text:span text:style-name="T184">15</text:span><text:span text:style-name="T185">. Komisijai svarstyti konkrečius klausimus teikia šalys ir Komisijos nariai.<text:s/></text:span></text:p>
      <text:p text:style-name="P186"><text:span text:style-name="T187">16</text:span><text:span text:style-name="T188">. Komisijos veiklos formos yra:</text:span></text:p>
      <text:p text:style-name="P189"><text:span text:style-name="T190">16.1</text:span><text:span text:style-name="T191">. Komisijos posėdis (toliau – posėdis);</text:span></text:p>
      <text:p text:style-name="P192"><text:span text:style-name="T193">16.2</text:span><text:span text:style-name="T194">. Komisijos narių apklausa elektroniniu paštu (toliau – apklausa).</text:span></text:p>
      <text:p text:style-name="P195"><text:span text:style-name="T196">17</text:span><text:span text:style-name="T197">. Posėdžiai vyksta ne rečiau kaip kartą per 2 mėnesius, jeigu Komisija nenusprendžia kitaip.</text:span><text:span text:style-name="T198"><text:s/>Posėdžio metu nustatoma kito posėdžio data. Komisijos pirmininko iniciatyva arba pasiūlius vienam iš Komisijos narių gali būti organizuojami neeiliniai posėdžiai.</text:span></text:p>
      <text:p text:style-name="P199"><text:span text:style-name="T200">18</text:span><text:span text:style-name="T201">. Posėdis yra teisėtas, jeigu jame dalyvauja bent 3 atstovai iš kiekvienos šalies.<text:s/></text:span>Jei Komisijos narys negali dalyvauti posėdyje, vietoje jo Komisijos nario (išskyrus Komisijos pirmininko) teisėmis dalyvauja jo pakaitinis narys.<text:s/><text:span text:style-name="T202">Posėdžiuose, suderinus su Komisijos pirmininku, gali dalyvauti suinteresuoti asmenys.</text:span></text:p>
      <text:p text:style-name="P203"><text:span text:style-name="T204">19</text:span><text:span text:style-name="T205">. Jeigu nesusirinkus pakankamam Komisijos narių skaičiui posėdis neįvyksta, posėdis atidedamas arba jo darbotvarkės klausimai perkeliami į kitą posėdį.</text:span></text:p>
      <text:p text:style-name="P206"><text:span text:style-name="T207">20</text:span><text:span text:style-name="T208">. Posėdžiams pirmininkauja Komisijos pirmininkas. Jeigu Komisijos pirmininkas nedalyvauja posėdyje, posėdžiui pirmininkauja vienas iš tos pačios šalies Komisijos narių, už kurį balsuoja ne mažiau kaip pusė tame posėdyje dalyvaujančių Komisijos narių.</text:span><text:s/></text:p>
      <text:p text:style-name="P209"><text:span text:style-name="T210">21</text:span><text:span text:style-name="T211">. Komisijos sekretorius,</text:span><text:span text:style-name="T212"><text:s/>organizuodamas posėdį</text:span><text:span text:style-name="T213">:</text:span></text:p>
      <text:p text:style-name="P214"><text:span text:style-name="T215">21.1</text:span><text:span text:style-name="T216">. suderina klausimų pristatymą su pranešėjais, parengia posėdžio darbotvarkę ir suderina ją su Komisijos pirmininku;</text:span></text:p>
      <text:p text:style-name="P217"><text:span text:style-name="T218">21.2</text:span><text:span text:style-name="T219">. parengia ir išsiunčia elektroniniu paštu Komisijos nariams, pranešėjams ir kitiems suinteresuotiems asmenims kvietimus dalyvauti posėdyje. Kartu su kvietimu dalyvauti posėdyje Komisijos nariams pateikiama posėdžio darbotvarkė;</text:span></text:p>
      <text:p text:style-name="P220"><text:span text:style-name="T221">21.3</text:span><text:span text:style-name="T222">.<text:s/></text:span>organizuoja posėdžio klausimų medžiagos surinkimą iš pranešėjų ir išsiunčia ją Komisijos nariams elektroniniu paštu ne vėliau kaip likus 3 darbo dienoms iki posėdžio.</text:p>
      <text:p text:style-name="P223"><text:span text:style-name="T224">22</text:span><text:span text:style-name="T225">. Šalys ir Komisijos nariai gali teikti siūlymus dėl posėdžio darbotvarkės papildymo ir (ar) pakeitimo ne vėliau kaip likus 2 darbo dienoms iki posėdžio arba posėdžio metu. Sprendimą dėl posėdžio darbotvarkės papildymo ir (ar) pakeitimo ne posėdžio metu priima Komisijos pirmininkas, o Komisijos posėdžio metu – Komisija Nuostatų 26 punkte nustatyta tvarka.</text:span></text:p>
      <text:p text:style-name="P226"><text:span text:style-name="T227">23</text:span><text:span text:style-name="T228">. Posėdžiai gali būti organizuojami nuotoliniu būdu realiuoju laiku elektroninių ryšių priemonėmis, užtikrinant asmenų, dalyvaujančių posėdyje, tapatybės ir jų balsavimo rezultatų nustatymą.</text:span></text:p>
      <text:p text:style-name="P229"><text:span text:style-name="T230">24</text:span><text:span text:style-name="T231">. Posėdžio protokolui surašyti daromas posėdžio garso įrašas (toliau – įrašas). Įrašas saugomas tol, kol surašomas ir pasirašomas posėdžio protokolas, po to sunaikinamas. Komisijos pirmininko motyvuotu sprendimu (pavyzdžiui, kai klausimas svarstomas Lietuvos Respublikos Seimo pavedimu, sprendžiama dėl klausimo svarstymo teikimo Trišalei tarybai arba posėdyje dalyvauja daugiau kaip 3 suinteresuoti asmenys) įrašas gali būti daromas posėdžio ar atskiro klausimo svarstymo eigai fiksuoti. Tokiu atveju įrašas yra laikomas sudedamąja protokolo dalimi<text:s/></text:span><text:soft-page-break/><text:span text:style-name="T232">ir perkeltas į skaitmeninę laikmeną saugomas kartu su protokolu, o skaitmeninis įrašas sunaikinamas. Apie daromą įrašą visais atvejais informuojami posėdyje dalyvaujantys asmenys.</text:span></text:p>
      <text:p text:style-name="P233"><text:span text:style-name="T234">25</text:span><text:span text:style-name="T235">. Vykdant apklausą Komisijos nariams elektroniniu paštu (Nuostatų 11 punkte nurodytais elektroninio pašto adresais) pateikiamas klausimas (-ai), klausimo (-ų) medžiaga ir nurodomas nuomonės pateikimo ir (ar) balsavimo terminas. Siekiant identifikuoti Komisijos narius, dalyvaujančius apklausoje elektroniniu paštu, Komisijos narys įsipareigoja teikdamas nuomonę ar balsuodamas naudoti Nuostatų 11 punkte nurodytą elektroninio pašto adresą. Apklausą, suderinęs su Komisijos pirmininku, organizuoja Komisijos sekretorius.</text:span><text:s/></text:p>
      <text:p text:style-name="P236"><text:span text:style-name="T237">26</text:span><text:span text:style-name="T238">. Komisijos sprendimai priimami bendru sutarimu. Jeigu bendru sutarimu sprendimo nepavyksta priimti, vyksta atviras balsavimas. Komisijos sprendimai priimami, jei už juos balsuoja ne mažiau kaip pusė posėdyje ar apklausoje dalyvaujančių atstovų iš kiekvienos šalies.<text:s/></text:span></text:p>
      <text:p text:style-name="P239"><text:span text:style-name="T240">27</text:span><text:span text:style-name="T241">. Komisijos sprendimai įforminami protokolu. Protokolą surašo ir su Komisijos nariais, pagal esamą situaciją – su pranešėjais ir kitais posėdyje kalbėjusiais asmenimis suderina Komisijos sekretorius. Protokolą pasirašo Komisijos pirmininkas ir Komisijos sekretorius. Pasirašytą protokolą komisijos sekretorius ne vėliau kaip per 10 darbo dienų po posėdžio arba apklausos elektroniniu paštu išsiunčia Komisijos nariams</text:span>.</text:p>
      <text:p text:style-name="P242"><text:span text:style-name="T243">28</text:span><text:span text:style-name="T244">. Jeigu Komisija sprendimo nepriima, klausimas teikiamas svarstyti pakartotinai. Jeigu svarstant klausimą pakartotinai sprendimas vis tiek nepriimamas, nutariama, kad šalių nuomonės išsiskyrė, ir pagal poreikį siūloma klausimą svarstyti Trišalei tarybai.</text:span></text:p>
      <text:p text:style-name="P245"><text:span text:style-name="T246">29</text:span><text:span text:style-name="T247">. Jei Komisijos narys ar jo pakaitinis narys Komisijos veikloje nedalyvauja laikotarpį, apimantį 3 posėdžius iš eilės, Socialinės apsaugos ir darbo ministerija apie tai raštu praneša juos skyrusios valstybės institucijos, įstaigos,</text:span><text:span text:style-name="T248"><text:s/>darbdavių organizacijos ar darbuotojų</text:span><text:span text:style-name="T249"><text:s/>organizacijos (profesinės sąjungos) vadovui, nurodydama asmens vardą, pavardę, nedalyvavimo faktą ir laikotarpį. Valstybės institucija, įstaiga, darbdavių organizacija ar darbuotojų organizacija (profesinė sąjunga), gavusi pranešimą, turi deleguoti kitą atstovą.</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30</text:span><text:span text:style-name="T259">. Komisijos veiklos dokumentai saugomi Socialinės apsaugos ir darbo ministerijoje Lietuvos Respublikos dokumentų ir archyvų įstatymo nustatyta tvarka.</text:span></text:p>
      <text:p text:style-name="P260"><text:span text:style-name="T261">31</text:span><text:span text:style-name="T262">. Komisijos veiklo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63"><text:span text:style-name="T264">32</text:span><text:span text:style-name="T265">. Informacija apie Komisijos veiklą (Komisijos paskirtį, funkcijas, sudėtį (vardas, pavardė, atstovaujamos valstybės institucijos, įstaigos, darbdavių organizacijos ar darbuotojų organizacijos (profesinės sąjungos) pavadinimas) skelbiama Socialinės apsaugos ir darbo ministerijos interneto svetainėje.</text:span></text:p>
      <text:p text:style-name="P266"><text:span text:style-name="T267">33</text:span><text:span text:style-name="T268">. Komisijos ir atitinkamos apskrities teritorinės darbuotojų saugos ir sveikatos komisijos sutarimu gali būti organizuojami bendri šių komisijų posėdžiai atskiriems klausimams nagrinėti.</text:span></text:p>
      <text:p text:style-name="P269"><text:span text:style-name="T270">34</text:span><text:span text:style-name="T271">. Komisijos narių darbas Komisijoje nemokamas.</text:span></text:p>
      <text:p text:style-name="P272"/>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11:27:00Z</meta:creation-date>
    <dc:date>2022-01-11T11:27:00Z</dc:date>
    <meta:print-date>2017-07-10T05:31:00Z</meta:print-date>
    <meta:template xlink:href="Normal.dotm" xlink:type="simple"/>
    <meta:editing-cycles>2</meta:editing-cycles>
    <meta:editing-duration>PT0S</meta:editing-duration>
    <meta:user-defined meta:name="_NewReviewCycle"/>
    <meta:document-statistic meta:page-count="10" meta:paragraph-count="63" meta:word-count="1837" meta:character-count="14328" meta:row-count="313" meta:non-whitespace-character-count="12554"/>
  </office:meta>
</office:document-meta>
</file>