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784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3.2437in"/>
    </style:style>
    <style:style style:name="Table26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784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6888in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3.2437in"/>
    </style:style>
    <style:style style:name="Table52" style:family="table">
      <style:table-properties style:width="6.686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0"/>
      <text:p text:style-name="P11"><text:span text:style-name="T12">2022 m. sausio 13 d. Nr.<text:s/></text:span>1K-9</text:p>
      <text:p text:style-name="P13">Vilnius</text:p>
      <text:p text:style-name="P14"/>
      <text:p text:style-name="P15"/>
      <text:p text:style-name="P16"><text:span text:style-name="T17">Vadovaudamasis Lietuvos Respublikos sveikatos apsaugos ministro 2021 m. <text:s/>gruodžio 31 d. <text:s/>įsakymu Nr. V-3017 „Dėl Lietuvos Respublikos sveikatos apsaugos ministro 2014 m. vasario 28 d. įsakymo Nr. V-288 „Dėl Ilgalaikio pacientų, sergančių lėtinėmis ligomis, sveikatos būklės stebėjimo tvarkos aprašo patvirtinimo“ pakeitimo“:</text:span></text:p>
      <text:p text:style-name="P18"><text:span text:style-name="T19">1</text:span><text:span text:style-name="T20">.</text:span><text:span text:style-name="T21"><text:tab/>P a k e i č i u <text:s/>Asmens sveikatos priežiūros paslaugų ir sveikatos programose numatytų<text:s/></text:span></text:p>
      <text:soft-page-break/>
      <text:p text:style-name="P22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1 / Asmens sveikatos priežiūros paslaugoms / 01 04 <text:s text:c="18"/>/ Ambulatorinėms asmens sveikatos priežiūros paslaugoms / 01 04 01 / Ambulatorinėms specializuotoms asmens sveikatos priežiūros paslaugoms / 01 04 01 01 / Gydytojų specialistų konsultacijoms“:</text:p>
      <text:p text:style-name="P23"><text:span text:style-name="T24">1.1</text:span><text:span text:style-name="T25">. Įrašau po paslaugos, žymimos kodu „3297“, pavadinimo „Dermatovenerologo (ilgalaikis stebėjimas)“ šį paslaugos kodą ir pavadinimą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„3938</text:p>
          </table:table-cell>
          <table:table-cell table:style-name="TableCell44">
            <text:p text:style-name="P45"><text:span text:style-name="T46">Dietologo (ilgalaikis stebėjimas)</text:span></text:p>
          </table:table-cell>
        </table:table-row>
      </table:table>
      <text:p text:style-name="Normal"/>
      <text:p text:style-name="P47"><text:span text:style-name="T48">1.2</text:span><text:span text:style-name="T49">. Įrašau po paslaugos, žymimos kodu „3820“, pavadinimo „</text:span><text:span text:style-name="T50">Nuotolinė dermatovenerologo (ilgalaikis stebėjimas) konsultacija</text:span><text:span text:style-name="T51">“ šį paslaugos kodą ir pavadinimą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„3939</text:p>
          </table:table-cell>
          <table:table-cell table:style-name="TableCell70">
            <text:p text:style-name="P71"><text:span text:style-name="T72">Nuotolinė dietologo (ilgalaikis stebėjimas) konsultacija</text:span></text:p>
          </table:table-cell>
        </table:table-row>
      </table:table>
      <text:p text:style-name="Normal"/>
      <text:p text:style-name="P73"><text:span text:style-name="T74">2</text:span><text:span text:style-name="T75">. N u s t a t a u,<text:s/></text:span><text:span text:style-name="T76">kad šis įsakymas taikomas atitinkamoms paslaugoms, suteiktoms nuo</text:span><text:span text:style-name="T77"><text:s/>2022 m. sausio 1 d.</text:span></text:p>
      <text:p text:style-name="P78"><text:span text:style-name="T79">3</text:span><text:span text:style-name="T80">. S k e l b i u <text:s/>šį įsakymą Teisės aktų registre.</text:span></text:p>
      <text:p text:style-name="P81"/>
      <text:p text:style-name="P82"/>
      <text:p text:style-name="P83"/>
      <text:p text:style-name="P84">Direktorius<text:tab/>Gintaras Kacevičiu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1-13T11:30:00Z</meta:creation-date>
    <dc:date>2022-01-13T11:3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9" meta:character-count="2138" meta:row-count="90" meta:non-whitespace-character-count="1897"/>
  </office:meta>
</office:document-meta>
</file>