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APILIO HERBO TVIRTINIMO</text:span></text:p>
      <text:p text:style-name="P18"/>
      <text:p text:style-name="P19">2014 m. liepos 21 d. Nr. 1K-1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PAPILIO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2T07:05:00Z</meta:creation-date>
    <dc:date>2014-07-22T07:05:00Z</dc:date>
    <meta:print-date>2014-07-21T11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27" meta:row-count="28" meta:non-whitespace-character-count="375"/>
  </office:meta>
</office:document-meta>
</file>