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olumn37" style:family="table-column">
      <style:table-column-properties style:column-width="0.525in"/>
    </style:style>
    <style:style style:name="TableColumn38" style:family="table-column">
      <style:table-column-properties style:column-width="2.0784in"/>
    </style:style>
    <style:style style:name="TableColumn39" style:family="table-column">
      <style:table-column-properties style:column-width="3.5201in"/>
    </style:style>
    <style:style style:name="Table36" style:family="table">
      <style:table-properties style:width="6.1236in" fo:margin-left="-0.02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GRUODŽIO 9 D. ĮSAKYMO nR. v-1427 „dĖL KITOS SVEIKATINIMO<text:s/></text:p>
      <text:p text:style-name="P13">VEIKLOS RŪŠIŲ SĄRAŠO PATVIRTINIMO“ PAKEITIMO</text:p>
      <text:p text:style-name="P14"/>
      <text:p text:style-name="P15">2017 m. balandžio 27 d. Nr. V-467</text:p>
      <text:p text:style-name="P16">Vilnius</text:p>
      <text:p text:style-name="P17"/>
      <text:p text:style-name="P18"/>
      <text:p text:style-name="P19"><text:span text:style-name="T20">P a k e i č i u <text:s/>Lietuvos Respublikos sveikatos apsaugos ministro 2016 m. gruodžio 9 d. įsakymą Nr. V-1427 „Dėl Kitos sveikatinimo veiklos rūšių sąrašo patvirtinimo“:</text:span></text:p>
      <text:p text:style-name="Normal"/>
      <text:p text:style-name="P21"><text:span text:style-name="T22">1</text:span><text:span text:style-name="T23">.</text:span><text:span text:style-name="T24"><text:tab/></text:span><text:span text:style-name="T25"><text:s/>Pakeičiu 2.5 papunktį ir jį išdėstau taip:</text:span></text:p>
      <text:p text:style-name="P26"><text:span text:style-name="T27">„</text:span><text:span text:style-name="T28">2.5</text:span><text:span text:style-name="T29">. šis įsakymas įsigalioja 2017 m. liepos 1 d.“</text:span></text:p>
      <text:p text:style-name="P30"><text:span text:style-name="T31">2</text:span><text:span text:style-name="T32">.</text:span><text:span text:style-name="T33"><text:tab/></text:span><text:span text:style-name="T34"><text:s/>Pakeičiu nurodytu įsakymu patvirtintą Kitos sveikatinimo veiklos rūšių sąrašą ir 16punktą išdėstau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6.</text:p>
          </table:table-cell>
          <table:table-cell table:style-name="TableCell43">
            <text:p text:style-name="P44">Optometrija</text:p>
          </table:table-cell>
          <table:table-cell table:style-name="TableCell45">
            <text:p text:style-name="P46">Optometrininkai“</text:p>
          </table:table-cell>
        </table:table-row>
      </table:table>
      <text:p text:style-name="P47"/>
      <text:p text:style-name="P48"/>
      <text:p text:style-name="P49"/>
      <text:p text:style-name="P50"/>
      <text:p text:style-name="P51"><text:span text:style-name="T52">Sveikatos apsaug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7-05-08T08:14:00Z</meta:creation-date>
    <dc:date>2017-05-08T08:14:00Z</dc:date>
    <meta:print-date>2017-04-20T05:5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3" meta:character-count="770" meta:row-count="51" meta:non-whitespace-character-count="674"/>
  </office:meta>
</office:document-meta>
</file>