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weight-complex="bold" style:font-size-complex="11pt" style:language-asian="lt" style:country-asian="LT"/>
    </style:style>
    <style:style style:name="T28" style:parent-style-name="DefaultParagraphFont" style:family="text">
      <style:text-properties style:font-name-asian="Calibri" style:font-weight-complex="bold" style:font-size-complex="11pt" style:language-asian="lt" style:country-asian="LT"/>
    </style:style>
    <style:style style:name="T29" style:parent-style-name="DefaultParagraphFont" style:family="text">
      <style:text-properties style:font-name-asian="Calibri" style:font-weight-complex="bold" style:font-size-complex="11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center" fo:line-height="150%" fo:margin-left="0.5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margin-left="0.5in">
        <style:tab-stops/>
      </style:paragraph-properties>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5in">
        <style:tab-stops>
          <style:tab-stop style:type="left" style:position="0.6895in"/>
        </style:tab-stops>
      </style:paragraph-properties>
      <style:text-properties style:font-name-asian="Calibri"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name-asian="Calibri" style:font-size-complex="11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DĖL LIETUVOS RESPUBLIKOS VYRIAUSYBĖS 2002 M. LIEPOS 19 D. NUTARIMO NR. 1210 „DĖL PROFESINĖS KARO TARNYBOS KARIŲ IR KRAŠTO APSAUGOS SISTEMOS VALSTYBĖS TARNAUTOJŲ, ŽVALGYBOS PAREIGŪNŲ, DARBUOTOJŲ, PERKELTŲ Į LIETUVOS RESPUBLIKOS DIPLOMATINES ATSTOVYBES, SPECIALIĄSIAS MISIJAS, ATSTOVYBES PRIE TARPTAUTINIŲ ORGANIZACIJŲ, UŽSIENIO VALSTYBIŲ IR TARPTAUTINES KARINES AR GYNYBOS INSTITUCIJAS, TARNYBOS SĄLYGŲ“ PAKEITIMO</text:p>
      <text:p text:style-name="P17"/>
      <text:p text:style-name="P18">2019 m. sausio 23 d. Nr. 4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2 m. liepos 19 d. nutarimą Nr. 1210 „</text:span><text:span text:style-name="T31">Dėl profesinės karo tarnybos karių ir krašto apsaugos sistemos valstybės tarnautojų, žvalgybos pareigūnų, darbuotojų, perkeltų į Lietuvos Respublikos diplomatines atstovybes, specialiąsias misijas, atstovybes prie tarptautinių organizacijų, užsienio valstybių ir tarptautines karines ar gynybos institucijas, tarnybos sąlygų“</text:span><text:span text:style-name="T32"><text:s/></text:span><text:span text:style-name="T33">ir jį išdėstyti nauja redakcija:</text:span></text:p>
      <text:p text:style-name="P34"><text:span text:style-name="T35">„LIETUVOS RESPUBLIKOS VYRIAUSYBĖ</text:span></text:p>
      <text:p text:style-name="P36"><text:span text:style-name="T37">NUTARIMAS</text:span></text:p>
      <text:p text:style-name="P38"><text:span text:style-name="T39">Dėl<text:s/></text:span><text:span text:style-name="T40">PROFESINĖS KARO TARNYBOS KARIŲ, PERKELTŲ Į LIETUVOS RESPUBLIKOS DIPLOMATINES ATSTOVYBES, SPECIALIĄSIAS MISIJAS, ATSTOVYBES PRIE TARPTAUTINIŲ ORGANIZACIJŲ, UŽSIENIO VALSTYBIŲ IR TARPTAUTINES KARINES AR GYNYBOS INSTITUCIJAS, IR ŽVALGYBOS PAREIGŪNŲ,</text:span><text:span text:style-name="T41"><text:s/></text:span><text:span text:style-name="T42">PERKELTŲ Į UŽSIENIO VALSTYBIŲ IR TARPTAUTINES KARINES AR GYNYBOS INSTITUCIJAS, TARNYBOS UŽSIENYJE APMOKĖJIMO</text:span></text:p>
      <text:p text:style-name="P43"/>
      <text:p text:style-name="P44"><text:span text:style-name="T45">Vadovaudamasi Lietuvos Respublikos krašto apsaugos sistemos organizavimo ir karo tarnybos įstatymo 61 straipsnio 3, 9, 10, 11,<text:s/></text:span><text:span text:style-name="T46">12, 15 ir 16 dalimis<text:s/></text:span><text:span text:style-name="T47">Lietuvos Respublikos Vyriausybė<text:s/></text:span><text:span text:style-name="T48">nutari</text:span><text:span text:style-name="T49">a:<text:s/></text:span></text:p>
      <text:p text:style-name="P50"><text:span text:style-name="T51">Nustatyti, kad:</text:span></text:p>
      <text:p text:style-name="P52"><text:span text:style-name="T53">1</text:span><text:span text:style-name="T54">. Lietuvos Respublikos diplomatinėse atstovybėse, specialiosiose misijose, atstovybėse prie tarptautinių organizacijų, užsienio valstybių ar tarptautinėse karinėse ar gynybos institucijose tarnybą atliekantiems profesinės karo tarnybos kariams taikomos Socialinių ir kitų garantijų, susijusių su darbu Lietuvos Respublikos diplomatinėse atstovybėse, konsulinėse įstaigose ir specialiosiose misijose, suteikimo, kompensacijų ir kitų išmokų mokėjimo tvarkos aprašo (toliau – Tvarkos aprašas), patvirtinto Lietuvos Respublikos<text:s/></text:span><text:soft-page-break/><text:span text:style-name="T55">Vyriausybės 2018 m. gruodžio 27 d. nutarimu Nr. 1393 „Dėl Lietuvos Respublikos diplomatinės tarnybos įstatymo įgyvendinimo“, 7 ir 8 punktuose nustatytos mokymosi išlaidų ir ikimokyklinio ugdymo kompensacijų normos, Tvarkos aprašo 13 punkte nustatytos sveikatos draudimo išlaidų ribos, Tvarkos aprašo 57 punkte nustatyti vienkartinės įsikūrimo išmokos dydžiai ir Tvarkos aprašo 1 priede nustatyti gyvenimo lygio vietos koeficientai (bazinio gyvenimo lygio vietos koeficiento ir papildomo (motyvacijos) gyvenimo lygio vietos koeficiento (jeigu toks nustatytas) dydžių suma). Gyvenimo lygio vietos koeficientai taip pat taikomi sveikatos draudimo išlaidų riboms ir vienkartinių įsikūrimo išmokų dydžiams nustatyti.</text:span><text:span text:style-name="T56"><text:s/></text:span></text:p>
      <text:p text:style-name="P57"><text:span text:style-name="T58">2</text:span><text:span text:style-name="T59">. Užsienio valstybėse, kurių gyvenimo lygio vietos koeficientai nepatvirtinti Tvarkos aprašo 1 priede, taikyti gyvenimo lygio vietos koeficientą 1,2.<text:s/></text:span></text:p>
      <text:p text:style-name="P60"><text:span text:style-name="T61">3</text:span><text:span text:style-name="T62">. Užsienio valstybių miestams, nenurodytiems Tvarkos aprašo 1 priede, krašto apsaugos ministras, atsižvelgdamas į miesto, kuriame atliekama tarnyba, ypatumus, gyvenimo lygio kitimus ir nekilnojamojo turto nuomos rinkos kainų pasikeitimus, turi teisę nustatyti iki 50 procentų mažesnius gyvenimo lygio vietos koeficientus, nei tai užsienio valstybei nustatytas gyvenimo lygio vietos koeficientas (jeigu toje užsienio valstybėje koeficientai nustatyti keliems vienos valstybės miestams – iki 50 procentų mažesni koeficientai nustatomi atsižvelgiant į didžiausią tos užsienio valstybės miestui nustatytą gyvenimo lygio vietos koeficientą).</text:span><text:span text:style-name="T63"><text:s/></text:span></text:p>
      <text:p text:style-name="P64"><text:span text:style-name="T65">4</text:span><text:span text:style-name="T66">. Krašto apsaugos ministras,</text:span><text:span text:style-name="T67"><text:s/></text:span><text:span text:style-name="T68">atsižvelgdamas į Lietuvos Respublikos ekonominę padėtį, valiutų kursų svyravimus, užsienio valstybės ar miesto, kuriame atliekama tarnyba, ypatumus, gyvenimo lygio kitimus, nekilnojamojo turto nuomos rinkos kainų pasikeitimus, turi teisę laikinai, ne dažniau kaip kartą per ketvirtį, iki 30 procentų<text:s/></text:span><text:span text:style-name="T69">didinti (mažinti) sveikatos draudimo išlaidų ribą ir gyvenimo lygio vietos koeficientus, nustatytus vadovaujantis šio nutarimo 1–3 punktais</text:span><text:span text:style-name="T70">.“<text:s/></text:span></text:p>
      <text:p text:style-name="P71"><text:span text:style-name="T72">2</text:span><text:span text:style-name="T73">.<text:s/></text:span><text:span text:style-name="T74">Nustatyti, kad ž</text:span><text:span text:style-name="T75">valgybos pareigūnams, iki šio nutarimo įsigaliojimo perkeltiems į užsienio valstybių ir tarptautines karines ar gynybos institucijas, iki jų grąžinimo, atšaukimo iš pareigų, paskyrimo į kitą tarnybos vietą arba perkėlimo į kitas pareigas taikomi iki šio nutarimo įsigaliojimo<text:s/></text:span><text:span text:style-name="T76">Lietuvos Respublikos Vyriausybės 2002 m. liepos 19 d. nutarimu Nr. 1210 „</text:span><text:span text:style-name="T77">Dėl profesinės karo tarnybos karių ir krašto apsaugos sistemos valstybės tarnautojų, žvalgybos pareigūnų, darbuotojų, perkeltų į Lietuvos Respublikos diplomatines atstovybes, specialiąsias misijas, atstovybes prie tarptautinių organizacijų, užsienio valstybių ir tarptautines karines ar gynybos institucijas, tarnybos sąlygų“ žvalgybos pareigūnams<text:s/></text:span><text:span text:style-name="T78">nustatyti su darbu užsienyje susijusių išlaidų kompensacijos koeficientai, sumažinti 1,289 karto ir asmens naudai suapvalinti iki dviejų skaičių po kablelio, ir kitos jame nustatytos garantijos.</text:span></text:p>
      <text:p text:style-name="P79"/>
      <text:p text:style-name="P80"/>
      <text:p text:style-name="P81">Ministras Pirmininkas<text:tab/><text:s text:c="17"/>Saulius Skvernelis</text:p>
      <text:p text:style-name="P82"/>
      <text:p text:style-name="P83"/>
      <text:p text:style-name="P84"/>
      <text:p text:style-name="P85"><text:span text:style-name="T86">Krašto apsaugos ministras <text:s text:c="75"/>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4T12:26:00Z</meta:creation-date>
    <dc:date>2019-01-24T12:26:00Z</dc:date>
    <meta:print-date>2017-06-01T05:28:00Z</meta:print-date>
    <meta:template xlink:href="Normal.dotm" xlink:type="simple"/>
    <meta:editing-cycles>2</meta:editing-cycles>
    <meta:editing-duration>PT0S</meta:editing-duration>
    <meta:document-statistic meta:page-count="2" meta:paragraph-count="134" meta:word-count="739" meta:character-count="5099" meta:row-count="264" meta:non-whitespace-character-count="4494"/>
  </office:meta>
</office:document-meta>
</file>