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color="#000000" style:text-position="-180% 100%" fo:font-size="10pt" style:font-size-asian="10pt" fo:language="en" fo:country="US"/>
    </style:style>
    <style:style style:name="P10"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letter-spacing="0.0069i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3.3944in"/>
        </style:tab-stops>
      </style:paragraph-properties>
    </style:style>
    <style:style style:name="P44" style:parent-style-name="Normal" style:family="paragraph">
      <style:paragraph-properties>
        <style:tab-stops>
          <style:tab-stop style:type="left" style:position="3.3944in"/>
        </style:tab-stops>
      </style:paragraph-properties>
      <style:text-properties style:font-size-complex="12pt"/>
    </style:style>
    <style:style style:name="P45" style:parent-style-name="Normal" style:family="paragraph">
      <style:paragraph-properties>
        <style:tab-stops>
          <style:tab-stop style:type="left" style:position="3.3944in"/>
        </style:tab-stops>
      </style:paragraph-properties>
      <style:text-properties style:font-size-complex="12pt"/>
    </style:style>
    <style:style style:name="P46" style:parent-style-name="Normal" style:family="paragraph">
      <style:paragraph-properties>
        <style:tab-stops>
          <style:tab-stop style:type="left" style:position="3.3944in"/>
        </style:tab-stops>
      </style:paragraph-properties>
      <style:text-properties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pan></text:p>
      <text:p text:style-name="P15"><text:span text:style-name="T16">DĖL LIETUVOS RESPUBLIKOS APLINKOS MINISTRO 2005 M. BIRŽELIO 17 D. ĮSAKYMO NR. D1-309 „DĖL STATYBOS TECHNINIO REGLAMENTO STR 2.03.02:2005 „GAMYBOS, PRAMONĖS IR SANDĖLIAVIMO STATINIŲ SKLYPŲ TVARKYMAS“ PATVIRTINIMO“ PAKEITIMO</text:span></text:p>
      <text:p text:style-name="P17"/>
      <text:p text:style-name="P18">2017 m. liepos 24 d. Nr. D1-621</text:p>
      <text:p text:style-name="P19">Vilnius</text:p>
      <text:p text:style-name="P20"/>
      <text:p text:style-name="P21"/>
      <text:p text:style-name="P22"><text:span text:style-name="T23">P a k e i č i u 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text:span></text:p>
      <text:p text:style-name="P24"><text:span text:style-name="T25">1</text:span><text:span text:style-name="T26">.<text:s/></text:span><text:span text:style-name="T27">Pakeičiu 4.4.14 papunktį ir jį išdėstau taip:</text:span></text:p>
      <text:p text:style-name="P28"><text:span text:style-name="T29">„</text:span><text:span text:style-name="T30">4.4.14</text:span><text:span text:style-name="T31">. statybos techninį reglamentą STR 1.05.01:2017 „Statybą leidžiantys dokumentai. Statybos užbaigimas. Statybos sustabdymas. Savavališkos statybos padarinių šalinimas. Statybos pagal neteisėtai išduotą statybą leidžiantį dokumentą padarinių šalinimas“, patvirtintą<text:s/></text:span><text:span text:style-name="T32">Lietuvos Respublikos aplinkos ministro 2016 m. gruodžio 12 d. įsakymu Nr. D1-878 „Dėl statybos techninio reglamento<text:s/></text:span><text:span text:style-name="T33">STR 1.05.01:2017 „Statybą leidžiantys dokumentai. Statybos užbaigimas. Statybos sustabdymas. Savavališkos statybos padarinių šalinimas. Statybos pagal neteisėtai išduotą statybą leidžiantį dokumentą padarinių šalinimas“</text:span><text:span text:style-name="T34"><text:s/>patvirtinimo“</text:span><text:span text:style-name="T35">.“.</text:span></text:p>
      <text:p text:style-name="P36"><text:span text:style-name="T37">2</text:span><text:span text:style-name="T38">. Pakeičiu 8 punktą ir jį išdėstau taip:</text:span></text:p>
      <text:p text:style-name="P39"><text:span text:style-name="T40">„</text:span><text:span text:style-name="T41">8</text:span><text:span text:style-name="T42">. Gamybos statiniai turi būti išdėstyti taip, kad kenksmingas poveikis dirbantiesiems, vienų technologinių procesų kenksmingas poveikis kitiems technologiniams procesams, žaliavoms, įrenginiams ir produkcijai (gaminamai tiek Sklype, tiek ir gretimuose sklypuose esančiuose gamybos statiniuose), taip pat gyventojų sveikatai ir buities sąlygoms neviršytų teisės aktuose nustatytų norminių dydžių. Atstumas nuo gamybos, pramonės ir sandėliavimo statinių iki Sklypo ribos turi būti nustatomas pagal STR 1.05.01:2017 [4.4.14] 7 priedo reikalavimus. Aukštesniems kaip 8,5 m statiniams, statomiems 3 m ir didesniu atstumu nuo Sklypo ribos, šis atstumas didinamas 0,5 m kiekvienam papildomam statinio aukščio metrui. Atstumas iki Sklypo ribos nustatomas nuo kiekvienos skirtingą aukštį turinčios statinio dalies. Šiame punkte nurodyti atstumai gali būti mažinami gavus besiribojančio žemės sklypo (kai besiribojančio žemės sklypo naudojimo būdas yra pramonės ir sandėliavimo objektų teritorija) savininko ar valstybinės žemės valdytojo rašytinį sutikimą.“</text:span></text:p>
      <text:p text:style-name="P43"/>
      <text:p text:style-name="P44"/>
      <text:p text:style-name="P45"/>
      <text:p text:style-name="P46">Aplinkos ministras<text:tab/><text:tab/><text:tab/><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adlibuser</dc:creator>
    <meta:creation-date>2017-08-25T06:32:00Z</meta:creation-date>
    <dc:date>2017-08-25T06:32:00Z</dc:date>
    <meta:print-date>2017-04-07T06:43:00Z</meta:print-date>
    <meta:template xlink:href="Normal.dotm" xlink:type="simple"/>
    <meta:editing-cycles>2</meta:editing-cycles>
    <meta:editing-duration>PT0S</meta:editing-duration>
    <meta:document-statistic meta:page-count="1" meta:paragraph-count="17" meta:word-count="284" meta:character-count="2472" meta:row-count="43" meta:non-whitespace-character-count="2205"/>
  </office:meta>
</office:document-meta>
</file>