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0.2777in"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2777in"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777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0.2777in" fo:text-indent="0.8861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777in"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2777in"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777in"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777in"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777in"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777in"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777in"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2777in"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0.2777in"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0.2777in"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777in"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777in"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2777in"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777in"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2777in"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777in"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777in"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777in"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0.2777in"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777in"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777in"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2777in"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2777in"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2777in"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2777in"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0.2777in"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777in"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2777in"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777in"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2777in"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2777in"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2777in"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2777in"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2777in"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2777in"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2777in"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0.2777in"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0.2777in"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2777in"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5.1187in"/>
        </style:tab-stops>
      </style:paragraph-properties>
    </style:style>
    <style:style style:name="P17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7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5.118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10 M. BIRŽELIO 28 D. ĮSAKYMO NR. A1-304 „DĖL PANEVĖŽIO ALGIMANTO BANDZOS KŪDIKIŲ IR VAIKŲ GLOBOS NAMŲ NUOSTATŲ PATVIRTINIMO“ PAKEITIMO</text:p>
      <text:p text:style-name="P17"/>
      <text:p text:style-name="P18">2018 m. spalio 17 d. Nr. A1-585</text:p>
      <text:p text:style-name="P19">Vilnius</text:p>
      <text:p text:style-name="P20"/>
      <text:p text:style-name="P21"/>
      <text:p text:style-name="P22"><text:span text:style-name="T23">1</text:span><text:span text:style-name="T24">. P a k e i č i u Lietuvos Respublikos socialinės apsaugos ir darbo ministro 2010 m. birželio 28 d. įsakymą Nr. A1-304 „Dėl Panevėžio Algimanto Bandzos kūdikių ir vaikų globos namų nuostatų patvirtinimo“ ir jį išdėstau nauja redakcija (Panevėžio Algimanto Bandzos kūdikių ir vaikų globos namų nuostatai nauja redakcija nedėstomi):</text:span></text:p>
      <text:p text:style-name="P25"/>
      <text:p text:style-name="P26"><text:span text:style-name="T27">„</text:span><text:span text:style-name="T28">LIETUVOS RESPUBLIKOS</text:span></text:p>
      <text:p text:style-name="P29">SOCIALINĖS APSAUGOS IR DARBO MINISTRAS</text:p>
      <text:p text:style-name="P30"/>
      <text:p text:style-name="P31">ĮSAKYMAS</text:p>
      <text:p text:style-name="P32">DĖL ALGIMANTO BANDZOS SOCIALINIŲ PASLAUGŲ NAMŲ NUOSTATŲ PATVIRTINIMO</text:p>
      <text:p text:style-name="P33"/>
      <text:p text:style-name="P34"><text:span text:style-name="T35">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6"><text:span text:style-name="T37">tvirtinu Algimanto Bandzos socialinių paslaugų namų nuostatus (pridedama).“</text:span></text:p>
      <text:p text:style-name="P38"><text:span text:style-name="T39">2</text:span><text:span text:style-name="T40">. Pakeičiu nurodytu įsakymu patvirtintus Panevėžio Algimanto Bandzos kūdikių ir vaikų globos namų nuostatus:</text:span></text:p>
      <text:p text:style-name="P41"><text:span text:style-name="T42">2.1</text:span><text:span text:style-name="T43">. Pakeičiu pavadinimą ir jį išdėstau taip:</text:span></text:p>
      <text:p text:style-name="P44"><text:span text:style-name="T45">„</text:span><text:span text:style-name="T46">ALGIMANTO BANDZOS SOCIALINIŲ PASLAUGŲ NAMŲ NUOSTATAI</text:span><text:span text:style-name="T47">“.</text:span></text:p>
      <text:p text:style-name="P48"><text:span text:style-name="T49">2.2</text:span><text:span text:style-name="T50">. Pakeičiu 1 punktą ir jį išdėstau taip:</text:span></text:p>
      <text:p text:style-name="P51"><text:span text:style-name="T52">„</text:span><text:span text:style-name="T53">1</text:span><text:span text:style-name="T54">. Algimanto Bandzos socialinių paslaugų namai (toliau – globos namai) yra biudžetinė įstaiga, kurios paskirtis – užtikrinti socialinę globą, ugdymo ir kitas paslaugas<text:s/></text:span><text:soft-page-break/><text:span text:style-name="T55">likusiems be tėvų globos vaikams, vaikams, turintiems negalią, laikinai globos namuose apgyvendintiems vaikams, patiriantiems socialinę riziką, tol, kol bus išspręstas jų grąžinimo tėvams arba globos (rūpybos) nustatymo klausimas (toliau – vaikas), socialinę riziką patiriančioms motinoms, auginančioms vaikus, bei senyvo amžiaus asmenims, kurie negali gyventi savarankiškai ir jiems būtina nuolatinė specialistų priežiūra (toliau – senyvo amžiaus asmenys).“</text:span></text:p>
      <text:p text:style-name="P56"><text:span text:style-name="T57">2.3</text:span><text:span text:style-name="T58">. Pakeičiu 2 punktą ir jį išdėstau taip:</text:span></text:p>
      <text:p text:style-name="P59"><text:span text:style-name="T60">„</text:span><text:span text:style-name="T61">2</text:span><text:span text:style-name="T6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Algimanto Bandzos socialinių paslaugų namų nuostatais (toliau – Nuostatai) ir kitais globos namų veiklą reglamentuojančiais teisės aktais.“</text:span></text:p>
      <text:p text:style-name="P63"><text:span text:style-name="T64">2.4</text:span><text:span text:style-name="T65">. Pakeičiu 9 punktą ir jį išdėstau taip:</text:span></text:p>
      <text:p text:style-name="P66"><text:span text:style-name="T67">„</text:span><text:span text:style-name="T68">9</text:span><text:span text:style-name="T69">. Globos namų veiklos tikslai yra:</text:span></text:p>
      <text:p text:style-name="P70"><text:span text:style-name="T71">9.1</text:span><text:span text:style-name="T72">. užtikrinti efektyvią ir kvalifikuotą socialinę globą vaikams, socialines paslaugas socialinę riziką patiriančioms motinoms, auginančioms vaikus, bei senyvo amžiaus asmenims, siekiant mažinti socialinę atskirtį ir didinti savarankiškumą visose jų gyvenimo srityse;</text:span></text:p>
      <text:p text:style-name="P73"><text:span text:style-name="T74">9.2</text:span><text:span text:style-name="T75">. tenkinti psichologines, socialines, kultūrines ir dvasines vaiko, krizę patiriančios motinos ir jos vaiko bei senyvo amžiaus asmens reikmes, asmeninius poreikius, užtikrinant jiems pasirinkimo teisę ir sudarant sąlygas palaikyti ryšius su šeima, artimaisiais ir visuomene;</text:span></text:p>
      <text:p text:style-name="P76"><text:span text:style-name="T77">9.3</text:span><text:span text:style-name="T78">. atsižvelgiant į vaiko, krizę patiriančios motinos ir jos vaiko bei senyvo amžiaus asmens savarankiškumo lygį, poreikius ir interesus, užtikrinti jų saviraišką, motyvavimą, skatinti ir padėti integruotis į bendruomenę, parengti vaiką savarankiškam gyvenimui ir integracijai visuomenėje.“</text:span></text:p>
      <text:p text:style-name="P79"><text:span text:style-name="T80">2.5</text:span><text:span text:style-name="T81">. Pakeičiu 10 punktą ir jį išdėstau taip:</text:span></text:p>
      <text:p text:style-name="P82"><text:span text:style-name="T83">„</text:span><text:span text:style-name="T84">10</text:span><text:span text:style-name="T85">. Globos namai, siekdami įgyvendinti jiems nustatytus veiklos tikslus, vykdo šias funkcijas:</text:span></text:p>
      <text:p text:style-name="P86"><text:span text:style-name="T87">10.1</text:span><text:span text:style-name="T88">. teikia socialinę globą, užtikrinančią vaiko, senyvo amžiaus asmens poreikių tenkinimą ir geriausius jų interesus;</text:span></text:p>
      <text:p text:style-name="P89"><text:span text:style-name="T90">10.2</text:span><text:span text:style-name="T91">. teikia sveikatos priežiūros, ankstyvosios reabilitacijos bei korekcijos, dienos socialinės globos ir ugdymo paslaugas vaikams padėdami įveikti socialinę atskirtį;</text:span></text:p>
      <text:p text:style-name="P92"><text:span text:style-name="T93">10.3</text:span><text:span text:style-name="T94">. teikia laikino atokvėpio paslaugas šeimoms, auginančioms negalią turinčius vaikus;</text:span></text:p>
      <text:p text:style-name="P95"><text:span text:style-name="T96">10.4</text:span><text:span text:style-name="T97">. teikia kompleksinę pagalbą motinoms ir vaikams krizių centre;</text:span></text:p>
      <text:p text:style-name="P98"><text:span text:style-name="T99">10.5</text:span><text:span text:style-name="T100">. užtikrina gyvybės langelio paslaugų teikimą;</text:span></text:p>
      <text:p text:style-name="P101"><text:span text:style-name="T102">10.6</text:span><text:span text:style-name="T103">. vykdo globėjo (rūpintojo), turto administratoriaus pareigas: atstovauja vaiko,</text:span><text:span text:style-name="T104"><text:s/></text:span><text:span text:style-name="T105">senyvo amžiaus asmens interesams valstybės ir savivaldybių institucijose bei įstaigose, nevyriausybinėse organizacijose, gina jo teises ir teisėtus interesus, administruoja vaiko, senyvo amžiaus asmens turtą, tvarko iš jo turto gaunamų pajamų ir išlaidų apskaitą;</text:span></text:p>
      <text:p text:style-name="P106"><text:span text:style-name="T107">10.7</text:span><text:span text:style-name="T108">. suteikia vaikui, senyvo amžiaus asmeniui gyvenamąjį plotą, užtikrina saugią, sutvarkytą, jų poreikiams pritaikytą aplinką, aprūpina reikalingu inventoriumi, vaikui sudaro artimas šeimos aplinkai gyvenimo sąlygas, atitinkančias jų amžių, sveikatą ir brandą;</text:span></text:p>
      <text:p text:style-name="P109"><text:span text:style-name="T110">10.8</text:span><text:span text:style-name="T111">. vertina individualius vaiko, senyvo amžiaus asmens poreikius, savarankiškumo lygį, sudaro ir įgyvendina individualius socialinių paslaugų teikimo, vaiko ugdymo planus;<text:s/></text:span></text:p>
      <text:p text:style-name="P112"><text:span text:style-name="T113">10.9</text:span><text:span text:style-name="T114">. atsižvelgdami į vaikų ir senyvo amžiaus asmenų amžių, sveikatą, medicinos darbuotojų rekomendacijas ir vadovaudamiesi socialinės apsaugos ir darbo ministro nustatytu paros finansiniu normatyvu bei vaikams Valstybinės maisto ir veterinarijos tarnybos nustatytais reikalavimais, organizuoja (teikia) maitinimą;<text:s/></text:span></text:p>
      <text:p text:style-name="P115"><text:span text:style-name="T116">10.10</text:span><text:span text:style-name="T117">. organizuoja ir teikia sveikatos priežiūros paslaugas, pagal poreikį ir socialinės apsaugos ir darbo ministro nustatytą paros finansinį normatyvą aprūpina vaikus ir senyvo amžiaus asmenis medikamentais;</text:span></text:p>
      <text:p text:style-name="P118"><text:span text:style-name="T119">10.11</text:span><text:span text:style-name="T120">. organizuoja vaikų, senyvo amžiaus asmenų aprūpinimą proteziniais, ortopediniais gaminiais ir kitomis techninės pagalbos priemonėmis;</text:span></text:p>
      <text:p text:style-name="P121"><text:span text:style-name="T122">10.12</text:span><text:span text:style-name="T123">. užtikrina sanitarinį, higieninį ir priešepideminį režimą globos namuose;</text:span></text:p>
      <text:p text:style-name="P124"><text:span text:style-name="T125">10.13</text:span><text:span text:style-name="T126">. užtikrina vaikams ir senyvo amžiaus asmenims teikiamų socialinių ir ugdymo paslaugų kokybę;</text:span></text:p>
      <text:p text:style-name="P127"><text:span text:style-name="T128">10.14</text:span><text:span text:style-name="T129">. organizuoja vaiko, senyvo amžiaus asmens kasdienių gyvenimo įgūdžių ugdymą, darbo veiklą, laisvalaikį ir užimtumą taip, kad jie būtų palaikomi, skatinami būti savarankiški, ugdo vaiko gebėjimus, rūpinasi jo dvasiniu ir fiziniu ugdymu, skatina vaiko fizinę, psichinę bei socialinę brandą, ugdo pilietiškumą, dorinius, šeiminius, darbo, socialinius, sveikos gyvensenos ir higienos įgūdžius;</text:span></text:p>
      <text:p text:style-name="P130"><text:span text:style-name="T131">10.15</text:span><text:span text:style-name="T132">. organizuoja kultūrinių ir religinių paslaugų teikimą vaikams ir senyvo amžiaus asmenims;<text:s/></text:span></text:p>
      <text:p text:style-name="P133"><text:span text:style-name="T134">10.16</text:span><text:span text:style-name="T135">. sudaro sąlygas vaiko saviraiškai, parinkdami jo poreikius ir pomėgius atitinkančias ugdymo įstaigas, organizuoja neformalųjį ugdymą, bendradarbiauja su vaikų ugdymo bei mokymo įstaigomis vaiko mokymo(-si) klausimais;</text:span></text:p>
      <text:p text:style-name="P136"><text:span text:style-name="T137">10.17</text:span><text:span text:style-name="T138">.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bei įstaigomis, taip pat kitomis šalies ir<text:s/></text:span><text:soft-page-break/><text:span text:style-name="T139">tarptautinėmis organizacijomis, spręsdami socialinės globos organizavimo ir teikimo, globėjų (rūpintojų) paieškos bei įvaikinimo klausimus;</text:span></text:p>
      <text:p text:style-name="P140"><text:span text:style-name="T141">10.18</text:span><text:span text:style-name="T142">. bendradarbiauja su vaiko artimaisiais, giminaičiais, vaiko tėvais, siekdami atkurti ar palaikyti tarpusavio ryšius, sudarančius prielaidas vaikui grįžti į tėvų šeimą;<text:s/></text:span></text:p>
      <text:p text:style-name="P143"><text:span text:style-name="T144">10.19</text:span><text:span text:style-name="T145">. sudaro tinkamas sąlygas globojamai (rūpinamai) nepilnametei motinai gyventi kartu su savo vaiku ir dalyvauti jį auklėjant;</text:span></text:p>
      <text:p text:style-name="P146"><text:span text:style-name="T147">10.20</text:span><text:span text:style-name="T148">. vykdo vaikų, turinčių negalią, specialųjį ugdymą, sudaro sąlygas mokyklinio amžiaus vaikui, turinčiam negalią (pagal jo galimybes ir sveikatos būklę), mokytis pagal jo poreikius atitinkančias ugdymo programas bendrojo ugdymo mokykloje ir gauti jo gebėjimus atitinkantį išsilavinimą;</text:span></text:p>
      <text:p text:style-name="P149"><text:span text:style-name="T150">10.21</text:span><text:span text:style-name="T151">. teikia kūdikiams ir vaikams, turintiems negalią, sveikatos priežiūros paslaugas;</text:span></text:p>
      <text:p text:style-name="P152"><text:span text:style-name="T153">10.22</text:span><text:span text:style-name="T154">. tvarko vaikų, senyvo amžiaus asmenų apskaitą, asmens bylas ir kitą globos namų veiklos dokumentaciją;</text:span></text:p>
      <text:p text:style-name="P155"><text:span text:style-name="T156">10.23</text:span><text:span text:style-name="T157">. patikėjimo teise valdo, naudoja valstybės turtą ir juo disponuoja;</text:span></text:p>
      <text:p text:style-name="P158"><text:span text:style-name="T159">10.24</text:span><text:span text:style-name="T160">. vykdo organizacinę, ūkinę ir finansinę globos namų veiklą;</text:span></text:p>
      <text:p text:style-name="P161"><text:span text:style-name="T162">10.25</text:span><text:span text:style-name="T163">. užtikrina efektyvų valstybės biudžeto ir kitų lėšų panaudojimą pagal paskirtį, materialinių vertybių apskaitą;</text:span></text:p>
      <text:p text:style-name="P164"><text:span text:style-name="T165">10.26</text:span><text:span text:style-name="T166">. tvarko globos namų buhalterinę apskaitą, sudaro ir teikia finansų ir biudžeto vykdymo ataskaitų rinkinius biudžetinių įstaigų buhalterinę apskaitą reglamentuojančių teisės aktų nustatyta tvarka;</text:span></text:p>
      <text:p text:style-name="P167"><text:span text:style-name="T168">10.27</text:span><text:span text:style-name="T169">. suderinę su Socialinės apsaugos ir darbo ministerija, teikia kitas paslaugas.“</text:span></text:p>
      <text:p text:style-name="P170"><text:span text:style-name="T171">3</text:span><text:span text:style-name="T172">. Į g a l i o j u Algimanto Bandzos socialinių paslaugų namų direktorių pasirašyti Algimanto Bandzos socialinių paslaugų namų nuostatus su visais pakeitimais ir atlikti visus Lietuvos Respublikos teisės aktų nustatytus veiksmus, susijusius su jų užregistravimu Juridinių asmenų registre.</text:span></text:p>
      <text:p text:style-name="P173"/>
      <text:p text:style-name="P174"/>
      <text:p text:style-name="P175"/>
      <text:p text:style-name="P176"><text:span text:style-name="T177">Socialinės apsaugos ir darbo ministras</text:span><text:span text:style-name="T17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9T11:09:00Z</meta:creation-date>
    <dc:date>2018-10-19T11:09:00Z</dc:date>
    <meta:print-date>2018-10-12T05:13:00Z</meta:print-date>
    <meta:template xlink:href="Normal.dotm" xlink:type="simple"/>
    <meta:editing-cycles>2</meta:editing-cycles>
    <meta:editing-duration>PT0S</meta:editing-duration>
    <meta:user-defined meta:name="_NewReviewCycle"/>
    <meta:user-defined meta:name="_EmailSubject">Bandzos_nuostatai Isakymas(2018-09-24)(10-11) (2)</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206" meta:word-count="1091" meta:character-count="8664" meta:row-count="518" meta:non-whitespace-character-count="7779"/>
  </office:meta>
</office:document-meta>
</file>