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/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1"/>
      <text:p text:style-name="P12">2016 m. lapkričio 24 d. Nr. A1-626</text:p>
      <text:p text:style-name="P13">Vilnius</text:p>
      <text:p text:style-name="P14"/>
      <text:p text:style-name="P15"/>
      <text:p text:style-name="P16"><text:span text:style-name="T17">P a k e i č i u 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18">Prieglobsčio, migracijos ir integracijos fondo 2014–2020 metų nacionalinės programos veiksmų ir ypatingų atvejų įgyvendinimo plano</text:span><text:span text:style-name="T19"><text:s/>patvirtinimo“, ir jį išdėstau nauja redakcija (pridedama).</text:span><text:span text:style-name="T20"><text:s/></text:span></text:p>
      <text:p text:style-name="P21"/>
      <text:p text:style-name="P22"/>
      <text:p text:style-name="P23"/>
      <text:p text:style-name="P24"><text:span text:style-name="T25">Laikinai einanti socialinės apsaugos ir darbo ministro pareigas</text:span><text:span text:style-name="T2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8T11:05:00Z</meta:creation-date>
    <dc:date>2016-11-28T11:05:00Z</dc:date>
    <meta:print-date>2016-04-11T06:0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MIF veiksmu igyvendinimo plano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30" meta:word-count="123" meta:character-count="906" meta:row-count="81" meta:non-whitespace-character-count="813"/>
  </office:meta>
</office:document-meta>
</file>