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style:text-properties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ar" style:country-asian="SA"/>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4 „DĖL KREIPIMOSI DĖL SOCIALINĖS PARAMOS MOKINIAMS IR JOS TEIKIMO TVARKOS APRAŠO PATVIRTINIMO“ PAKEITIMO</text:p>
      <text:p text:style-name="P13"/>
      <text:p text:style-name="P14">2021 m. birželio 29 d. Nr. T-185</text:p>
      <text:p text:style-name="P15">Šiauliai<text:s/></text:p>
      <text:p text:style-name="P16"/>
      <text:p text:style-name="P17"/>
      <text:p text:style-name="P18"><text:span text:style-name="T19">Vadovaudamasi Lietuvos Respublikos vietos savivaldos įstatymo 18 straipsnio 1 dalimi ir Lietuvos Respublikos socialinės paramos mokiniams įstatymo Nr. X-686 1, 5, 10, 11, 12, 13 ir 15 straipsnių pakeitimo įstatymu, Šiaulių rajono savivaldybės taryba <text:s/>n u s p r e n d ž i a:<text:s/></text:span></text:p>
      <text:p text:style-name="P20"><text:span text:style-name="T21">Pakeisti Kreipimosi dėl socialinės paramos mokiniams ir jos teikimo tvarkos aprašo, patvirtinto Šiaulių rajono savivaldybės tarybos 2019 m. gegužės 21 d. sprendimu Nr. T-174 „Dėl Kreipimosi dėl socialinės paramos mokiniams ir jos teikimo tvarkos aprašo patvirtinimo“:</text:span></text:p>
      <text:p text:style-name="P22"><text:span text:style-name="T23">1</text:span><text:span text:style-name="T24">.</text:span><text:span text:style-name="T25"><text:tab/>Pakeisti 3.1. papunktį ir jį išdėstyti taip:</text:span></text:p>
      <text:p text:style-name="P26"><text:span text:style-name="T27">„</text:span><text:span text:style-name="T28">3.1</text:span><text:span text:style-name="T29">. vyresniems kaip 21 metų mokiniams, kurie mokosi pagal suaugusiųjų ugdymo programas, išskyrus jeigu mokiniui, kuris mokosi pagal suaugusiųjų ugdymo programą, per laikotarpį, kurį jam paskirtas nemokamas maitinimas, sukanka 21 metai, nemokamas <text:s/>maitinimas teikiamas iki mokslo metų ugdymo proceso pabaigos, IV gimnazijos klasės mokiniui – iki brandos egzaminų sesijos pabaigos.“</text:span></text:p>
      <text:p text:style-name="P30"><text:span text:style-name="T31">2</text:span><text:span text:style-name="T32">.</text:span><text:span text:style-name="T33"><text:tab/>Pakeisti 9 punktą <text:s/>ir jį išdėstyti taip:</text:span></text:p>
      <text:p text:style-name="P34"><text:span text:style-name="T35">„</text:span><text:span text:style-name="T36">9</text:span><text:span text:style-name="T37">. Pareiškėjas dėl socialinės paramos mokiniams kreipiasi į deklaruotos gyvenamosios vietos seniūniją, o jeigu gyvenamoji vieta nedeklaruota, į savivaldybės seniūniją, kurioje gyvena.<text:s/></text:span></text:p>
      <text:p text:style-name="P38"><text:span text:style-name="T39">Mokiniams, kurie mokosi pagal priešmokyklinio ugdymo programą ar pagal pradinio ugdymo programą pirmoje ar antroje klasėje, mokykla organizuoja nemokamus pietus, kurie skiriami nevertinant gaunamų 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40">tiesiogiai</text:span><text:span text:style-name="T41">, paštu arba elektroninio ryšio priemonėmis) mokyklos, kurioje mokinys mokosi, administraciją apie šios paramos atsisakymą, nurodydamas mokinio vardą, pavardę, asmens kodą</text:span><text:span text:style-name="T42"><text:s/>(jeigu nėra asmens kodo, –<text:s/></text:span><text:span text:style-name="T43">gimimo datą) ir patvirtindamas, kad atsisako skirtos paramos. Jeigu atsisakius paramos atsirado jos poreikis, vienas iš mokinio tėvų, globėjų ar kitų bendrai gyvenančių pilnamečių asmenų gali kreiptis (</text:span><text:span text:style-name="T44">tiesiogiai</text:span><text:span text:style-name="T45">,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46"><text:span text:style-name="T47">3</text:span><text:span text:style-name="T48">. Šis sprendimas įsigalioja 2021 m. liepos 1 d.</text:span></text:p>
      <text:p text:style-name="P49"><text:span text:style-name="T50">Šis sprendi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P51"/>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avicke</meta:initial-creator>
    <dc:creator>adlibuser</dc:creator>
    <meta:creation-date>2021-06-30T11:42:00Z</meta:creation-date>
    <dc:date>2021-06-30T11:42:00Z</dc:date>
    <meta:print-date>2021-06-23T09:55:00Z</meta:print-date>
    <meta:template xlink:href="Normal.dotm" xlink:type="simple"/>
    <meta:editing-cycles>2</meta:editing-cycles>
    <meta:editing-duration>PT0S</meta:editing-duration>
    <meta:document-statistic meta:page-count="1" meta:paragraph-count="28" meta:word-count="337" meta:character-count="2936" meta:row-count="93" meta:non-whitespace-character-count="2627"/>
  </office:meta>
</office:document-meta>
</file>