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justify"/>
      <style:text-properties style:font-weight-complex="bold" style:font-size-complex="12pt"/>
    </style:style>
    <style:style style:name="P19" style:parent-style-name="Normal" style:family="paragraph">
      <style:paragraph-properties fo:text-align="justify"/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8861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 fo:line-height="150%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0">KUPIŠKIO RAJONO SAVIVALDYBĖS TARYBA</text:p>
      <text:p text:style-name="P11"/>
      <text:p text:style-name="P12">SPRENDIMAS</text:p>
      <text:p text:style-name="P13"><text:span text:style-name="T14">DĖL KUPIŠKIO RAJONO SAVIVALDYBĖS TARYBOS 2016 M. VASARIO 22 D. SPRENDIMO NR. TS-30 „DĖL VIEŠŲJŲ VIETŲ PREKYBAI IR PASLAUGOMS TEIKTI NUSTATYMO KUPIŠKIO RAJONE“ PAKEITIMO</text:span></text:p>
      <text:p text:style-name="P15"/>
      <text:p text:style-name="P16">2020 m. rugsėjo 10 d. Nr. TS-224</text:p>
      <text:p text:style-name="P17">Kupiškis</text:p>
      <text:p text:style-name="P18"/>
      <text:p text:style-name="P19"/>
      <text:p text:style-name="P20"><text:span text:style-name="T21">Vadovaudamasi Lietuvos Respublikos<text:s/></text:span><text:span text:style-name="T22">vietos savivaldos įstatymo 18 straipsnio<text:s/></text:span><text:span text:style-name="T23">1 dalimi,<text:s/></text:span><text:span text:style-name="T24">Kupiškio rajono savivaldybės taryba n u s p r e n d ž i a:</text:span></text:p>
      <text:p text:style-name="P25"><text:span text:style-name="T26">1</text:span><text:span text:style-name="T27">. Pakeisti<text:s/></text:span><text:span text:style-name="T28">Kupiškio rajono savivaldybės tarybos 2016 m. vasario 22 d. sprendimo Nr. TS-30 „Dėl viešųjų vietų prekybai ir paslaugoms teikti nustatymo Kupiškio rajone“ 1 punktą ir jį išdėstyti nauja redakcija:</text:span></text:p>
      <text:p text:style-name="P29"><text:span text:style-name="T30">„</text:span><text:span text:style-name="T31">1</text:span><text:span text:style-name="T32">.<text:s/></text:span><text:span text:style-name="T33">Nustatyti šias viešąsias vietas prekybai ir paslaugoms teikti Kupiškio rajone:</text:span></text:p>
      <text:p text:style-name="P34"><text:span text:style-name="T35">1.1</text:span><text:span text:style-name="T36">. automobilių stovėjimo aikštelė prie pastato K. Šimonio g. 18, Kupiškio mieste;</text:span></text:p>
      <text:p text:style-name="P37"><text:span text:style-name="T38">1.2</text:span><text:span text:style-name="T39">.<text:s/></text:span><text:span text:style-name="T40">prie Indubo (Pyragių) ežero</text:span><text:span text:style-name="T41">;</text:span></text:p>
      <text:p text:style-name="P42"><text:span text:style-name="T43">1.3</text:span><text:span text:style-name="T44">. rekreacinė teritorija Marių g. 9, Aukštupėnų kaime, Kupiškio seniūnijoje;</text:span></text:p>
      <text:p text:style-name="P45"><text:span text:style-name="T46">1.4</text:span><text:span text:style-name="T47">. Uošvės Liežuvio sala Kupiškio (Lėvens) tvenkinyje (renginių metu);</text:span></text:p>
      <text:p text:style-name="P48"><text:span text:style-name="T49">1.5</text:span><text:span text:style-name="T50">. prie pastato Gedimino g. 32, Kupiškio mieste (prekybai skintomis gėlėmis);<text:s/></text:span></text:p>
      <text:p text:style-name="P51"><text:span text:style-name="T52">1.6</text:span><text:span text:style-name="T53">. Lauryno Stuokos-Gucevičiaus aikštė Kupiškio mieste (renginių metu);</text:span></text:p>
      <text:p text:style-name="P54"><text:span text:style-name="T55">1.7</text:span><text:span text:style-name="T56">. „Kupiškėnų turgaus“ kiemas Šimtmečio g. 1, Kupiškio mieste (nurodytose prekybos vietose ir iš automobilių pažymėtose vietose);</text:span></text:p>
      <text:p text:style-name="P57"><text:span text:style-name="T58">1.8</text:span><text:span text:style-name="T59">. Vėžionių rekreacinė teritorija;</text:span></text:p>
      <text:p text:style-name="P60"><text:span text:style-name="T61">1.9</text:span><text:span text:style-name="T62">. Kupiškio Povilo Matulionio progimnazijos teritorija (renginių metu);</text:span></text:p>
      <text:p text:style-name="P63"><text:span text:style-name="T64">1.10</text:span><text:span text:style-name="T65">. prie Kupiškio, Aukštupėnų piliakalnio su gyvenviete (Kupiškio piliakalnio) (renginių metu);</text:span></text:p>
      <text:p text:style-name="P66"><text:span text:style-name="T67">1.11</text:span><text:span text:style-name="T68">. Skapiškio seniūnijoje – prie parduotuvės Varpo<text:s/></text:span><text:span text:style-name="T69">g</text:span><text:span text:style-name="T70"><text:s/>a. 1, Skapiškyje;</text:span></text:p>
      <text:p text:style-name="P71"><text:span text:style-name="T72">1.12</text:span><text:span text:style-name="T73">.<text:s/></text:span><text:span text:style-name="T74">Subačiaus seniūnijoje – sklype adresu: Biržų g. 19C, Subačius;<text:s/></text:span><text:span text:style-name="T75">Kupiškio KC Subačiaus padalinio ir</text:span><text:span text:style-name="T76"><text:s/></text:span><text:span text:style-name="T77">Lukonių laisvalaikio salės prieigose (renginių metu)</text:span><text:span text:style-name="T78">;</text:span></text:p>
      <text:p text:style-name="P79"><text:span text:style-name="T80">1.13</text:span><text:span text:style-name="T81">. Noriūnų seniūnijoje – <text:s/>prie seniūnijos pastato Sodų g. 1, Noriūnuose;</text:span></text:p>
      <text:p text:style-name="P82"><text:span text:style-name="T83">1.14</text:span><text:span text:style-name="T84">.<text:s/></text:span><text:span text:style-name="T85">Šimonių seniūnijoje – prie pastato Kupiškio g. 6, Šimonyse; Šimonių miestelio aikštė (renginių metu)</text:span><text:span text:style-name="T86">;</text:span></text:p>
      <text:p text:style-name="P87"><text:span text:style-name="T88">1.15</text:span><text:span text:style-name="T89">. Alizavos seniūnijoje – prie parduotuvės Biržų g. 24, Alizavoje, ir aikštelė prie pastato Biržų g. 40, Salamiestyje;</text:span></text:p>
      <text:p text:style-name="P90"><text:span text:style-name="T91">1.16</text:span><text:span text:style-name="T92">. Kupiškio seniūnijoje – automobilių stovėjimo aikštelė prie autobusų stovėjimo stotelės Vabalninko gatvėje, Antašavoje, ir prie pastato Liepų g. 2, Šepetoje;</text:span></text:p>
      <text:p text:style-name="P93"><text:span text:style-name="T94">1.17</text:span><text:span text:style-name="T95">. Kupiškio (Lėvens) tvenkinio Bagdonių sala Bagdonių kaime, Kupiškio seniūnijoje;</text:span></text:p>
      <text:p text:style-name="P96"><text:span text:style-name="T97">1.18</text:span><text:span text:style-name="T98">. Kupiškio rajono savivaldybės kultūros centro teritorija Kupiškio mieste (renginių metu).<text:s/></text:span></text:p>
      <text:p text:style-name="P99"><text:span text:style-name="T100">2</text:span><text:span text:style-name="T101">. Pripažinti netekusiais galios:</text:span></text:p>
      <text:p text:style-name="P102"><text:span text:style-name="T103">2.1</text:span><text:span text:style-name="T104">. Kupiškio rajono savivaldybės tarybos 2017 m. birželio 29 d. sprendimą Nr. TS-198 „Dėl Kupiškio rajono savivaldybės tarybos 2016 m. vasario 22 d. sprendimo Nr. TS-30 „Dėl Viešųjų vietų prekybai ir paslaugoms teikti nustatymo Kupiškio rajone“ papildymo“;</text:span></text:p>
      <text:p text:style-name="P105"><text:span text:style-name="T106">2.2</text:span><text:span text:style-name="T107">. Kupiškio rajono savivaldybės tarybos 2017 m. kovo 30 d. sprendimą Nr. TS-83 „Dėl Kupiškio rajono savivaldybės tarybos 2016 m. vasario 22 d. sprendimo Nr. TS-30 „Dėl viešųjų vietų prekybai ir paslaugoms teikti nustatymo Kupiškio rajone“ pakeitimo“.</text:span></text:p>
      <text:p text:style-name="P108"><text:span text:style-name="T109">3</text:span><text:span text:style-name="T110">.<text:s/></text:span><text:span text:style-name="T111">Paskelbti apie šį sprendimą vietinėje spaudoje, o visą sprendimą – Savivaldybės interneto svetainėje ir Teisės aktų registre.<text:s/></text:span></text:p>
      <text:p text:style-name="P112"/>
      <text:p text:style-name="P113"/>
      <text:p text:style-name="P114"/>
      <text:p text:style-name="P115"><text:span text:style-name="T116">Savivaldybės meras</text:span><text:span text:style-name="T117"><text:tab/><text:s/></text:span><text:span text:style-name="T118"><text:tab/></text:span><text:span text:style-name="T119"><text:tab/></text:span><text:span text:style-name="T120"><text:tab/><text:s text:c="8"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1pt"/>
    </style:style>
    <style:style style:name="P4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fo:language="en" fo:country="US"/>
    </style:style>
    <style:style style:name="P5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fo:language="en" fo:country="US"/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_m</meta:initial-creator>
    <dc:creator>adlibuser</dc:creator>
    <meta:creation-date>2020-09-11T10:28:00Z</meta:creation-date>
    <dc:date>2020-09-11T10:28:00Z</dc:date>
    <meta:print-date>2020-09-10T10:37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393" meta:character-count="3127" meta:row-count="116" meta:non-whitespace-character-count="2787"/>
  </office:meta>
</office:document-meta>
</file>