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text-indent="0.5in"/>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fo:text-align="center" fo:text-indent="0.5in"/>
      <style:text-properties fo:font-weight="bold" style:font-weight-asian="bold" style:language-asian="lt" style:country-asian="LT"/>
    </style:style>
    <style:style style:name="P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fo:letter-spacing="-0.0027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middle"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vertical-align="middle"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weight-complex="bold" style:font-size-complex="12pt" style:language-asian="lt" style:country-asian="LT"/>
    </style:style>
    <style:style style:name="TableColumn71" style:family="table-column">
      <style:table-column-properties style:column-width="0.6895in"/>
    </style:style>
    <style:style style:name="TableColumn72" style:family="table-column">
      <style:table-column-properties style:column-width="3.8506in"/>
    </style:style>
    <style:style style:name="TableColumn73" style:family="table-column">
      <style:table-column-properties style:column-width="2.1534in"/>
    </style:style>
    <style:style style:name="Table70" style:family="table">
      <style:table-properties style:width="6.6937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language-asian="lt" style:country-asian="L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weight-complex="bold"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weight-complex="bold"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weight-complex="bold"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12 M. GRUODŽIO 28 D. ĮSAKYMO NR. 1K-457 „</text:span><text:span text:style-name="T18">DĖL BIUDŽETO PAJAMŲ PLANŲ ŠALIŠKUMO VERTINIMO IR IŠVADŲ DĖL ŠALIŠKUMO RENGIMO FINANSŲ MINISTERIJOJE TVARKOS APRAŠO PATVIRTINIMO</text:span><text:span text:style-name="T19">“ PAKEITIMO</text:span></text:p>
      <text:p text:style-name="P20"/>
      <text:p text:style-name="P21">2016 m. gegužės 30 d. Nr. 1K-231</text:p>
      <text:p text:style-name="P22">Vilnius</text:p>
      <text:p text:style-name="P23"/>
      <text:p text:style-name="P24"><text:span text:style-name="T25">1</text:span><text:span text:style-name="T26">. P a k e i č i u Lietuvos Respublikos finansų ministro 2012 m. gruodžio 28 d. įsakymą Nr. 1K-</text:span><text:span text:style-name="T27">457 „Dėl B</text:span><text:span text:style-name="T28">iudžeto pajamų planų šališkumo vertinimo ir išvadų dėl šališkumo rengimo Finansų ministerijoje tvarkos aprašo patvirtinimo</text:span><text:span text:style-name="T29">“</text:span><text:span text:style-name="T30"><text:s/>ir jį išdėstau nauja redakcija<text:s/></text:span><text:span text:style-name="T31">(B</text:span><text:span text:style-name="T32">iudžeto pajamų planų šališkumo vertinimo ir išvadų dėl šališkumo rengimo Finansų ministerijoje tvarkos aprašas</text:span><text:span text:style-name="T33"><text:s/>nauja redakcija nedėstomas)</text:span><text:span text:style-name="T34">:</text:span></text:p>
      <text:p text:style-name="P35"/>
      <text:p text:style-name="P36"/>
      <text:p text:style-name="P37"><text:span text:style-name="T38">„</text:span><text:span text:style-name="T39">LIETUVOS RESPUBLIKOS FINANSŲ MINISTRAS</text:span></text:p>
      <text:p text:style-name="P40"/>
      <text:p text:style-name="P41">ĮSAKYMAS</text:p>
      <text:p text:style-name="P42">DĖL BIUDŽETO PAJAMŲ PLANŲ ŠALIŠKUMO VERTINIMO IR IŠVADŲ DĖL ŠALIŠKUMO RENGIMO FINANSŲ MINISTERIJOJE TVARKOS APRAŠO PATVIRTINIMO</text:p>
      <text:p text:style-name="P43"/>
      <text:p text:style-name="P44"/>
      <text:p text:style-name="P45"><text:span text:style-name="T46">Vadovaudamasis Lietuvos Respublikos biudžeto sandaros įstatymo 37 straipsnio 5 dalimi, Lietuvos Respublikos Vyriausybės 2012 m. gruodžio 5 d. nutarimu Nr. 1460 „Dėl įgaliojimų suteikimo įgyvendinant Lietuvos Respublikos biudžeto sandaros įstatymo 1, 2, 3, 8, 10, 14, 17, 18, 19, 20, 21, 24, 30, 31, 32, 33, 35, 37 straipsnių, penktojo skirsnio pavadinimo pakeitimo, įstatymo papildymo šeštuoju skirsniu ir priedu bei 16 straipsnio p</text:span><text:span text:style-name="T47">ripažinimo netekusiu galios Įstatymo 23 straipsnio 4 dalį“,</text:span></text:p>
      <text:p text:style-name="P48"><text:span text:style-name="T49">t v i r t i n u  Biudžeto pajamų planų šališkumo vertinimo ir išvadų dėl šališkumo rengimo Finansų ministerijoje tvarkos aprašą (pridedama).“</text:span></text:p>
      <text:p text:style-name="Normal"/>
      <text:p text:style-name="P50"><text:span text:style-name="T51">2</text:span><text:span text:style-name="T52">. <text:s/></text:span><text:span text:style-name="T53">Pakeičiu</text:span><text:span text:style-name="T54"><text:s/>nurodytu įsakymu patvirtintą B</text:span><text:span text:style-name="T55">iudžeto pajamų planų šališkumo vertinimo ir išvadų dėl šališkumo rengimo Finansų ministerijoje tvarkos aprašą</text:span><text:span text:style-name="T56">:</text:span></text:p>
      <text:p text:style-name="P57"><text:span text:style-name="T58">2.1</text:span><text:span text:style-name="T59">. Pakeičiu 2 punktą ir jį išdėstau taip:</text:span></text:p>
      <text:p text:style-name="P60"><text:span text:style-name="T61">„</text:span><text:span text:style-name="T62">2</text:span><text:span text:style-name="T63">. Planų šališkumo vertinimą atlieka Finansų ministerijos Mokesčių politikos departamentas (toliau – Mokesčių politikos departamentas)</text:span><text:span text:style-name="T64">.“</text:span></text:p>
      <text:p text:style-name="P65"><text:span text:style-name="T66">2.2</text:span><text:span text:style-name="T67">.<text:s/></text:span><text:span text:style-name="T68">Pakeičiu 4 punkto 1 lentelę ir ją išdėstau taip:</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Vertinamo rodiklio pavadinimas<text:s/></text:p>
          </table:table-cell>
          <table:table-cell table:style-name="TableCell79">
            <text:p text:style-name="P80">Mato vienetas</text:p>
          </table:table-cell>
        </table:table-row>
        <table:table-row table:style-name="TableRow81">
          <table:table-cell table:style-name="TableCell82">
            <text:p text:style-name="P83">1.</text:p>
          </table:table-cell>
          <table:table-cell table:style-name="TableCell84">
            <text:p text:style-name="P85">Gyventojų pajamų mokesčio pajamos</text:p>
          </table:table-cell>
          <table:table-cell table:style-name="TableCell86">
            <text:p text:style-name="P87">mln. Eur</text:p>
          </table:table-cell>
        </table:table-row>
        <table:table-row table:style-name="TableRow88">
          <table:table-cell table:style-name="TableCell89">
            <text:p text:style-name="P90">2.</text:p>
          </table:table-cell>
          <table:table-cell table:style-name="TableCell91">
            <text:p text:style-name="P92">Pelno mokesčio pajamos</text:p>
          </table:table-cell>
          <table:table-cell table:style-name="TableCell93">
            <text:p text:style-name="P94">mln. Eur</text:p>
          </table:table-cell>
        </table:table-row>
        <table:table-row table:style-name="TableRow95">
          <table:table-cell table:style-name="TableCell96">
            <text:p text:style-name="P97">3.</text:p>
          </table:table-cell>
          <table:table-cell table:style-name="TableCell98">
            <text:p text:style-name="P99">Pridėtinės vertės mokesčio pajamos</text:p>
          </table:table-cell>
          <table:table-cell table:style-name="TableCell100">
            <text:p text:style-name="P101">mln. Eur</text:p>
          </table:table-cell>
        </table:table-row>
        <table:table-row table:style-name="TableRow102">
          <table:table-cell table:style-name="TableCell103">
            <text:p text:style-name="P104">4.</text:p>
          </table:table-cell>
          <table:table-cell table:style-name="TableCell105">
            <text:p text:style-name="P106">Akcizų mokesčio pajamos</text:p>
          </table:table-cell>
          <table:table-cell table:style-name="TableCell107">
            <text:p text:style-name="P108">mln. Eur“</text:p>
          </table:table-cell>
        </table:table-row>
      </table:table>
      <text:p text:style-name="P109"/>
      <text:p text:style-name="P110"><text:span text:style-name="T111">2.3</text:span><text:span text:style-name="T112">. Pakeičiu 7 punktą ir jį išdėstau taip:</text:span></text:p>
      <text:p text:style-name="P113"><text:span text:style-name="T114">„</text:span><text:span text:style-name="T115">7</text:span><text:span text:style-name="T116">. Techninis planas skirtas tik planų šališkumui vertinti. Techninius planus <text:s/>kiekvienais metais iki gegužės 15 dienos apskaičiuoja Mokesčių politikos departamentas.“</text:span></text:p>
      <text:p text:style-name="P117"><text:span text:style-name="T118">2.4</text:span><text:span text:style-name="T119">. Pakeičiu 9 punkto pirmąją pastraipą ir ją išdėstau taip:</text:span></text:p>
      <text:p text:style-name="P120"><text:span text:style-name="T121">„</text:span><text:span text:style-name="T122">9</text:span><text:span text:style-name="T123">. Kiekvienais metais iki gegužės 15 dienos Mokesčių politikos departamentas apskaičiuoja kiekvieno iš aprašo 1 lentelėje išvardytų mokesčių pajamų planų paklaidą. Paklaida skaičiuojama pagal šią formulę:“.</text:span></text:p>
      <text:p text:style-name="P124"><text:span text:style-name="T125">2.5</text:span><text:span text:style-name="T126">. Pakeičiu 11 punkto pirmąją pastraipą ir ją išdėstau taip:</text:span></text:p>
      <text:p text:style-name="P127"><text:span text:style-name="T128">„</text:span><text:span text:style-name="T129">11</text:span><text:span text:style-name="T130">.<text:s/></text:span><text:span text:style-name="T131">Mokesčių</text:span><text:span text:style-name="T132"><text:s/>politikos departamentas iki<text:s/></text:span><text:span text:style-name="T133">kiekvienų kalendorinių metų<text:s/></text:span><text:span text:style-name="T134">gegužės</text:span><text:span text:style-name="T135"><text:s/>30 dienos<text:s/></text:span><text:span text:style-name="T136">finansų viceministrui,<text:s/></text:span><text:span text:style-name="T137">kuriam pagal veiklos sritį priskirtas<text:s/></text:span><text:span text:style-name="T138">Mokesčių politikos<text:s/></text:span><text:span text:style-name="T139">departamentas,<text:s/></text:span><text:span text:style-name="T140">raštu parengia išvadą dėl planų šališkumo, kurioje:“</text:span></text:p>
      <text:p text:style-name="P141"><text:span text:style-name="T142">11.1</text:span><text:span text:style-name="T143">. konstatuojamas praėjusių kalendorinių metų planų šališkumas (nešališkumas);</text:span></text:p>
      <text:p text:style-name="P144"><text:span text:style-name="T145">11.2</text:span><text:span text:style-name="T146">. pateikiama praėjusių kalendorinių metų planų šališkumo vertinimo lentelė pagal priedą;</text:span></text:p>
      <text:p text:style-name="P147"><text:span text:style-name="T148">11.3</text:span><text:span text:style-name="T149">. nurodomi veiksmai šališkumui panaikinti, jeigu konstatuojamas planų šališkumas.“</text:span></text:p>
      <text:p text:style-name="P150"><text:span text:style-name="T151">2.6</text:span><text:span text:style-name="T152">. Pakeičiu 12 punktą ir jį išdėstau taip:</text:span></text:p>
      <text:p text:style-name="P153"><text:span text:style-name="T154">„</text:span><text:span text:style-name="T155">12</text:span><text:span text:style-name="T156">. Pagal aprašo 11 punktą parengtą išvadą pasirašo finansų viceministras,<text:s/></text:span><text:span text:style-name="T157">kuriam pagal veiklos sritį priskirtas<text:s/></text:span><text:span text:style-name="T158">Mokesčių politikos<text:s/></text:span><text:span text:style-name="T159">departamentas, ir iki kiekvienų kalendorinių metų<text:s/></text:span><text:span text:style-name="T160">birželio 14</text:span><text:span text:style-name="T161"><text:s/>dienos teikia ją finansų ministrui</text:span><text:span text:style-name="T162">.“</text:span></text:p>
      <text:p text:style-name="Normal"/>
      <text:p text:style-name="Normal"/>
      <text:p text:style-name="Normal"/>
      <text:p text:style-name="P163">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 User</dc:creator>
    <meta:creation-date>2016-06-10T11:42:00Z</meta:creation-date>
    <dc:date>2016-06-10T11:42:00Z</dc:date>
    <meta:print-date>2008-12-29T10:20:00Z</meta:print-date>
    <meta:template xlink:href="Normal" xlink:type="simple"/>
    <meta:editing-cycles>2</meta:editing-cycles>
    <meta:editing-duration>PT0S</meta:editing-duration>
    <meta:document-statistic meta:page-count="2" meta:paragraph-count="25" meta:word-count="454" meta:character-count="3563" meta:row-count="104" meta:non-whitespace-character-count="3134"/>
  </office:meta>
</office:document-meta>
</file>