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margin-left="1.0902in" fo:background-color="#FFFFFF">
        <style:tab-stops/>
      </style:paragraph-properties>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size="10pt" style:font-size-asian="10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43in">
        <style:tab-stops>
          <style:tab-stop style:type="left" style:position="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9in"/>
        </style:tab-stops>
      </style:paragraph-properties>
    </style:style>
    <style:style style:name="P29" style:parent-style-name="Normal" style:family="paragraph">
      <style:paragraph-properties fo:text-align="justify">
        <style:tab-stops>
          <style:tab-stop style:type="left" style:position="0.9in"/>
        </style:tab-stops>
      </style:paragraph-properties>
    </style:style>
    <style:style style:name="P30" style:parent-style-name="Normal" style:family="paragraph">
      <style:paragraph-properties fo:text-align="justify">
        <style:tab-stops>
          <style:tab-stop style:type="left" style:position="0.9in"/>
        </style:tab-stops>
      </style:paragraph-properties>
    </style:style>
    <style:style style:name="P31" style:parent-style-name="Normal" style:family="paragraph">
      <style:paragraph-properties fo:text-align="justify">
        <style:tab-stops>
          <style:tab-stop style:type="left" style:position="0.9in"/>
        </style:tab-stops>
      </style:paragraph-properties>
      <style:text-properties style:font-size-complex="12pt"/>
    </style:style>
    <style:style style:name="P32" style:parent-style-name="Normal" style:family="paragraph">
      <style:paragraph-properties fo:text-align="justify">
        <style:tab-stops>
          <style:tab-stop style:type="left" style:position="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2 M. VASARIO 27 D. ĮSAKYMO NR. V-158 „DĖL PRIVALOMOJO SVEIKATOS DRAUDIMO FONDO BIUDŽETO LĖŠOMIS FINANSUOJAMO POZITRONŲ EMISIJOS TOMOGRAFIJOS TYRIMO REIKALAVIMŲ APRAŠO PATVIRTINIMO“ PAKEITIMO</text:p>
      <text:p text:style-name="P14"/>
      <text:p text:style-name="P15">2019 m. liepos 5 d. Nr. V-793</text:p>
      <text:p text:style-name="P16">Vilnius</text:p>
      <text:p text:style-name="P17"/>
      <text:p text:style-name="P18"><text:span text:style-name="T19">1</text:span><text:span text:style-name="T20">. P a k e i č i u<text:s/></text:span><text:span text:style-name="T21">Privalomojo sveikatos draudimo fondo biudžeto lėšomis finansuojamo pozitronų emisijos tomografijos tyrimo reikalavimų aprašą, patvirtintą<text:s/></text:span><text:span text:style-name="T22">Lietuvos Respublikos sveikatos apsaugos ministro 2012 m. vasario 27 d. įsakymu Nr. V-158 „Dėl<text:s/></text:span><text:span text:style-name="T23">Privalomojo sveikatos draudimo fondo biudžeto lėšomis finansuojamo pozitronų emisijos tomografijos tyrimo reikalavimų aprašo patvirtinimo“, ir 7 punktą išdėstau taip:</text:span></text:p>
      <text:p text:style-name="P24"><text:span text:style-name="T25">„</text:span><text:span text:style-name="T26">7</text:span><text:span text:style-name="T27">. Siųsti atlikti PET tyrimo gali tik gydytojai specialistai: gydytojas onkologas radioterapeutas, gydytojas onkologas chemoterapeutas, gydytojas hematologas, gydytojas pulmonologas, gydytojas krūtinės chirurgas, gydytojas kardiologas, gydytojas otorinolaringologas, gydytojas oftalmologas, gydytojas neurologas, infekcinių ligų gydytojas, abdominalinės chirurgijos gydytojas, gydytojas gastroenterologas, gydytojas akušeris ginekologas, gydytojas reumatologas ir gydytojas dermatovenerologas, pagal savo kompetenciją.“</text:span></text:p>
      <text:p text:style-name="P28"/>
      <text:p text:style-name="P29"/>
      <text:p text:style-name="P30"/>
      <text:p text:style-name="P31">Sveikatos apsaugos ministras<text:s/><text:tab/><text:tab/><text:tab/>Aurelijus Veryg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9-07-08T11:46:00Z</meta:creation-date>
    <dc:date>2019-07-08T11:46:00Z</dc:date>
    <meta:print-date>2019-05-15T12:51:00Z</meta:print-date>
    <meta:template xlink:href="Normal.dotm" xlink:type="simple"/>
    <meta:editing-cycles>2</meta:editing-cycles>
    <meta:editing-duration>PT0S</meta:editing-duration>
    <meta:document-statistic meta:page-count="1" meta:paragraph-count="13" meta:word-count="157" meta:character-count="1368" meta:row-count="37" meta:non-whitespace-character-count="1224"/>
  </office:meta>
</office:document-meta>
</file>