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4in"/>
      <style:text-properties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fo:letter-spacing="0.0416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fo:letter-spacing="0.0416in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2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LIETUVOS RESPUBLIKOS APLINKOS MINISTRAS</text:p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<text:s/></text:span><text:span text:style-name="T11">LIETUVOS RESPUBLIKOS APLINKOS MINISTRO<text:s/></text:span><text:span text:style-name="T12">IR LIETUVOS RESPUBLIKOS KULTŪROS MINISTRO 2010 M. RUGSĖJO 28 D. ĮSAKYMO NR.</text:span><text:span text:style-name="T13"><text:s/></text:span><text:span text:style-name="T14">D1-830/ĮV-488 „DĖL<text:s/></text:span><text:span text:style-name="T15">STATINIO PROJEKTO POPIERINIO VARIANTO PATEIKIMO TIKRINANČIOMS INSTITUCIJOMS TVARKOS APRAŠO PATVIRTINIMO“ PRIPAŽINIMO NETEKUSIU GALIOS</text:span></text:p>
      <text:p text:style-name="P16"/>
      <text:p text:style-name="P17">2016 m. lapkričio 24 d. Nr. D1-797/ĮV-915</text:p>
      <text:p text:style-name="P18">Vilnius</text:p>
      <text:p text:style-name="P19"/>
      <text:p text:style-name="P20"><text:span text:style-name="T21">1</text:span><text:span text:style-name="T22">. P r i p a ž į s t a m e netekusiu galios Lietuvos Respublikos<text:s/></text:span>aplinkos ministro<text:s/><text:span text:style-name="T23">ir Lietuvos Respublikos kultūros ministro 2010 m. rugsėjo 28 d. įsakymą Nr.</text:span><text:span text:style-name="T24"><text:s/>D</text:span><text:span text:style-name="T25">1-830/ĮV-488 „Dėl S</text:span><text:span text:style-name="T26">tatinio projekto popierinio varianto pateikimo tikrinančioms institucijoms tvarkos aprašo patvirtinimo“.</text:span></text:p>
      <text:p text:style-name="P27"><text:span text:style-name="T28">2</text:span><text:span text:style-name="T29">.</text:span><text:span text:style-name="T30">N u s t a t o m e</text:span><text:span text:style-name="T31">,<text:s/></text:span><text:span text:style-name="T32">kad šis įsakymas įsigalioja 2017 m. sausio 1 d.<text:s/></text:span></text:p>
      <text:p text:style-name="P33"/>
      <text:p text:style-name="P34"/>
      <text:p text:style-name="P35"/>
      <text:p text:style-name="P36"><text:span text:style-name="T37">Laikinai einantis aplinkos ministro pareigas<text:s/></text:span><text:span text:style-name="T38"><text:tab/>Kęstutis Trečiokas</text:span></text:p>
      <text:p text:style-name="P39"/>
      <text:p text:style-name="P40"/>
      <text:p text:style-name="P41"/>
      <text:p text:style-name="P42"><text:span text:style-name="T43">Laikinai einantis kultūros ministro pareigas<text:s/></text:span><text:span text:style-name="T44"><text:tab/>Šarūnas Biruti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28T09:10:00Z</meta:creation-date>
    <dc:date>2016-11-28T09:10:00Z</dc:date>
    <meta:print-date>2016-11-03T08:0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9" meta:character-count="891" meta:row-count="36" meta:non-whitespace-character-count="797"/>
  </office:meta>
</office:document-meta>
</file>