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Mincho" svg:font-family="Yu Mincho"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25in">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margin-right="0.025in">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fo:margin-right="0.02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2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2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25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25in"/>
      <style:text-properties style:font-size-complex="12pt" style:language-asian="lt" style:country-asian="LT"/>
    </style:style>
    <style:style style:name="P16" style:parent-style-name="Normal" style:family="paragraph">
      <style:paragraph-properties fo:text-align="center" fo:margin-right="0.025in"/>
      <style:text-properties style:font-size-complex="12pt" style:language-asian="lt" style:country-asian="LT"/>
    </style:style>
    <style:style style:name="P17" style:parent-style-name="Normal" style:family="paragraph">
      <style:paragraph-properties fo:text-align="center" fo:margin-right="0.025in"/>
      <style:text-properties style:font-size-complex="12pt" style:language-asian="lt" style:country-asian="LT"/>
    </style:style>
    <style:style style:name="P18" style:parent-style-name="Normal" style:family="paragraph">
      <style:paragraph-properties fo:text-align="center" fo:margin-right="0.025in"/>
      <style:text-properties style:font-size-complex="12pt" style:language-asian="lt" style:country-asian="LT"/>
    </style:style>
    <style:style style:name="P19" style:parent-style-name="Normal" style:family="paragraph">
      <style:paragraph-properties fo:text-align="center" fo:margin-right="0.025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asian="Yu Mincho" style:font-size-complex="12pt" style:language-asian="lt" style:country-asian="LT"/>
    </style:style>
    <style:style style:name="P22" style:parent-style-name="Normal" style:family="paragraph">
      <style:paragraph-properties fo:text-align="justify" fo:margin-right="0.0076in" fo:text-indent="0.381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1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2%" fo:margin-right="0.025in" fo:text-indent="0.382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2%" fo:margin-right="0.025in" fo:text-indent="0.382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9.5pt" style:language-asian="lt" style:country-asian="LT"/>
    </style:style>
    <style:style style:name="T41" style:parent-style-name="DefaultParagraphFont" style:family="text">
      <style:text-properties style:font-weight-complex="bold" style:font-size-complex="9.5pt" style:language-asian="lt" style:country-asian="LT"/>
    </style:style>
    <style:style style:name="T42" style:parent-style-name="DefaultParagraphFont" style:family="text">
      <style:text-properties style:font-size-complex="9.5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12%" fo:margin-right="0.025in" fo:text-indent="0.382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2%" fo:margin-right="0.025in">
        <style:tab-stops>
          <style:tab-stop style:type="left" style:position="0.5909in"/>
          <style:tab-stop style:type="left" style:position="4.1347in"/>
        </style:tab-stops>
      </style:paragraph-properties>
    </style:style>
    <style:style style:name="P48" style:parent-style-name="Normal" style:family="paragraph">
      <style:paragraph-properties fo:text-align="justify" fo:line-height="112%" fo:margin-right="0.025in">
        <style:tab-stops>
          <style:tab-stop style:type="left" style:position="0.5909in"/>
          <style:tab-stop style:type="left" style:position="4.1347in"/>
        </style:tab-stops>
      </style:paragraph-properties>
    </style:style>
    <style:style style:name="P49" style:parent-style-name="Normal" style:family="paragraph">
      <style:paragraph-properties fo:text-align="justify" fo:line-height="112%" fo:margin-right="0.025in">
        <style:tab-stops>
          <style:tab-stop style:type="left" style:position="0.5909in"/>
          <style:tab-stop style:type="left" style:position="4.1347in"/>
        </style:tab-stops>
      </style:paragraph-properties>
    </style:style>
    <style:style style:name="P50" style:parent-style-name="Normal" style:family="paragraph">
      <style:paragraph-properties fo:text-align="justify" fo:line-height="112%" fo:margin-right="0.025in">
        <style:tab-stops>
          <style:tab-stop style:type="left" style:position="0.5909in"/>
          <style:tab-stop style:type="left" style:position="4.13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2.975in" fo:text-indent="0.9in" style:page-number="1">
        <style:tab-stops/>
      </style:paragraph-properties>
      <style:text-properties fo:color="#000000" style:font-size-complex="12pt" style:language-asian="lt" style:country-asian="LT"/>
    </style:style>
    <style:style style:name="P59" style:parent-style-name="Normal" style:family="paragraph">
      <style:paragraph-properties fo:margin-left="3.55in" fo:text-indent="0.325in">
        <style:tab-stops/>
      </style:paragraph-properties>
      <style:text-properties fo:color="#000000" style:font-size-complex="12pt" style:language-asian="lt" style:country-asian="LT"/>
    </style:style>
    <style:style style:name="P60" style:parent-style-name="Normal" style:family="paragraph">
      <style:paragraph-properties fo:margin-left="3.6in" fo:text-indent="0.2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5in" fo:text-indent="0.325in">
        <style:tab-stops/>
      </style:paragraph-properties>
      <style:text-properties fo:color="#000000" style:font-size-complex="12pt" style:language-asian="lt" style:country-asian="LT"/>
    </style:style>
    <style:style style:name="P64" style:parent-style-name="Normal" style:family="paragraph">
      <style:paragraph-properties fo:text-align="justify"/>
      <style:text-properties fo:font-size="13.5pt" style:font-size-asian="13.5pt" style:font-size-complex="13.5pt" style:language-asian="lt" style:country-asian="LT"/>
    </style:style>
    <style:style style:name="P65" style:parent-style-name="Normal" style:family="paragraph">
      <style:paragraph-properties fo:text-align="center" fo:margin-right="0.0076in" fo:text-indent="0.4923in"/>
    </style:style>
    <style:style style:name="T66" style:parent-style-name="DefaultParagraphFont" style:family="text">
      <style:text-properties fo:font-weight="bold" style:font-weight-asian="bold" style:font-size-complex="11pt" style:language-asian="lt" style:country-asian="LT"/>
    </style:style>
    <style:style style:name="P67" style:parent-style-name="Normal" style:family="paragraph">
      <style:paragraph-properties fo:text-align="center" fo:margin-left="0.039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02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right="0.0013in"/>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paragraph-properties fo:text-align="justify" fo:margin-right="0.0041in" fo:text-indent="0.4923in"/>
      <style:text-properties style:font-size-complex="12pt" style:language-asian="lt" style:country-asian="LT"/>
    </style:style>
    <style:style style:name="P74" style:parent-style-name="Normal" style:family="paragraph">
      <style:paragraph-properties fo:text-align="justify" fo:margin-right="0.0041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41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41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25in"/>
    </style:style>
    <style:style style:name="P84" style:parent-style-name="Normal" style:family="paragraph">
      <style:paragraph-properties fo:text-align="center" fo:margin-right="0.02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margin-right="0.02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margin-left="0.0395in">
        <style:tab-stops/>
      </style:paragraph-properties>
      <style:text-properties style:font-size-complex="12pt" style:language-asian="lt" style:country-asian="LT"/>
    </style:style>
    <style:style style:name="P90" style:parent-style-name="Normal" style:family="paragraph">
      <style:paragraph-properties fo:text-align="justify" fo:margin-right="0.0041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41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41in" fo:text-indent="0.4854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41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41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41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41in" fo:text-indent="0.4854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41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41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41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41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center" fo:margin-right="0.025in" fo:text-indent="0.3826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right="0.025in" fo:text-indent="0.3826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margin-right="0.025in" fo:text-indent="0.3826in"/>
      <style:text-properties style:font-size-complex="12pt" style:language-asian="lt" style:country-asian="LT"/>
    </style:style>
    <style:style style:name="P133" style:parent-style-name="Normal" style:family="paragraph">
      <style:paragraph-properties fo:text-align="justify" fo:margin-right="0.0041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41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41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right="0.0041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41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41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41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41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41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41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41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41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41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41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937in" fo:margin-right="0.0041in">
        <style:tab-stops/>
      </style:paragraph-properties>
    </style:style>
    <style:style style:name="P182" style:parent-style-name="Normal" style:family="paragraph">
      <style:paragraph-properties fo:text-align="center" fo:margin-right="0.025in" fo:text-indent="0.3826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margin-right="0.025in" fo:text-indent="0.3826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margin-left="0.0395in">
        <style:tab-stops/>
      </style:paragraph-properties>
      <style:text-properties style:font-size-complex="12pt" style:language-asian="lt" style:country-asian="LT"/>
    </style:style>
    <style:style style:name="P188" style:parent-style-name="Normal" style:family="paragraph">
      <style:paragraph-properties fo:text-align="justify" fo:margin-right="0.0041in"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41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41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41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fo:margin-right="0.02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margin-right="0.02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0395in">
        <style:tab-stops/>
      </style:paragraph-properties>
      <style:text-properties style:font-size-complex="12pt" style:language-asian="lt" style:country-asian="LT"/>
    </style:style>
    <style:style style:name="P210" style:parent-style-name="Normal" style:family="paragraph">
      <style:paragraph-properties fo:text-align="justify" fo:margin-right="0.0041in"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right="0.0041in"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margin-right="0.0041in" fo:text-indent="0.4854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margin-right="0.0041in" fo:text-indent="0.4854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margin-right="0.0041in" fo:text-indent="0.4854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margin-right="0.0041in"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margin-right="0.0041in"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margin-right="0.0041in"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margin-right="0.0041in"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margin-right="0.0041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41in"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41in"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margin-right="0.0041in"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margin-right="0.0041in"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margin-right="0.0041in" fo:text-indent="0.3826in"/>
    </style:style>
    <style:style style:name="P262" style:parent-style-name="Normal" style:family="paragraph">
      <style:paragraph-properties fo:text-align="center" fo:margin-right="0.025in" fo:text-indent="0.3826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margin-right="0.025in" fo:text-indent="0.3826in"/>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margin-right="0.025in" fo:text-indent="0.4923in"/>
      <style:text-properties style:font-weight-complex="bold" style:font-size-complex="12pt" style:language-asian="lt" style:country-asian="LT"/>
    </style:style>
    <style:style style:name="P268" style:parent-style-name="Normal" style:family="paragraph">
      <style:paragraph-properties fo:text-align="justify" fo:margin-right="0.025in" fo:text-indent="0.4923in"/>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41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25in"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margin-right="0.025in"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size="13.5pt" style:font-size-asian="13.5pt" style:font-size-complex="13.5pt" style:language-asian="lt" style:country-asian="LT"/>
    </style:style>
    <style:style style:name="P295" style:parent-style-name="Normal" style:family="paragraph">
      <style:paragraph-properties fo:text-align="justify" fo:line-height="112%" fo:margin-right="0.0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62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PAVYZDINIŲ<text:s/></text:span><text:span text:style-name="T13">ASMENS SVEIKATOS PRIEŽIŪROS ĮSTAIGOS MEDICINOS ETIKOS KOMISIJOS<text:s/></text:span><text:span text:style-name="T14">NUOSTATŲ PATVIRTINIMO</text:span></text:p>
      <text:p text:style-name="P15"/>
      <text:p text:style-name="P16">2021 m. liepos 16 d. Nr.<text:s/>V-1672</text:p>
      <text:p text:style-name="P17">Vilnius</text:p>
      <text:p text:style-name="P18"/>
      <text:p text:style-name="P19"/>
      <text:p text:style-name="P20"><text:span text:style-name="T21">Vadovaudamasis Lietuvos Respublikos sveikatos sistemos įstatymo 81 straipsniu bei Lietuvos Respublikos sveikatos priežiūros įstaigų įstatymo 35 straipsniu:</text:span></text:p>
      <text:p text:style-name="P22"><text:span text:style-name="T23">1</text:span><text:span text:style-name="T24">. T v i r t i n u Pavyzdinius a</text:span><text:span text:style-name="T25">smens sveikatos priežiūros įstaigos medicinos etikos komisijos<text:s/></text:span><text:span text:style-name="T26">nuostatus</text:span><text:span text:style-name="T27"><text:s/>(pridedama).</text:span></text:p>
      <text:p text:style-name="P28"><text:span text:style-name="T29">2</text:span><text:span text:style-name="T30">. P a v e d u Lietuvos nacionalinės sveikatos sistemos viešosioms asmens sveikatos priežiūros įstaigoms, vadovaujantis šiuo įsakymu patvirtintais Pavyzdiniais a</text:span><text:span text:style-name="T31">smens sveikatos priežiūros įstaigos medicinos etikos komisijos<text:s/></text:span><text:span text:style-name="T32">nuostatais</text:span><text:span text:style-name="T33">, iki 2021 m. rugsėjo 30 d. parengti ir patvirtinti a</text:span><text:span text:style-name="T34">smens sveikatos priežiūros įstaigos</text:span><text:span text:style-name="T35"><text:s/>medicinos etikos komisijos nuostatus.</text:span></text:p>
      <text:p text:style-name="P36"><text:span text:style-name="T37">3</text:span><text:span text:style-name="T38">. P r i p a ž į s t u <text:s/>netekusiu <text:s/>galios <text:s/></text:span><text:span text:style-name="T39">Lietuvos Respublikos sveikatos ministro<text:s/></text:span><text:span text:style-name="T40">1997 m. kovo 21 d. įsakymą Nr. 116 „</text:span><text:span text:style-name="T41">Dėl Pavyzdinių medicinos etikos komisijų nuostatų</text:span><text:span text:style-name="T42">“ su visais pakeitimais ir papildymais</text:span><text:span text:style-name="T43">.</text:span></text:p>
      <text:p text:style-name="P44"><text:span text:style-name="T45">4</text:span><text:span text:style-name="T46">. P a v e d u <text:s/>viceministrui pagal veiklos sritį kontroliuoti šio įsakymo vykdymą.</text:span></text:p>
      <text:p text:style-name="P47"/>
      <text:p text:style-name="P48"/>
      <text:p text:style-name="P49"/>
      <text:p text:style-name="P50"><text:span text:style-name="T51">Sveikatos apsaugos ministras</text:span><text:span text:style-name="T52"><text:tab/></text:span><text:span text:style-name="T53"><text:s text:c="33"/>Arūnas Dulkys</text:span></text:p>
      <text:soft-page-break/>
      <text:p text:style-name="P54">PATVIRTINTA</text:p>
      <text:p text:style-name="P59">Lietuvos Respublikos sveikatos apsaugos</text:p>
      <text:p text:style-name="P60"><text:span text:style-name="T61">ministro<text:s/></text:span><text:span text:style-name="T62">2021 m. liepos 16 d.</text:span></text:p>
      <text:p text:style-name="P63">įsakymu Nr.<text:s/>V-1672</text:p>
      <text:p text:style-name="P64"/>
      <text:p text:style-name="P65"><text:span text:style-name="T66">PAVYZDINIAI ASMENS SVEIKATOS PRIEŽIŪROS ĮSTAIGOS MEDICINOS ETIKOS KOMISIJOS NUOSTATAI<text: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Pavyzdiniai asmens sveikatos priežiūros įstaigos medicinos etikos komisijos nuostatai (toliau – Nuostatai) reglamentuoja asmens sveikatos priežiūros įstaigos (toliau – ASPĮ) medicinos etikos komisijos (toliau – Komisija) uždavinius, funkcijas, narių teises ir pareigas, sudarymo ir darbo organizavimo tvarką.</text:span></text:p>
      <text:p text:style-name="P77"><text:span text:style-name="T78">2</text:span><text:span text:style-name="T79">. Komisija savo veikloje vadovaujasi Lietuvos Respublikos Konstitucija, Lietuvos Respublikos įstatymais, Lietuvos Respublikos Vyriausybės nutarimais, kitais teisės aktais, Europos Tarybos normatyviniais dokumentais bioetikos ir medicinos etikos klausimais, etikos kodeksuose įtvirtintais bioetikos reikalavimais, kurie taikomi teikiant sveikatos priežiūros paslaugas, Lietuvos bioetikos komiteto rekomendacijomis bei Nuostatais.</text:span></text:p>
      <text:p text:style-name="P80"><text:span text:style-name="T81">3</text:span><text:span text:style-name="T82">. Komisijos veikla grindžiama kolegialaus klausimų svarstymo, demokratijos, teisėtumo, lygiateisiškumo principais, taip pat asmenine Komisijos narių atsakomybe. Komisijos darbą techniškai aptarnauja ASPĮ.<text:s/></text:span></text:p>
      <text:p text:style-name="P83"/>
      <text:p text:style-name="P84"><text:span text:style-name="T85">II</text:span><text:span text:style-name="T86"> SKYRIUS</text:span></text:p>
      <text:p text:style-name="P87"><text:span text:style-name="T88">KOMISIJOS UŽDAVINIAI <text:s/>IR FUNKCIJOS</text:span></text:p>
      <text:p text:style-name="P89"/>
      <text:p text:style-name="P90"><text:span text:style-name="T91">4</text:span><text:span text:style-name="T92">. Komisija įgyvendindama<text:s/></text:span><text:span text:style-name="T93">Lietuvos Respublikos sveikatos priežiūros įstaigų įstatymo 35 straipsnio 1 dalimi<text:s/></text:span><text:span text:style-name="T94">pavestus veiklos uždavinius, atlieka šias funkcijas:</text:span></text:p>
      <text:p text:style-name="P95"><text:span text:style-name="T96">4.1</text:span><text:span text:style-name="T97">. priima ir teikia ASPĮ administracijai rekomendacijas medicinos etikos klausimais, sprendžia iškilusius ginčus, konfliktines situacijas tarp sveikatos priežiūros specialistų ir pacientų ar pacientų atstovų, įgaliotų pagal įstatymą arba pavedimą, nagrinėja ASPĮ sveikatos priežiūros specialistų tarpusavio elgesio ir etikos klausimus;</text:span></text:p>
      <text:p text:style-name="P98"><text:span text:style-name="T99">4.2</text:span><text:span text:style-name="T100">. dalyvauja ASPĮ administracijos darbe sprendžiant medicinos etikos klausimus;</text:span></text:p>
      <text:p text:style-name="P101"><text:span text:style-name="T102">4.3</text:span><text:span text:style-name="T103">. suteikia žinių ir informacijos, veda mokymus ASPĮ sveikatos priežiūros specialistams, kitiems darbuotojams, konsultuoja ir informuoja pacientus medicinos etikos klausimais;</text:span></text:p>
      <text:p text:style-name="P104"><text:span text:style-name="T105">4.4</text:span><text:span text:style-name="T106">. teikia rekomendacijas informuoto paciento sutikimo, informacijos apie pacientą konfidencialumo, paciento teisės į privataus gyvenimo neliečiamumą apsaugos klausimais;</text:span></text:p>
      <text:p text:style-name="P107"><text:span text:style-name="T108">4.5</text:span><text:span text:style-name="T109">. teikia rekomendacijas apie etiškai tinkamą ir teisingą pacientų atranką gydyti, kai įstaigos galimybės yra ribotos;<text:s/></text:span></text:p>
      <text:p text:style-name="P110"><text:span text:style-name="T111">4.6</text:span><text:span text:style-name="T112">. teikia rekomendacijas gyvenimo pradžios ir pabaigos etinių kolizijų atvejais; <text:s/></text:span></text:p>
      <text:p text:style-name="P113"><text:span text:style-name="T114">4.7</text:span><text:span text:style-name="T115">. dalyvauja rengiant ASPĮ teisės aktus bei kitus vidaus dokumentus ir vertina juos medicinos etikos požiūriu;</text:span></text:p>
      <text:p text:style-name="P116"><text:span text:style-name="T117">4.8</text:span><text:span text:style-name="T118">. medicinos etikos požiūriu vertina ASPĮ gydytojų parengtus ligų diagnostikos ir gydymo protokolus, pagal kuriuos pacientams išgydyti, išgelbėti ar pratęsti jų gyvybę būtų skiriami nauji moksliškai pagrįsti, bet dar nustatyta tvarka neįregistruoti vaistai, naudojami neaprobuoti profilaktikos, diagnostikos bei gydymo metodai ir naujos medicinos priemonės, ir pritaria arba nepritaria šiems protokolams;</text:span></text:p>
      <text:p text:style-name="P119"><text:span text:style-name="T120">4.9</text:span><text:span text:style-name="T121">. medicinos etikos požiūriu vertina ligų diagnostikos ir gydymo tvarkos aprašuose, metodikose ir protokoluose nenumatytą gydymą, taikomą ASPĮ sveikatos priežiūros specialistų pacientams išgydyti, išgelbėti ar pratęsti jų gyvybę, kai skiriami nauji moksliškai pagrįsti, bet<text:s/></text:span><text:soft-page-break/><text:span text:style-name="T122">nustatyta tvarka neįregistruoti vaistai, naudojami neaprobuoti profilaktikos, diagnostikos bei gydymo metodai ir naujos medicinos priemonės, ir jam pritaria arba nepritaria;</text:span></text:p>
      <text:p text:style-name="P123"><text:span text:style-name="T124">4.10</text:span><text:span text:style-name="T125">. nagrinėja skundus, priima sprendimus,<text:s/></text:span><text:span text:style-name="T126">nutarimus, kitus dokumentus.</text:span></text:p>
      <text:p text:style-name="Normal"/>
      <text:p text:style-name="P127"><text:span text:style-name="T128">III</text:span><text:span text:style-name="T129"> SKYRIUS</text:span></text:p>
      <text:p text:style-name="P130"><text:span text:style-name="T131">KOMISIJOS NARIŲ TEISĖS IR PAREIGOS</text:span></text:p>
      <text:p text:style-name="P132"/>
      <text:p text:style-name="P133"><text:span text:style-name="T134">5</text:span><text:span text:style-name="T135">. Komisijos nariai turi teisę:<text:s/></text:span></text:p>
      <text:p text:style-name="P136"><text:span text:style-name="T137">5.1</text:span><text:span text:style-name="T138">. pasisakyti Komisijos posėdyje;</text:span></text:p>
      <text:p text:style-name="P139"><text:span text:style-name="T140">5.2</text:span><text:span text:style-name="T141">.<text:s/></text:span><text:span text:style-name="T142">susipažinti su dokumentais ar informacija,<text:s/></text:span><text:span text:style-name="T143">bendrauti su svarstomo klausimo dalyviais –specialistais, pacientais, jų artimaisiais, siekiant gauti<text:s/></text:span><text:span text:style-name="T144">informaciją darbui <text:s/>Komisijoje ir sprendimų priėmimui Komisijos nagrinėjamais klausimais;<text:s/></text:span></text:p>
      <text:p text:style-name="P145"><text:span text:style-name="T146">5.3</text:span><text:span text:style-name="T147">. teikti pasiūlymus ASPĮ vadovui medicinos etikos klausimais;<text:s/></text:span></text:p>
      <text:p text:style-name="P148"><text:span text:style-name="T149">5.4</text:span><text:span text:style-name="T150">. dalyvauti mokant sveikatos priežiūros specialistus ir pacientus medicinos etikos;<text:s/></text:span></text:p>
      <text:p text:style-name="P151"><text:span text:style-name="T152">5.5</text:span><text:span text:style-name="T153">. bendradarbiauti su kitomis įstaigomis ir organizacijomis medicinos etikos klausimais;<text:s/></text:span></text:p>
      <text:p text:style-name="P154"><text:span text:style-name="T155">5.6</text:span><text:span text:style-name="T156">. gauti iš Lietuvos bioetikos komiteto metodinę bei konsultacinę paramą;<text:s/></text:span></text:p>
      <text:p text:style-name="P157"><text:span text:style-name="T158">5.7</text:span><text:span text:style-name="T159">. gauti informaciją apie rengiamus ASPĮ ar jos struktūrinių padalinių organizuojamus renginius, susijusius su medicinos etika, bei juose dalyvauti.<text:s/></text:span></text:p>
      <text:p text:style-name="P160"><text:span text:style-name="T161">6</text:span><text:span text:style-name="T162">. Komisijos narių pareigos:<text:s/></text:span></text:p>
      <text:p text:style-name="P163"><text:span text:style-name="T164">6.1</text:span><text:span text:style-name="T165">. dalyvauti Komisijos posėdžiuose ir teikti siūlymus svarstomais klausimais;</text:span></text:p>
      <text:p text:style-name="P166"><text:span text:style-name="T167">6.2</text:span><text:span text:style-name="T168">. domėtis sveikatos priežiūros specialistų profesine etika;<text:s/></text:span></text:p>
      <text:p text:style-name="P169"><text:span text:style-name="T170">6.3</text:span><text:span text:style-name="T171">. teikti informaciją Komisijai, reikalingą priimant Komisijos sprendimus dėl svarstomų klausimų pagal kompetenciją (susijusiais su medicinos etika);</text:span></text:p>
      <text:p text:style-name="P172"><text:span text:style-name="T173">6.4</text:span><text:span text:style-name="T174">. užtikrinti su Komisijos svarstomais klausimais susijusios konfidencialios informacijos ir asmens duomenų apsaugą.</text:span><text:span text:style-name="T175"><text:s/></text:span><text:span text:style-name="T176">Komisijos nariai pasirašo konfidencialumo pasižadėjimą;</text:span></text:p>
      <text:p text:style-name="P177"><text:span text:style-name="T178">6.5</text:span><text:span text:style-name="T179">.<text:s/></text:span><text:span text:style-name="T180">vykdyti Komisijos pirmininko (ar pavaduotojo) pavedimus.</text:span></text:p>
      <text:p text:style-name="P181"/>
      <text:p text:style-name="P182"><text:span text:style-name="T183">IV</text:span><text:span text:style-name="T184"> SKYRIUS</text:span></text:p>
      <text:p text:style-name="P185"><text:span text:style-name="T186">KOMISIJOS SUDARYMAS IR SUDĖTIS </text:span></text:p>
      <text:p text:style-name="P187"/>
      <text:p text:style-name="P188"><text:span text:style-name="T189">7</text:span><text:span text:style-name="T190">. Komisija sudaroma iš ASPĮ struktūrinių padalinių deleguotų atstovų. Jei ASPĮ nėra struktūrinių padalinių – Komisiją renka ASPĮ darbuotojai visuotiniame susirinkime.</text:span></text:p>
      <text:p text:style-name="P191"><text:span text:style-name="T192">8</text:span><text:span text:style-name="T193">. Minimalus Komisiją sudarančių narių skaičius – 5 nariai. Konkretų Komisijos narių skaičių nustato ASPĮ vadovas, atsižvelgdamas proporcingai į ASPĮ darbuotojų skaičių ir (ar) veiklos pobūdį. 3 Komisijos turi sudaryti sveikatos priežiūros specialistai, o 2 – ne medicininį išsilavinimą turintys asmenys (teisininkai, klinikiniai arba sveikatos psichologai, medicinos etikos specialistai, socialiniai darbuotojai, dvasininkai ir kt.). Rekomenduojama, kad Komisijos sudėtyje būtų ne ASPĮ darbuotojų.</text:span></text:p>
      <text:p text:style-name="P194"><text:span text:style-name="T195">9</text:span><text:span text:style-name="T196">. Komisijos nario kadencija – 3 metai. Komisijos nariu tas pats asmuo gali būti skiriamas ne ilgiau kaip dvi kadencijas iš eilės.</text:span></text:p>
      <text:p text:style-name="P197"><text:span text:style-name="T198">10</text:span><text:span text:style-name="T199">. Komisijos sudėtį ir jos rinkimo tvarką tvirtina ASPĮ vadovas vadovaudamasis Nuostatais.<text:s/></text:span></text:p>
      <text:p text:style-name="P200"><text:span text:style-name="T201">11</text:span><text:span text:style-name="T202">. Komisijos pirmininkas, pirmininko pavaduotojas ir sekretorius renkami iš Komisijos narių pagal ASPĮ vadovo patvirtintą Komisijos rinkimo tvarką.<text:s/></text:span></text:p>
      <text:p text:style-name="P203"/>
      <text:p text:style-name="P204"><text:span text:style-name="T205">V</text:span><text:span text:style-name="T206"> SKYRIUS</text:span></text:p>
      <text:p text:style-name="P207"><text:span text:style-name="T208">KOMISIJOS DARBO ORGANIZAVIMAS</text:span></text:p>
      <text:p text:style-name="P209"/>
      <text:p text:style-name="P210"><text:span text:style-name="T211">12</text:span><text:span text:style-name="T212">. Komisijos darbui vadovauja pirmininkas, pirmininko laikinai nesant, jo pareigas eina Komisijos pirmininko pavaduotojas.</text:span></text:p>
      <text:p text:style-name="P213"><text:span text:style-name="T214">13</text:span><text:span text:style-name="T215">. Komisijos pirmininkas:</text:span></text:p>
      <text:p text:style-name="P216"><text:span text:style-name="T217">13.1</text:span><text:span text:style-name="T218">. organizuoja Komisijos darbą;<text:s/></text:span></text:p>
      <text:p text:style-name="P219"><text:span text:style-name="T220">13.2</text:span><text:span text:style-name="T221">. šaukia Komisijos posėdžius ir jiems pirmininkauja;<text:s/></text:span></text:p>
      <text:p text:style-name="P222"><text:span text:style-name="T223">13.3</text:span><text:span text:style-name="T224">. atsako už Komisijai pavestų funkcijų vykdymą, kontroliuoja ir atsako už Komisijos nutarimų įgyvendinimą;<text:s/></text:span></text:p>
      <text:p text:style-name="P225"><text:span text:style-name="T226">13.4</text:span><text:span text:style-name="T227">. užtikrina, kad Komisijos darbe būtų laikomasi ASPĮ darbuotojų elgesio kodekso, ASPĮ sveikatos priežiūros specialistų etikos kodeksų reikalavimų;<text:s/></text:span></text:p>
      <text:p text:style-name="P228"><text:span text:style-name="T229">13.5</text:span><text:span text:style-name="T230">. pasirašo Komisijos posėdžių protokolus, sprendimus, nutarimus, kitus dokumentus.</text:span></text:p>
      <text:p text:style-name="P231"><text:span text:style-name="T232">14</text:span><text:span text:style-name="T233">. <text:s/>Komisijos darbo forma yra klausimų svarstymas posėdžiuose. Komisijos posėdžiai gali būti rengiami nariams susirenkant<text:s/></text:span><text:span text:style-name="T234">ASPĮ<text:s/></text:span><text:span text:style-name="T235">patalpose, naudojant nuotolinio bendravimo platformas ir vykdant apklausą elektroniniu paštu. Posėdžio formą Komisijos pirmininkas parenka atsižvelgdamas į svarstomo klausimo pobūdį ir sprendimo priėmimo terminą. Komisijos posėdžiai gali būti atviri ir uždari.</text:span></text:p>
      <text:p text:style-name="P236"><text:span text:style-name="T237">15</text:span><text:span text:style-name="T238">. Posėdis yra teisėtas, kai jame dalyvauja ne mažiau kaip 2/3 Komisijos narių. Komisijos sprendimai priimami posėdyje dalyvaujančių arba, vykdant balsavimą el. paštu, dalyvavusių svarstyme Komisijos narių bendru sutarimu. Jeigu Komisijos nariai nepasiekia bendro sutarimo, sprendimas priimamas atviru balsavimu. Kiekvienas narys turi po vieną balsą. Laikoma, kad sprendimas priimtas, kada už jį balsuoja dauguma svarstyme dalyvaujančių ir nenusišalinusių Komisijos narių. Balsams pasiskirsčius po lygiai, lemiamas yra Komisijos posėdžio pirmininko balsas.<text:s/></text:span></text:p>
      <text:p text:style-name="P239"><text:span text:style-name="T240">16</text:span><text:span text:style-name="T241">. Komisijos sprendimai pateikiami laikantis asmens duomenų apsaugos reikalavimų.</text:span></text:p>
      <text:p text:style-name="P242"><text:span text:style-name="T243">17</text:span><text:span text:style-name="T244">. Į Komisijos posėdžius gali būti kviečiami<text:s/></text:span><text:span text:style-name="T245">ASPĮ<text:s/></text:span><text:span text:style-name="T246">darbuotojai, kiti suinteresuoti asmenys, kurių dalyvavimas reikalingas Komisijos sprendimams priimti.<text:s/></text:span><text:span text:style-name="T247">Kviestiniai Komisijos ekspertai, specialistai, nesantys Komisijos sudėtyje, tačiau teikiantys nuomonę, laikosi konfidencialumo reikalavimų ir pasirašo konfidencialumo pasižadėjimą.</text:span></text:p>
      <text:p text:style-name="P248"><text:span text:style-name="T249">18</text:span><text:span text:style-name="T250">. Komisijos nariai ir kiti posėdžio dalyviai kviečiami į posėdį informavus apie posėdžio laiką, vietą ir svarstomus klausimus ne vėliau kaip prieš 3 darbo dienas.<text:s/></text:span></text:p>
      <text:p text:style-name="P251"><text:span text:style-name="T252">19</text:span><text:span text:style-name="T253">. Komisijos posėdžio protokolas turi būti parengtas per 5 darbo dienas nuo posėdžio dienos. Protokolą pasirašo Komisijos posėdžio pirmininkas ir sekretorius.</text:span></text:p>
      <text:p text:style-name="P254"><text:span text:style-name="T255">20</text:span><text:span text:style-name="T256">. Komisija atsiskaito<text:s/></text:span><text:span text:style-name="T257">ASPĮ<text:s/></text:span><text:span text:style-name="T258">vadovui<text:s/></text:span><text:span text:style-name="T259">ASPĮ<text:s/></text:span><text:span text:style-name="T260">nustatyta tvarka.</text:span></text:p>
      <text:p text:style-name="P261"/>
      <text:p text:style-name="P262"><text:span text:style-name="T263">VI</text:span><text:span text:style-name="T264"> SKYRIUS</text:span></text:p>
      <text:p text:style-name="P265"><text:span text:style-name="T266">BAIGIAMOSIOS NUOSTATOS</text:span></text:p>
      <text:p text:style-name="P267"/>
      <text:p text:style-name="P268"><text:span text:style-name="T269">21</text:span><text:span text:style-name="T270">.<text:s/></text:span><text:span text:style-name="T271">Komisija nagrinėja pacientų skundus dėl asmens sveikatos priežiūros specialistų bendravimo ir elgesio atitikties medicinos etikos normoms vadovaudamasi Lietuvos Respublikos pacientų teisių ir žalos sveikatai atlyginimo įstatymo nustatyta tvarka. Pacientai (jų atstovai) gali kreiptis tiesiogiai į Komisiją arba į ASPĮ.</text:span></text:p>
      <text:p text:style-name="P272"><text:span text:style-name="T273">22</text:span><text:span text:style-name="T274">. Komisija tvarkydama asmens duomenis vadovaujasi<text:s/></text:span><text:span text:style-name="T275">2016 m. balandžio 27 d. Europos Parlamento ir Tarybos reglamentu (ES) 2016/679 dėl fizinių asmenų apsaugos tvarkant asmens duomenis ir dėl laisvo tokių duomenų judėjimo, kuriuo panaikinama Direktyva 95/46/EB<text:s/></text:span><text:span text:style-name="T276">(Bendrasis duomenų apsaugos reglamentas)</text:span><text:span text:style-name="T277"><text:s/>ir Pacientų teisių ir žalos sveikatai atlyginimo įstatymu.</text:span></text:p>
      <text:p text:style-name="P278"><text:span text:style-name="T279">23</text:span><text:span text:style-name="T280">. Komisija iki einamųjų metų vasario 10 d. pateikia<text:s/></text:span><text:span text:style-name="T281">ASPĮ<text:s/></text:span><text:span text:style-name="T282">vadovui viešinti paruoštą ir nuasmenintą informaciją (ataskaitą) apie per praėjusius metus nagrinėtus skundus, priimtus sprendimus ir kitą veiklą. Ši informacija paskelbiama<text:s/></text:span><text:span text:style-name="T283">ASPĮ<text:s/></text:span><text:span text:style-name="T284">interneto svetainėje iki einamųjų metų kovo 10 d.</text:span><text:span text:style-name="T285"><text:s/></text:span></text:p>
      <text:p text:style-name="P286"><text:span text:style-name="T287">24</text:span><text:span text:style-name="T288">.<text:s/></text:span><text:span text:style-name="T289">Komisijos pirmininko kontaktai skelbiami<text:s/></text:span><text:span text:style-name="T290">ASPĮ<text:s/></text:span><text:span text:style-name="T291">interneto svetainėje.</text:span></text:p>
      <text:p text:style-name="P292"/>
      <text:p text:style-name="P293"><text:span text:style-name="T294">_______________</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Mincho" svg:font-family="Yu Mincho"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right="0.025in" fo:text-indent="0.3826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margin-right="0.025in">
        <style:tab-stops>
          <style:tab-stop style:type="center" style:position="3.3465in"/>
          <style:tab-stop style:type="right" style:position="6.693in"/>
        </style:tab-stops>
      </style:paragraph-properties>
      <style:text-properties fo:color="#000000"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margin-right="0.025in" fo:text-indent="0.3826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margin-right="0.025in">
        <style:tab-stops>
          <style:tab-stop style:type="center" style:position="3.3465in"/>
          <style:tab-stop style:type="right" style:position="6.693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3</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21-07-16T05:36:00Z</meta:creation-date>
    <dc:date>2021-07-16T05:36:00Z</dc:date>
    <meta:print-date>2020-08-26T10:16:00Z</meta:print-date>
    <meta:template xlink:href="Normal.dotm" xlink:type="simple"/>
    <meta:editing-cycles>2</meta:editing-cycles>
    <meta:editing-duration>PT0S</meta:editing-duration>
    <meta:user-defined meta:name="ContentTypeId">0x010100B168CDDCDEFBEA4C8E38340A8D90E797</meta:user-defined>
    <meta:user-defined meta:name="Order" meta:value-type="float">547800</meta:user-defined>
    <meta:user-defined meta:name="xd_Signature" meta:value-type="boolean">false</meta:user-defined>
    <meta:user-defined meta:name="xd_ProgID"/>
    <meta:user-defined meta:name="ComplianceAssetId"/>
    <meta:user-defined meta:name="TemplateUrl"/>
    <meta:user-defined meta:name="SharedWithUsers"/>
    <meta:document-statistic meta:page-count="4" meta:paragraph-count="76" meta:word-count="1299" meta:character-count="10801" meta:row-count="195" meta:non-whitespace-character-count="9578"/>
  </office:meta>
</office:document-meta>
</file>