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style:font-name-asian="Calibri" fo:font-weight="bold" style:font-weight-asian="bold" style:font-weight-complex="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text-position="super 66.6%"/>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letter-spacing="0.0694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6" style:parent-style-name="Normal" style:family="paragraph">
      <style:paragraph-properties fo:text-align="justify" fo:line-height="150%">
        <style:tab-stops>
          <style:tab-stop style:type="center" style:position="3.462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5.5125in" style:page-number="1"/>
      <style:text-properties style:font-name-asian="Calibri" style:font-size-complex="12pt"/>
    </style:style>
    <style:style style:name="P76" style:parent-style-name="Normal" style:family="paragraph">
      <style:paragraph-properties fo:text-indent="5.5125in"/>
      <style:text-properties fo:color="#000000"/>
    </style:style>
    <style:style style:name="P77" style:parent-style-name="Normal" style:family="paragraph">
      <style:paragraph-properties fo:text-indent="5.5125in"/>
      <style:text-properties style:font-name-asian="Calibri" style:font-size-complex="12pt"/>
    </style:style>
    <style:style style:name="P78" style:parent-style-name="Normal" style:family="paragraph">
      <style:paragraph-properties fo:text-indent="5.5125in"/>
      <style:text-properties style:font-name-asian="Calibri" style:font-size-complex="12pt"/>
    </style:style>
    <style:style style:name="P79" style:parent-style-name="Normal" style:family="paragraph">
      <style:paragraph-properties fo:text-indent="5.5125in"/>
      <style:text-properties style:font-name-asian="Calibri"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center" fo:text-indent="0.5909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5909in"/>
      <style:text-properties style:font-name-asian="Calibri" fo:font-weight="bold" style:font-weight-asian="bold" style:font-size-complex="12pt"/>
    </style:style>
    <style:style style:name="TableColumn85" style:family="table-column">
      <style:table-column-properties style:column-width="0.3937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1.4965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2.8548in" style:use-optimal-column-width="false"/>
    </style:style>
    <style:style style:name="TableColumn90" style:family="table-column">
      <style:table-column-properties style:column-width="1.0631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984in" style:use-optimal-column-width="false"/>
    </style:style>
    <style:style style:name="Table84" style:family="table">
      <style:table-properties style:width="10.0409in" fo:margin-left="-0.4173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Row116" style:family="table-row">
      <style:table-row-properties style:use-optimal-row-height="false"/>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Row127" style:family="table-row">
      <style:table-row-properties style:min-row-height="0.780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fo:line-height="115%"/>
    </style:style>
    <style:style style:name="T14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NR. 10.1.1-ESFA-V-913 PRIEMONĘ „VIEŠOJO VALDYMO INSTITUCIJŲ VIDAUS ADMINISTRAVIMO TOBULINIMAS</text:span><text:span text:style-name="T15">“,</text:span><text:span text:style-name="T16"><text:s/>IR LIETUVOS RESPUBLIKOS VIDAUS REIKALŲ MINISTRO 2019 M. RUGPJŪČIO 29 D. ĮSAKYMO NR. </text:span><text:span text:style-name="T17">1V-738</text:span><text:span text:style-name="T18"><text:s/>„</text:span><text:span text:style-name="T19">DĖL FINANSAVIMO SKYRIMO PROJEKTUI, PATEIKTAM PAGAL 2014–2020 METŲ </text:span><text:span text:style-name="T20">EUROPOS SĄJUNGOS FONDŲ INVESTICIJŲ VEIKSMŲ PROGRAMOS 10 PRIORITETO „VISUOMENĖS POREIKIUS ATITINKANTIS IR PAŽANGUS VIEŠASIS VALDYMAS“ NR. 10.1.1-ESFA-V-913 PRIEMONĘ „VIEŠOJO VALDYMO INSTITUCIJŲ VIDAUS ADMINISTRAVIMO TOBULINIMAS</text:span><text:span text:style-name="T21">“<text:s/></text:span><text:span text:style-name="T22">PAKEITIMO</text:span></text:p>
      <text:p text:style-name="P23"/>
      <text:p text:style-name="P24">2022 m. rugpjūčio 24 d. Nr. 1V-561</text:p>
      <text:p text:style-name="P25">Vilnius<text:s/></text:p>
      <text:p text:style-name="P26"/>
      <text:p text:style-name="P27"><text:span text:style-name="T28">Vadovaudamasi Projektų administravimo ir finansavimo taisyklių, patvirtintų Lietuvos Respublikos finansų ministro 2014 m. spalio 8 d. įsakymu Nr. 1K-316 „Dėl Projektų<text:s/></text:span><text:soft-page-break/><text:span text:style-name="T29">administravimo ir finansavimo taisyklių patvirtinimo“, 196.2 papunkčiu ir 206 punktu,<text:s/></text:span><text:span text:style-name="T30">2014–2020 metų Europos Sąjungos fondų investicijų veiksmų programos 10 prioriteto „Visuomenės poreikius atitinkantis ir pažangus viešasis valdymas“ Nr. 10.1.1-ESFA-V-913 priemonės „Viešojo valdymo institucijų vidaus administravimo tobulinimas“ projektų finansavimo sąlygų aprašo, patvirtinto Lietuvos Respublikos vidaus reikalų ministro 2016 m. rugpjūčio 25 d. įsakymu Nr. 1V-594 „Dėl 2014–2020 metų Europos Sąjungos fondų investicijų veiksmų programos 10 prioriteto „Visuomenės poreikius atitinkantis ir pažangus viešasis valdymas“ Nr. 10.1.1-ESFA-V-913 priemonės „Viešojo valdymo institucijų vidaus administravimo tobulinimas“ projektų finansavimo sąlygų aprašo patvirtinimo</text:span>“<text:span text:style-name="T31">,<text:s/></text:span>65<text:span text:style-name="T32">1</text:span><text:span text:style-name="T33"> punktu<text:s/></text:span><text:span text:style-name="T34">ir atsižvelgdama į Europos socialinio fondo agentūros 2022 m. rugpjūčio 12 d. raštu Nr. ESFS14-2022-00962 „Dėl išvados skirti papildomą finansavimą“ pateiktą išvadą dėl prašymo skirti papildomą finansavimą:</text:span></text:p>
      <text:p text:style-name="P35"><text:span text:style-name="T36">1</text:span><text:span text:style-name="T37">.<text:s/></text:span><text:span text:style-name="T38">Skiriu<text:s/></text:span><text:span text:style-name="T39">papildomą finansavimą pagal 2014–2020 metų Europos Sąjungos fondų investicijų veiksmų programos 10 prioriteto „Visuomenės poreikius atitinkantis ir pažangus viešasis valdymas“<text:s/></text:span><text:span text:style-name="T40">Nr. 10.1.1-ESFA-V-913 priemonę „Viešojo valdymo institucijų vidaus administravimo tobulinimas“<text:s/></text:span><text:span text:style-name="T41">Lietuvos Respublikos finansų ministerijos</text:span><text:span text:style-name="T42"><text:s/>projektui „</text:span>Bendros informacinės sistemos valstybės įstaigų buhalterinei apskaitai tvarkyti sukūrimas<text:span text:style-name="T43">“ (projekto kodas Nr. </text:span>10.1.1-ESFA-V-913-01-0003<text:span text:style-name="T44">) – iki<text:s/></text:span>772 719,00<text:s/><text:span text:style-name="T45">euro (septyni šimtai septyniasdešimt du<text:s/></text:span><text:soft-page-break/><text:span text:style-name="T46">tūkstančiai septyni šimtai devyniolika eurų) iš Vidaus reikalų ministerijos programos „Regionų plėtros ir Europos Sąjungos struktūrinės paramos programų įgyvendinimo užtikrinimas“ (programos kodas<text:s/></text:span><text:span text:style-name="T47">01.004</text:span><text:span text:style-name="T48">) pagal priemonę „Institucinių pajėgumų stiprinimas ir veiksmingas viešasis administravimas“ (priemonės kodas<text:s/></text:span><text:span text:style-name="T49">11-01-01</text:span><text:span text:style-name="T50">) finansuoti iš Europos Sąjungos lėšų (finansavimo šaltinio kodas 1.3.2.7.1).</text:span></text:p>
      <text:p text:style-name="P51"><text:span text:style-name="T52">2</text:span><text:span text:style-name="T53">.<text:s/></text:span><text:span text:style-name="T54">Pakeičiu<text:s/></text:span><text:span text:style-name="T55">Lietuvos Respublikos vidaus reikalų ministro<text:s/></text:span><text:span text:style-name="T56">2019 m. rugpjūčio 29 d. įsakymu Nr. 1V-738 „Dėl finansavimo skyrimo projektui, pateiktam pagal 2014–2020 metų Europos Sąjungos fondų investicijų veiksmų programos 10 prioriteto „Visuomenės poreikius atitinkantis ir pažangus viešasis valdymas“<text:s/></text:span><text:span text:style-name="T57">Nr. 10.1.1-ESFA-V-913 priemonės „Viešojo valdymo institucijų vidaus administravimo tobulinimas“<text:s/></text:span><text:span text:style-name="T58">patvirtintą priedą ir jį išdėstau nauja redakcija (pridedama).</text:span><text:span text:style-name="T59"><text:s/></text:span></text:p>
      <text:p text:style-name="P60"><text:span text:style-name="T61">3</text:span><text:span text:style-name="T62">.<text:s/></text:span>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63"/>
      <text:p text:style-name="P64"/>
      <text:p text:style-name="P65"/>
      <text:p text:style-name="P66"><text:span text:style-name="T67">Vidaus reikalų ministrė<text:s/></text:span><text:span text:style-name="T68"><text:tab/></text:span><text:span text:style-name="T69"><text:tab/>Agnė Bilotaitė<text:s/></text:span></text:p>
      <text:p text:style-name="P70">Lietuvos Respublikos vidaus reikalų ministro</text:p>
      <text:p text:style-name="P76">2019 m. rugpjūčio 29 d. įsakymo Nr. 1V-738</text:p>
      <text:p text:style-name="P77">(Lietuvos Respublikos vidaus reikalų ministro</text:p>
      <text:p text:style-name="P78">2022 m. rugpjūčio 24 d. įsakymo Nr. 1V-561 redakcija)</text:p>
      <text:p text:style-name="P79">priedas</text:p>
      <text:p text:style-name="P80"/>
      <text:p text:style-name="P81"><text:span text:style-name="T82">FINANSUOJAMAS PROJEKT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Paraiškos kodas</text:p>
          </table:table-cell>
          <table:table-cell table:style-name="TableCell98" table:number-rows-spanned="3">
            <text:p text:style-name="P99">Pareiškėjo pavadinimas</text:p>
          </table:table-cell>
          <table:table-cell table:style-name="TableCell100" table:number-rows-spanned="3">
            <text:p text:style-name="P101">Pareiškėjo juridinio asmens kodas</text:p>
          </table:table-cell>
          <table:table-cell table:style-name="TableCell102" table:number-rows-spanned="3">
            <text:p text:style-name="P103">Projekto pavadinimas</text:p>
          </table:table-cell>
          <table:table-cell table:style-name="TableCell104" table:number-columns-spanned="3">
            <text:p text:style-name="P105">Projektui skiriamos finansavimo lėšos:</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iš viso – iki, Eur:</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10.1.1-ESFA-V-913-01-0003</text:p>
          </table:table-cell>
          <table:table-cell table:style-name="TableCell132">
            <text:p text:style-name="P133">Lietuvos Respublikos finansų ministerija</text:p>
          </table:table-cell>
          <table:table-cell table:style-name="TableCell134">
            <text:p text:style-name="P135">288601650</text:p>
          </table:table-cell>
          <table:table-cell table:style-name="TableCell136">
            <text:p text:style-name="P137">Bendros informacinės sistemos valstybės įstaigų buhalterinei apskaitai tvarkyti sukūrimas</text:p>
          </table:table-cell>
          <table:table-cell table:style-name="TableCell138">
            <text:p text:style-name="P139">5 770 700,00</text:p>
          </table:table-cell>
          <table:table-cell table:style-name="TableCell140">
            <text:p text:style-name="P141">5 770 700,00</text:p>
          </table:table-cell>
          <table:table-cell table:style-name="TableCell142">
            <text:p text:style-name="P143">0,00</text:p>
          </table:table-cell>
        </table:table-row>
      </table:table>
      <text:p text:style-name="P144"><text:span text:style-name="T1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8-24T13:38:00Z</meta:creation-date>
    <dc:date>2022-08-24T13:38:00Z</dc:date>
    <meta:print-date>2018-11-22T09:45:00Z</meta:print-date>
    <meta:template xlink:href="Normal.dotm" xlink:type="simple"/>
    <meta:editing-cycles>2</meta:editing-cycles>
    <meta:editing-duration>PT0S</meta:editing-duration>
    <meta:document-statistic meta:page-count="3" meta:paragraph-count="48" meta:word-count="623" meta:character-count="4856" meta:row-count="97" meta:non-whitespace-character-count="4281"/>
  </office:meta>
</office:document-meta>
</file>