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fo:language="en" fo:country="US"/>
    </style:style>
    <style:style style:name="T10" style:parent-style-name="DefaultParagraphFont" style:family="text">
      <style:text-properties fo:color="#00000A" fo:font-size="10pt" style:font-size-asian="10pt" fo:language="en" fo:country="US"/>
    </style:style>
    <style:style style:name="P11" style:parent-style-name="Normal" style:family="paragraph">
      <style:text-properties fo:color="#00000A" fo:font-size="10pt" style:font-size-asian="10pt" style:language-asian="ar" style:country-asian="SA" fo:hyphenate="false"/>
    </style:style>
    <style:style style:name="T12" style:parent-style-name="DefaultParagraphFont" style:family="text">
      <style:text-properties fo:color="#00000A" fo:font-size="10pt" style:font-size-asian="10pt" fo:language="en" fo:country="US"/>
    </style:style>
    <style:style style:name="P13" style:parent-style-name="Normal" style:family="paragraph">
      <style:text-properties fo:color="#00000A" fo:font-size="10pt" style:font-size-asian="10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5" style:parent-style-name="Normal" style:family="paragraph">
      <style:text-properties fo:color="#00000A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text-properties fo:font-size="10pt" style:font-size-asian="10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1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color="#00000A"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347in" fo:padding-bottom="0.05347in" fo:padding-left="0.10347in" fo:padding-right="0.10347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6704" draw:style-name="a0" draw:name="Picture" text:anchor-type="paragraph" svg:x="3.20833in" svg:y="-0.01944in" svg:width="0.66875in" svg:height="0.79931in" style:rel-width="scale" style:rel-height="scale"><draw:image xlink:href="media/image1.png" xlink:type="simple" xlink:show="embed" xlink:actuate="onLoad"/><svg:title/><svg:desc/></draw:frame></text:span><text:span text:style-name="T10"><draw:custom-shape svg:x="5.01736in" svg:y="-0.41319in" svg:width="1.20208in" svg:height="0.30208in" draw:z-index="251657728" draw:id="id0" draw:style-name="a1" draw:name="Rectangle 3" text:anchor-type="paragraph"><svg:title/><svg:desc/><text:p text:style-name="P11"/><draw:enhanced-geometry draw:type="non-primitive" svg:viewBox="0 0 21600 21600" draw:enhanced-path="M 0 0 L 21600 0 21600 21600 0 21600 Z N"/></draw:custom-shape></text:span><text:span text:style-name="T12"><draw:custom-shape svg:x="4.375in" svg:y="-0.44167in" svg:width="1.37431in" svg:height="0.37431in" draw:z-index="251658752" draw:id="id1" draw:style-name="a2" draw:name="Rectangle 2" text:anchor-type="paragraph"><svg:title/><svg:desc/><text:p text:style-name="P13"/><draw:enhanced-geometry draw:type="non-primitive" svg:viewBox="0 0 21600 21600" draw:enhanced-path="M 0 0 L 21600 0 21600 21600 0 21600 Z N"/></draw:custom-shape></text:span></text:p>
      <text:p text:style-name="P14">ŠIAULIŲ RAJONO SAVIVALDYBĖS TARYBA</text:p>
      <text:p text:style-name="P15"/>
      <text:p text:style-name="P16">SPRENDIMAS <text:s/></text:p>
      <text:p text:style-name="P17">DĖL ŠIAULIŲ RAJONO SAVIVALDYBĖS TARYBOS 2018 M. VASARIO 20 D. SPRENDIMO NR. T-4 „DĖL ŠIAULIŲ RAJONO SAVIVALDYBĖS STRATEGINIO VEIKLOS PLANO 2018–2020 METAMS PATVIRTINIMO“ PAKEITIMO</text:p>
      <text:p text:style-name="P18"/>
      <text:p text:style-name="P19">2018 m.<text:s/>lapkričio 13 d. Nr. T-312</text:p>
      <text:p text:style-name="P20">Šiauliai</text:p>
      <text:p text:style-name="P21"/>
      <text:p text:style-name="Normal"/>
      <text:p text:style-name="P22"><text:span text:style-name="T23">Vadovaudamasi Lietuvos Respublikos vietos savivaldos įstatymo 18 straipsnio 1 dalimi, Šiaulių <text:s/>rajono <text:s/>savivaldybės taryba n u s p r e n d ž i a:</text:span></text:p>
      <text:p text:style-name="P24"><text:span text:style-name="T25">Pakeisti Šiaulių rajono savivaldybės strateginį veiklos planą 2018–2020</text:span><text:span text:style-name="T26"><text:s/>metams, patvirtintą Šiaulių rajono savivaldybės tarybos 2018 m. vasario 20 d. sprendimu Nr. T-4 „Dėl Šiaulių rajono savivaldybės strateginio veiklos plano 2018–2020 metams patvirtinimo“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1 priedo „</text:span><text:span text:style-name="T33">Savivaldybės veiklos ir saugios aplinkos<text:s/></text:span><text:span text:style-name="T34">užtikrinimo programa (kodas 01)“ 1 priedą „Tikslų, uždavinių, priemonių ir veiklų, asignavimų bei produktų vertinimo kriterijų suvestinė“ ir išdėstyti jį nauja redakcija;</text:span></text:p>
      <text:p text:style-name="P35"><text:span text:style-name="T36">2</text:span><text:span text:style-name="T37">.</text:span><text:span text:style-name="T38"><text:tab/></text:span><text:span text:style-name="T39">pakeisti 3 priedo „Projektų finansavimo programa (kodas 05)“ 1 priedą „Tikslų,</text:span><text:span text:style-name="T40"><text:s/>uždavinių, priemonių ir veiklų, asignavimų bei produktų vertinimo kriterijų suvestinė“ ir išdėstyti jį nauja redakcija;</text:span></text:p>
      <text:p text:style-name="P41"><text:span text:style-name="T42">3</text:span><text:span text:style-name="T43">.</text:span><text:span text:style-name="T44"><text:tab/>pakeisti</text:span><text:span text:style-name="T45"><text:s/>4 priedo<text:s/></text:span><text:span text:style-name="T46">„</text:span><text:span text:style-name="T47">Seniūnijų veiklos programa (kodas 06)“ 1 priedą „Tikslų, uždavinių, priemonių ir veiklų, asignavimų bei produ</text:span><text:span text:style-name="T48">ktų vertinimo kriterijų suvestinė“ ir išdėstyti jį nauja redakcija;</text:span></text:p>
      <text:p text:style-name="P49"><text:span text:style-name="T50">4</text:span><text:span text:style-name="T51">.</text:span><text:span text:style-name="T52"><text:tab/></text:span><text:span text:style-name="T53">pakeisti 6 priedo „Švietimo ir sporto veiklos programa (kodas 12)“ 1 priedą „Tikslų, uždavinių, priemonių ir veiklų, asignavimų bei produktų vertinimo kriterijų suvestinė“ ir išdėst</text:span><text:span text:style-name="T54">yti jį nauja redakcija;</text:span></text:p>
      <text:p text:style-name="P55"><text:span text:style-name="T56">5</text:span><text:span text:style-name="T57">.</text:span><text:span text:style-name="T58"><text:tab/></text:span><text:span text:style-name="T59">pakeisti 7 priedo „Kultūros plėtros programa (kodas 13)“ 1 priedą „Tikslų, uždavinių, priemonių ir veiklų, asignavimų bei produktų vertinimo kriterijų suvestinė“ ir išdėstyti jį nauja redakcija;</text:span></text:p>
      <text:p text:style-name="P60"><text:span text:style-name="T61">6</text:span><text:span text:style-name="T62">.</text:span><text:span text:style-name="T63"><text:tab/></text:span><text:span text:style-name="T64">pakeisti 9 priedo „Soci</text:span><text:span text:style-name="T65">alinės paramos, socialinių paslaugų ir sveikatos priežiūros veiklos programa (kodas 16)“ 1 priedą „Tikslų, uždavinių, priemonių ir veiklų, asignavimų bei produktų vertinimo kriterijų suvestinė“ ir išdėstyti jį nauja redakcija.</text:span></text:p>
      <text:p text:style-name="P66">Šis sprendimas skelbiamas Teisės aktų registre ir gali būti skundžiamas Lietuvos Respublikos administracinių bylų teisenos įstatymo nustatyta tvarka.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7"/>Antanas Bezar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4T08:12:00Z</meta:creation-date>
    <dc:date>2019-02-14T08:12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277" meta:character-count="2145" meta:row-count="161" meta:non-whitespace-character-count="1939"/>
  </office:meta>
</office:document-meta>
</file>