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margin-top="0.0333in" fo:margin-bottom="0.0333in" fo:text-indent="0.7875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top="0.0333in" fo:margin-bottom="0.0333in" fo:text-indent="0.7875in">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text-properties style:font-size-complex="12p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style>
    <style:style style:name="P42" style:parent-style-name="Normal" style:family="paragraph">
      <style:paragraph-properties fo:line-height="115%">
        <style:tab-stops>
          <style:tab-stop style:type="left" style:position="6.963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0 M.<text:s/></text:span><text:span text:style-name="T16">RUGPJŪČIO 12<text:s/></text:span><text:span text:style-name="T17">D. ĮSAKYMO NR. V-720 „D</text:span><text:span text:style-name="T18">ĖL LIGŲ, TRUKDANČIŲ VERSTIS BENDROSIOS SLAUGOS PRAKTIKA, AKUŠERIJOS PRAKTIKA AR MEDICINOS PRAKTIKA, SĄRAŠO PATVIRTINIMO“ PAKEITIMO</text:span></text:p>
      <text:p text:style-name="P19"/>
      <text:p text:style-name="P20"/>
      <text:p text:style-name="P21">2019 m. gruodžio 30 d. Nr. V-1502<text:s/></text:p>
      <text:p text:style-name="P22">Vilnius</text:p>
      <text:p text:style-name="P23"/>
      <text:p text:style-name="P24"><text:span text:style-name="T25">P a k e i č i u</text:span><text:span text:style-name="T26"><text:s/></text:span><text:span text:style-name="T27">Lietuvos Respublikos sveikatos apsaugos ministro 2010 m.<text:s/></text:span><text:span text:style-name="T28">rugpjūčio 12<text:s/></text:span><text:span text:style-name="T29">d. įsakymą Nr. V-720 „D</text:span><text:span text:style-name="T30">ėl Ligų, trukdančių verstis bendrosios slaugos praktika, akušerijos praktika ar medicinos praktika, sąrašo patvirtinimo“, ir 2.1 papunktį<text:s/></text:span><text:span text:style-name="T31">išdėstau taip:</text:span></text:p>
      <text:p text:style-name="P32"><text:span text:style-name="T33">„</text:span><text:span text:style-name="T34">2.1</text:span><text:span text:style-name="T35">. šio įsakymo 1 punkte nurodytu sąrašu vadovautis šeimos gydytojams ar vidaus ligų gydytojams, teikiantiems šeimos medicinos asmens sveikatos priežiūros paslaugas ir išduodantiems medicininius pažymėjimus (forma Nr. 046/a</text:span><text:span text:style-name="T36">,<text:s/></text:span><text:span text:style-name="T37">patvirtinta Lietuvos Respublikos sveikatos apsaugos ministro 2014 m. sausio 27 d. <text:s/>įsakymu Nr. V-120 „Dėl privalomų sveikatos statistikos apskaitos ir kitų tipinių formų bei privalomų sveikatos statistikos ataskaitų formų patvirtinimo“),</text:span><text:span text:style-name="T38"><text:s/>patvirtinančius, kad asmuo dėl savo sveikatos būklės gali verstis bendrąja slaugos praktika, akušerijos praktika ar medicinos praktika, bei gydytojams, atliekantiems privalomus profilaktinius bendrąja slaugos praktika, akušerijos praktika ar medicinos praktika besiverčiančių asmenų sveikatos tikrinimus ir teikiantiems išvadą apie asmens profesinį tinkamumą;“.</text:span></text:p>
      <text:p text:style-name="P39"/>
      <text:p text:style-name="P40"/>
      <text:p text:style-name="P41"/>
      <text:p text:style-name="P42">Sveikatos apsaugos ministras <text:s text:c="81"/>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9-12-31T08:17:00Z</meta:creation-date>
    <dc:date>2019-12-31T08:17:00Z</dc:date>
    <meta:print-date>2019-12-17T09:04:00Z</meta:print-date>
    <meta:template xlink:href="Normal.dotm" xlink:type="simple"/>
    <meta:editing-cycles>2</meta:editing-cycles>
    <meta:editing-duration>PT0S</meta:editing-duration>
    <meta:document-statistic meta:page-count="1" meta:paragraph-count="36" meta:word-count="211" meta:character-count="1534" meta:row-count="84" meta:non-whitespace-character-count="1359"/>
  </office:meta>
</office:document-meta>
</file>