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fo:text-indent="0.3937in"/>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indent="0.3937in"/>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fo:text-indent="0.3937in"/>
      <style:text-properties fo:font-weight="bold" style:font-weight-asian="bold"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fo:text-indent="0.3937in"/>
      <style:text-properties fo:font-weight="bold" style:font-weight-asian="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3937in"/>
      <style:text-properties fo:font-weight="bold" style:font-weight-asian="bold"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3937in"/>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2021 03 10</text:p>
      <text:p text:style-name="P12"/>
      <text:p text:style-name="P13"/>
      <text:p text:style-name="P14"/>
      <text:p text:style-name="P15"/>
      <text:p text:style-name="P16"/>
      <text:p text:style-name="P17"/>
      <text:p text:style-name="P18">NAIROBIO SUTARTIS DĖL OLIMPINIO SIMBOLIO APSAUGOS,</text:p>
      <text:p text:style-name="P19"/>
      <text:p text:style-name="P20">priimta 1981 m. rugsėjo 26 d. Nairobyje</text:p>
      <text:p text:style-name="P21"/>
      <text:p text:style-name="P22"/>
      <text:p text:style-name="P23"/>
      <text:p text:style-name="P24"/>
      <text:p text:style-name="P25"/>
      <text:p text:style-name="P26"><text:span text:style-name="T27">I</text:span><text:span text:style-name="T28"><text:s/>SKYRIUS</text:span></text:p>
      <text:p text:style-name="P29"/>
      <text:p text:style-name="P30"><text:span text:style-name="T31">Pagrindinės nuostatos</text:span></text:p>
      <text:p text:style-name="P32"/>
      <text:p text:style-name="P33"/>
      <text:p text:style-name="P34"/>
      <text:p text:style-name="P35"><text:span text:style-name="T36">1</text:span><text:span text:style-name="T37"><text:s/>straipsnis</text:span></text:p>
      <text:p text:style-name="P38"/>
      <text:p text:style-name="P39"><text:span text:style-name="T40">Valstybių įsipareigojimas</text:span></text:p>
      <text:p text:style-name="P41"/>
      <text:p text:style-name="P42"><text:span text:style-name="T43">Kiekviena valstybė, šios Sutarties šalis, atsižvelgdama į šios Sutarties 2 ir 3 straipsnius, įsipareigoja neregistruoti ženklo arba pripažinti negaliojančia ženklo registraciją bei atitinkamomis priemonėmis uždrausti komercinia</text:span><text:span text:style-name="T44">is tikslais kaip ženklą ar kitokį žymenį naudoti bet kokį ženklą, kurį sudaro arba kuriame yra olimpinis simbolis, apibrėžtas Tarptautinio olimpinio komiteto įstatuose, išskyrus atvejus, kai tam yra gautas Tarptautinio olimpinio komiteto leidimas. Minėta s</text:span><text:span text:style-name="T45">imbolio apibrėžtis ir jo grafinis vaizdas pateikti Sutarties priede.<text:s/></text:span></text:p>
      <text:p text:style-name="P46"/>
      <text:p text:style-name="P47"/>
      <text:p text:style-name="Normal"/>
      <text:p text:style-name="P48"><text:span text:style-name="T49">2</text:span><text:span text:style-name="T50"><text:s/>straipsnis</text:span></text:p>
      <text:p text:style-name="P51"/>
      <text:p text:style-name="P52"><text:span text:style-name="T53">Įsipareigojimo vykdymo išimtys</text:span></text:p>
      <text:p text:style-name="P54"/>
      <text:p text:style-name="P55"><text:span text:style-name="T56">1</text:span><text:span text:style-name="T57">. Nė vienai valstybei, šios Sutarties šaliai, šios Sutarties 1 straipsnyje numatytas įsipareigojimas netaikomas:<text:s/></text:span></text:p>
      <text:p text:style-name="P58"/>
      <text:p text:style-name="P59"><text:span text:style-name="T60">i</text:span><text:span text:style-name="T61">) bet ko</text:span><text:span text:style-name="T62">kio ženklo, kurį sudaro arba kuriame yra olimpinis simbolis, atveju, jei toks ženklas toje valstybėje buvo įregistruotas iki šios Sutarties įsigaliojimo tai valstybei datos, arba bet kokiu laikotarpiu, kuriuo toje valstybėje šios Sutarties 1 straipsnyje nu</text:span><text:span text:style-name="T63">matyto įsipareigojimo vykdymas laikomas sustabdytu pagal šios Sutarties 3 straipsnio nuostatas;</text:span></text:p>
      <text:p text:style-name="Normal"/>
      <text:p text:style-name="P64"><text:span text:style-name="T65">ii</text:span><text:span text:style-name="T66">) jei bet kokį ženklą ar kitą žymenį, kurį sudaro arba kuriame yra olimpinis simbolis, toje valstybėje komerciniais tikslais nuolat naudoja bet kuris asm</text:span><text:span text:style-name="T67">uo ar įmonė, kuris / kuri teisėtai pradėjo jį naudoti minėtoje valstybėje iki šios Sutarties įsigaliojimo tai valstybei datos, arba bet kokiu laikotarpiu, kuriuo toje valstybėje šios Sutarties 1 straipsnyje numatyto įsipareigojimo vykdymas laikomas sustabd</text:span><text:span text:style-name="T68">ytu pagal šios Sutarties 3 straipsnio nuostatas.</text:span></text:p>
      <text:p text:style-name="Normal"/>
      <text:p text:style-name="P69"><text:span text:style-name="T70">2</text:span><text:span text:style-name="T71">. Šio straipsnio 1 dalies i punkto nuostatos taikomos ir tiems ženklams, kurių registracija valstybėje įsigaliojo dėl jų registracijos pagal sutartį, kurios šalimi minėtoji valstybė yra.<text:s/></text:span></text:p>
      <text:p text:style-name="Normal"/>
      <text:p text:style-name="P72"><text:span text:style-name="T73">3</text:span><text:span text:style-name="T74">. Jei ženklas ar žymuo naudojamas šio straipsnio 1 dalies ii punkte nurodytam asmeniui ar įmonei leidus, taikant minėtą punktą laikoma, kad ženklą ar žymenį naudoja tas asmuo arba įmonė.<text:s/></text:span></text:p>
      <text:p text:style-name="Normal"/>
      <text:p text:style-name="P75"><text:span text:style-name="T76">4</text:span><text:span text:style-name="T77">. Nė viena valstybė, šios Sutarties šalis, nėra įpareigota užd</text:span><text:span text:style-name="T78">rausti naudoti olimpinį simbolį tais atvejais, kai tas simbolis naudojamas žiniasklaidoje norint pateikti informaciją apie olimpinį judėjimą ar jo veiklą.<text:s/></text:span></text:p>
      <text:p text:style-name="P79"/>
      <text:p text:style-name="P80"/>
      <text:p text:style-name="Normal"/>
      <text:p text:style-name="P81"><text:span text:style-name="T82">3</text:span><text:span text:style-name="T83"><text:s/>straipsnis</text:span></text:p>
      <text:p text:style-name="P84"/>
      <text:p text:style-name="P85"><text:span text:style-name="T86">Įsipareigojimo vykdymo sustabdymas</text:span></text:p>
      <text:p text:style-name="P87"/>
      <text:p text:style-name="P88"><text:span text:style-name="T89">Bet kuri valstybė, šios Sutarties šalis, gali būti laikoma sustabdžiusia šios Sutarties 1 straipsnyje numatyto įsipareigojimo vykdymą bet kokiu laikotarpiu, kuriuo nėra galiojančio Tarptautinio olimpinio komiteto ir minėtos valstybės nacionalinio olimpinio</text:span><text:span text:style-name="T90"><text:s/>komiteto susitarimo dėl sąlygų, kuriomis Tarptautinis olimpinis komitetas leistų toje valstybėje naudoti olimpinį simbolį, ir dėl minėto nacionalinio olimpinio komiteto bet kokių pajamų, kurias Tarptautinis olimpinis komitetas gauna už minėtų leidimų sute</text:span><text:span text:style-name="T91">ikimą, dalies.<text:s/></text:span></text:p>
      <text:p text:style-name="P92"/>
      <text:p text:style-name="P93"/>
      <text:p text:style-name="Normal"/>
      <text:p text:style-name="P94"><text:span text:style-name="T95">II</text:span><text:span text:style-name="T96"><text:s/>SKYRIUS</text:span></text:p>
      <text:p text:style-name="P97"/>
      <text:p text:style-name="P98"><text:span text:style-name="T99">Valstybių grupės</text:span></text:p>
      <text:p text:style-name="P100"/>
      <text:p text:style-name="P101"/>
      <text:p text:style-name="P102"/>
      <text:p text:style-name="P103"><text:span text:style-name="T104">4</text:span><text:span text:style-name="T105"><text:s/>straipsnis</text:span></text:p>
      <text:p text:style-name="P106"/>
      <text:p text:style-name="P107"><text:span text:style-name="T108">Sutarties I skyriaus išimtys</text:span></text:p>
      <text:p text:style-name="P109"/>
      <text:p text:style-name="P110"><text:span text:style-name="T111">Šios Sutarties I skyriaus nuostatos nepažeidžia valstybių, šios Sutarties šalių, kurios yra muitų sąjungos, laisvosios prekybos erdvės, bet kokios<text:s/></text:span><text:span text:style-name="T112">kitos ekonominės grupės ar bet kokios kitos regioninės ar subregioninės grupės narės, įsipareigojimų pagal tokią sąjungą, erdvę ar kitą grupę įsteigiantį dokumentą, ir ypač – pagal tokio dokumento nuostatas, reglamentuojančias laisvą prekių ar paslaugų jud</text:span><text:span text:style-name="T113">ėjimą.<text:s/></text:span></text:p>
      <text:p text:style-name="P114"/>
      <text:p text:style-name="P115"/>
      <text:p text:style-name="Normal"/>
      <text:p text:style-name="P116"><text:span text:style-name="T117">III</text:span><text:span text:style-name="T118"><text:s/>SKYRIUS</text:span></text:p>
      <text:p text:style-name="P119"/>
      <text:p text:style-name="P120"><text:span text:style-name="T121">Baigiamosios nuostatos</text:span></text:p>
      <text:p text:style-name="P122"/>
      <text:p text:style-name="P123"/>
      <text:p text:style-name="P124"/>
      <text:p text:style-name="P125"><text:span text:style-name="T126">5</text:span><text:span text:style-name="T127"><text:s/>straipsnis</text:span></text:p>
      <text:p text:style-name="P128"/>
      <text:p text:style-name="P129"><text:span text:style-name="T130">Tapimas Sutarties šalimi</text:span></text:p>
      <text:p text:style-name="P131"/>
      <text:p text:style-name="P132"><text:span text:style-name="T133">1</text:span><text:span text:style-name="T134">. Bet kuri valstybė, kuri yra Pasaulinės intelektinės nuosavybės organizacijos (toliau – Organizacija) arba Tarptautinės (Paryžiaus) sąjungos dėl<text:s/></text:span><text:span text:style-name="T135">pramoninės nuosavybės apsaugos (toliau – Paryžiaus sąjunga) šalis, gali tapti šios Sutarties šalimi:</text:span></text:p>
      <text:p text:style-name="P136"/>
      <text:p text:style-name="P137"><text:span text:style-name="T138">i</text:span><text:span text:style-name="T139">) pasirašydama Sutartį ir deponuodama ratifikavimo, priėmimo ar patvirtinimo dokumentą arba</text:span></text:p>
      <text:p text:style-name="Normal"/>
      <text:p text:style-name="P140"><text:span text:style-name="T141">ii</text:span><text:span text:style-name="T142">) deponuodama prisijungimo dokumentą.<text:s/></text:span></text:p>
      <text:p text:style-name="Normal"/>
      <text:p text:style-name="P143"><text:span text:style-name="T144">2</text:span><text:span text:style-name="T145">. Bet kuri šio straipsnio 1 dalyje nenurodyta valstybė, kuri yra Jungtinių Tautų arba kurios nors specializuotosios agentūros, susijusios su Jungtinėmis Tautomis, narė, gali tapti šios Sutarties šalimi deponuodama prisijungimo dokumentą.<text:s/></text:span></text:p>
      <text:p text:style-name="Normal"/>
      <text:p text:style-name="P146"><text:span text:style-name="T147">3</text:span><text:span text:style-name="T148">. Ratifikav</text:span><text:span text:style-name="T149">imo, priėmimo, patvirtinimo ir prisijungimo dokumentai deponuojami Organizacijos generaliniam direktoriui (toliau – Generalinis direktorius).<text:s/></text:span></text:p>
      <text:p text:style-name="P150"/>
      <text:p text:style-name="P151"/>
      <text:p text:style-name="P152"/>
      <text:p text:style-name="P153"/>
      <text:p text:style-name="Normal"/>
      <text:p text:style-name="P154"><text:span text:style-name="T155">6</text:span><text:span text:style-name="T156"><text:s/>straipsnis</text:span></text:p>
      <text:p text:style-name="P157"/>
      <text:p text:style-name="P158"><text:span text:style-name="T159">Sutarties įsigaliojimas</text:span></text:p>
      <text:p text:style-name="P160"/>
      <text:p text:style-name="P161"><text:span text:style-name="T162">1</text:span><text:span text:style-name="T163">. Trims valstybėms, kurios pirmosios deponuoja savo ratifi</text:span><text:span text:style-name="T164">kavimo, priėmimo, patvirtinimo ar prisijungimo dokumentus, ši Sutartis įsigalioja po vieno mėnesio nuo tos dienos, kurią deponuojamas trečiasis ratifikavimo, priėmimo, patvirtinimo ar prisijungimo dokumentas.<text:s/></text:span></text:p>
      <text:p text:style-name="Normal"/>
      <text:p text:style-name="P165"><text:span text:style-name="T166">2</text:span><text:span text:style-name="T167">. Bet kuriai kitai valstybei, kuri depon</text:span><text:span text:style-name="T168">uoja savo ratifikavimo, priėmimo, patvirtinimo ar prisijungimo dokumentą, ši Sutartis įsigalioja po vieno mėnesio nuo to dokumento deponavimo dienos.<text:s/></text:span></text:p>
      <text:p text:style-name="P169"/>
      <text:p text:style-name="P170"/>
      <text:p text:style-name="Normal"/>
      <text:p text:style-name="P171"><text:span text:style-name="T172">7</text:span><text:span text:style-name="T173"><text:s/>straipsnis</text:span></text:p>
      <text:p text:style-name="P174"/>
      <text:p text:style-name="P175"><text:span text:style-name="T176">Sutarties denonsavimas</text:span></text:p>
      <text:p text:style-name="P177"/>
      <text:p text:style-name="P178"><text:span text:style-name="T179">1</text:span><text:span text:style-name="T180">. Bet kuri valstybė gali denonsuoti šią Sutartį apie<text:s/></text:span><text:span text:style-name="T181">tai pranešdama Generaliniam direktoriui.</text:span></text:p>
      <text:p text:style-name="Normal"/>
      <text:p text:style-name="P182"><text:span text:style-name="T183">2</text:span><text:span text:style-name="T184">. Šios Sutarties denonsavimas įsigalioja po vienerių metų nuo tos dienos, kurią Generalinis direktorius gauna pranešimą.<text:s/></text:span></text:p>
      <text:p text:style-name="P185"/>
      <text:p text:style-name="P186"/>
      <text:p text:style-name="Normal"/>
      <text:p text:style-name="P187"><text:span text:style-name="T188">8</text:span><text:span text:style-name="T189"><text:s/>straipsnis</text:span></text:p>
      <text:p text:style-name="P190"/>
      <text:p text:style-name="P191"><text:span text:style-name="T192">Sutarties pasirašymas ir teksto kalba</text:span></text:p>
      <text:p text:style-name="P193"/>
      <text:p text:style-name="P194"><text:span text:style-name="T195">1</text:span><text:span text:style-name="T196">. Ši Sutartis pasira</text:span><text:span text:style-name="T197">šoma vienu egzemplioriumi anglų, ispanų, prancūzų ir rusų kalbomis; tekstai visomis kalbomis yra vienodai autentiški.<text:s/></text:span></text:p>
      <text:p text:style-name="Normal"/>
      <text:p text:style-name="P198"><text:span text:style-name="T199">2</text:span><text:span text:style-name="T200">. Pasitaręs su suinteresuotomis Vyriausybėmis, Generalinis direktorius parengia šios Sutarties oficialius tekstus arabų, italų,<text:s/></text:span><text:span text:style-name="T201">portugalų, vokiečių ir kitomis Organizacijos konferencijos ar Paryžiaus sąjungos asamblėjos nustatytomis kalbomis.</text:span></text:p>
      <text:p text:style-name="Normal"/>
      <text:p text:style-name="P202"><text:span text:style-name="T203">3</text:span><text:span text:style-name="T204">. Šią Sutartį galima pasirašyti Nairobyje iki 1982 m. gruodžio 31 d., o po to Ženevoje iki 1983 m. birželio 30 d.<text:s/></text:span></text:p>
      <text:p text:style-name="P205"/>
      <text:p text:style-name="P206"/>
      <text:p text:style-name="Normal"/>
      <text:p text:style-name="P207"><text:span text:style-name="T208">9</text:span><text:span text:style-name="T209"><text:s/>straipsnis</text:span></text:p>
      <text:p text:style-name="P210"/>
      <text:p text:style-name="P211"><text:span text:style-name="T212">Sutarties deponavimas, egzempliorių perdavimas, Sutarties registravimas</text:span></text:p>
      <text:p text:style-name="P213"/>
      <text:p text:style-name="P214"><text:span text:style-name="T215">1</text:span><text:span text:style-name="T216">. Pasibaigus šios Sutarties pasirašymo Nairobyje laikotarpiui, jos originalas deponuojamas Generaliniam direktoriui.<text:s/></text:span></text:p>
      <text:p text:style-name="Normal"/>
      <text:p text:style-name="P217"><text:span text:style-name="T218">2</text:span><text:span text:style-name="T219">. Generalinis direktorius perduoda du jo<text:s/></text:span><text:span text:style-name="T220">patvirtintus šios Sutarties egzempliorius visoms šios Sutarties 5 straipsnio 1 ir 2 dalyse nurodytoms valstybėms ir bet kuriai kitai valstybei jos prašymu.<text:s/></text:span></text:p>
      <text:p text:style-name="Normal"/>
      <text:p text:style-name="P221"><text:span text:style-name="T222">3</text:span><text:span text:style-name="T223">. Generalinis direktorius šią Sutartį užregistruoja Jungtinių Tautų sekretoriate.<text:s/></text:span></text:p>
      <text:p text:style-name="P224"/>
      <text:p text:style-name="P225"/>
      <text:p text:style-name="Normal"/>
      <text:p text:style-name="P226"><text:span text:style-name="T227">10</text:span><text:span text:style-name="T228"><text:s/>straipsnis</text:span></text:p>
      <text:p text:style-name="P229"/>
      <text:p text:style-name="P230"><text:span text:style-name="T231">Pranešimai</text:span></text:p>
      <text:p text:style-name="P232"/>
      <text:p text:style-name="P233"><text:span text:style-name="T234">Generalinis direktorius praneša šios Sutarties 5 straipsnio 1 ir 2 dalyse nurodytoms valstybėms apie:</text:span></text:p>
      <text:p text:style-name="P235"/>
      <text:p text:style-name="P236"><text:span text:style-name="T237">i</text:span><text:span text:style-name="T238">) kiekvieną pasirašymą pagal šios Sutarties 8 straipsnį;</text:span></text:p>
      <text:p text:style-name="Normal"/>
      <text:p text:style-name="P239"><text:span text:style-name="T240">ii</text:span><text:span text:style-name="T241">) kiekvieną ratifikavimo, priėmimo, patvirtinimo ar prisij</text:span><text:span text:style-name="T242">ungimo dokumentų deponavimą pagal šios Sutarties 5 straipsnio 3 dalį;</text:span></text:p>
      <text:p text:style-name="Normal"/>
      <text:p text:style-name="P243"><text:span text:style-name="T244">iii</text:span><text:span text:style-name="T245">) šios Sutarties įsigaliojimo pagal šios Sutarties 6 straipsnio 1 dalį datą;</text:span></text:p>
      <text:p text:style-name="Normal"/>
      <text:p text:style-name="P246"><text:span text:style-name="T247">iv</text:span><text:span text:style-name="T248">) bet kokį denonsavimą, apie kurį pranešama pagal šios Sutarties 7 straipsnį.<text:s/></text:span></text:p>
      <text:p text:style-name="P249"/>
      <text:p text:style-name="P250"/>
      <text:p text:style-name="P251"/>
      <text:p text:style-name="P252">Priedas</text:p>
      <text:p text:style-name="P253"/>
      <text:p text:style-name="P254"><text:span text:style-name="T255">Olimpinį simbolį sudaro penki sunerti žiedai, iš kairės į dešinę išdėstyti tokia tvarka: mėlynas, geltonas, juodas, žalias ir raudonas. Olimpinį simbolį sudaro tik olimpiniai žiedai, pavaizduoti viena spalva arba skirtingomis spalvomis.</text:span></text:p>
      <text:p text:style-name="P256"/>
      <text:p text:style-name="P257"/>
      <text:p text:style-name="P258"/>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yte</meta:initial-creator>
    <dc:creator>adlibuser</dc:creator>
    <meta:creation-date>2021-04-12T06:44:00Z</meta:creation-date>
    <dc:date>2021-04-12T06:44:00Z</dc:date>
    <meta:template xlink:href="Normal.dotm" xlink:type="simple"/>
    <meta:editing-cycles>2</meta:editing-cycles>
    <meta:editing-duration>PT0S</meta:editing-duration>
    <meta:document-statistic meta:page-count="4" meta:paragraph-count="107" meta:word-count="777" meta:character-count="6983" meta:row-count="286" meta:non-whitespace-character-count="6313"/>
  </office:meta>
</office:document-meta>
</file>