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text-indent="0.05in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color="#333332" fo:font-size="14pt" style:font-size-asian="14pt" style:font-size-complex="14pt" fo:background-color="#FFFFFF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background-color="#FFFFFF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P29" style:parent-style-name="Normal" style:family="paragraph">
      <style:paragraph-properties fo:text-align="center" fo:line-height="150%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en" fo:country="GB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fo:hyphenate="false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fo:hyphenate="false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fo:line-height="150%" fo:text-indent="0.82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333332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B05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fo:color="#FF0000"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line-height="150%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text-indent="0.827in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line-height="150%" fo:text-indent="0.827in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50%" fo:text-indent="0.827in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color="#333332" style:font-size-complex="12pt" fo:background-color="#FFFFFF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827in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align="justify" fo:line-height="150%" fo:text-indent="0.827in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font-weight="bold" style:font-weight-asian="bold" fo:background-color="#FFFFFF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en" fo:country="GB" fo:hyphenate="false"/>
    </style:style>
    <style:style style:name="P117" style:parent-style-name="Normal" style:family="paragraph">
      <style:paragraph-properties fo:text-align="center" fo:line-height="150%"/>
      <style:text-properties fo:hyphenate="false"/>
    </style:style>
    <style:style style:name="P1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20 m. birželio 25 d. įsakymo nr. įv-839 „Dėl<text:s/></text:span><text:span text:style-name="T14">Gamtininko, biologo Tado Ivanausko Obelynės<text:s/></text:span><text:span text:style-name="T15"><text:s/>SODYBOS<text:s/></text:span><text:span text:style-name="T16">paskelbimo valstybės saugomu kultūros paveldo objektu ir šio objekto NEKILNOJAMoJO KULTŪROS PAVELDO APSAUGOS SPECIALIOJO PLANO PATVIRTINIMO“ pakeitimo<text:s/></text:span></text:p>
      <text:p text:style-name="P17"/>
      <text:p text:style-name="P18">2020 m. rugsėjo 23 d. Nr. ĮV-1193</text:p>
      <text:p text:style-name="P19">Vilnius</text:p>
      <text:p text:style-name="P20"/>
      <text:p text:style-name="P21"/>
      <text:p text:style-name="P22"><text:span text:style-name="T23">P a k e i č i u <text:s/>Lietuvos Respublikos kultūros ministro 2020 m. birželio 25 d. įsakymą Nr. ĮV-839 „Dėl Gamtininko, biologo Tado Ivanausko Obelynės sodybos paskelbimo valstybės saugomu kultūros paveldo objektu ir šio objekto nekilnojamojo kultūros paveldo apsaugos specialiojo plano patvirtinimo“</text:span><text:span text:style-name="T24"><text:s/>ir jį išdėstau nauja redakcija<text:s/></text:span><text:span text:style-name="T25">(</text:span><text:span text:style-name="T26">Gamtininko, biologo Tado Ivanausko Obelynės sodybos</text:span><text:span text:style-name="T27"><text:s/>(unikalus kodas Kultūros vertybių registre: 30812) Kauno r. sav., Akademijos mstl., Obelynės g. 6, 8, nekilnojamojo kultūros paveldo apsaugos specialusis planas – teritorijos ir apsaugos zonos ribų planas ir paveldotvarkos projektas nauja redakcija nedėstomi):</text:span></text:p>
      <text:p text:style-name="P28"/>
      <text:p text:style-name="P29"><text:span text:style-name="T30">„LIETUVOS RESPUBLIKOS KULTŪROS MINISTRAS</text:span></text:p>
      <text:p text:style-name="P31"/>
      <text:p text:style-name="P32">ĮSAKYMAS</text:p>
      <text:p text:style-name="P33">dėl gamtininko, biologo tado ivanausko obelynės sodybos paskelbimo valstybės saugomu kultūros paveldo objektu ir šio objekto NEKILNOJAMoJO KULTŪROS PAVELDO APSAUGOS SPECIALIOJO PLANO PATVIRTINIMO</text:p>
      <text:p text:style-name="P34"/>
      <text:p text:style-name="P35"/>
      <text:p text:style-name="P36"><text:span text:style-name="T37">Vadovaudamasis Lietuvos Respublikos nekilnojamojo kultūros paveldo apsaugos įstatymo 10 straipsnio 3 ir 5 dalimis, Nekilnojamojo kultūros paveldo apsaugos įstatymo 2, 5, 6, 8, 11, 14, 19, 21, 22, 23, 27, 29, 30, 31 straipsnių pakeitimo ir papildymo ir Įstatymo papildymo 31-1, 31-2, 31-3, 31-4, 31-5, 31-6, 31-7 straipsniais įstatymo 22 straipsnio 3 dalimi, Nekilnojamojo kultūros paveldo apsaugos įstatymo (redakcija, galiojusia iki 2013 m. liepos 1d.) 22 straipsnio 3 dalies 2 ir 5 punktais, 7 dalimi, Lietuvos Respublikos teritorijų planavimo įstatymo 39 straipsnio 3 dalimi, Nekilnojamojo kultūros paveldo apsaugos specialiojo teritorijų planavimo dokumentų<text:s/></text:span><text:soft-page-break/><text:span text:style-name="T38">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 (redakcija, galiojusia iki 2013 m. spalio 11 d.)</text:span><text:span text:style-name="T39">,<text:s/></text:span><text:span text:style-name="T40">37.2 ir 37.5</text:span><text:span text:style-name="T41"><text:s/></text:span><text:span text:style-name="T42">papunkčiais bei atsižvelgdamas į Kultūros paveldo departamento prie Kultūros ministerijos (toliau – Departamentas) 2020 m. balandžio 30 d. teikimą Nr. (1.36.)2-943, Valstybinės teritorijų planavimo ir statybos inspekcijos 2020 m. kovo 19 d. teritorijų planavimo dokumento patikrinimo aktą Nr. TP5-1 ir Lietuvos Respublikos valstybinės kultūros paveldo komisijos 2020 m. gegužės 29 d. nutarimą Nr. N-4 „Dėl</text:span><text:span text:style-name="T43"><text:s text:c="2"/></text:span><text:span text:style-name="T44">Gamtininko, biologo Tado Ivanausko Obelynės sodybos skelbimo valstybės saugomu kultūros paveldo objektu“, <text:s/>kuriuo pritarta Gamtininko, biologo Tado Ivanausko Obelynės sodybos skelbimui valstybės saugomu kultūros paveldo objektu:</text:span></text:p>
      <text:p text:style-name="P45"><text:span text:style-name="T46">1</text:span><text:span text:style-name="T47">.<text:s/></text:span><text:span text:style-name="T48">S k e l b i u valstybės saugomu nacionalinio reikšmingumo lygmens kompleksinį kultūros paveldo objektą – <text:s/></text:span><text:span text:style-name="T49">Gamtininko, biologo Tado Ivanausko Obelynės sodybą</text:span><text:span text:style-name="T50"><text:s/>(unikalus kodas Kultūros vertybių registre: 30812),</text:span><text:span text:style-name="T51"><text:s/></text:span><text:span text:style-name="T52">susidedantį iš:</text:span></text:p>
      <text:p text:style-name="P53"><text:span text:style-name="T54">1.1</text:span><text:span text:style-name="T55">. Gamtininko, biologo Tado Ivanausko Obelynės sodybos namo (</text:span><text:span text:style-name="T56">unikalus kodas Kultūros vertybių registre:<text:s/></text:span><text:span text:style-name="T57">12158);</text:span></text:p>
      <text:p text:style-name="P58"><text:span text:style-name="T59">1.2</text:span><text:span text:style-name="T60">. Gamtininko, biologo Tado Ivanausko Obelynės sodybos ūkvedžio namo</text:span><text:span text:style-name="T61"><text:s/></text:span><text:span text:style-name="T62">(</text:span><text:span text:style-name="T63">unikalus kodas Kultūros vertybių registre:<text:s/></text:span><text:span text:style-name="T64">30813);</text:span></text:p>
      <text:p text:style-name="P65"><text:span text:style-name="T66">1.3</text:span><text:span text:style-name="T67">.<text:s/></text:span><text:span text:style-name="T68">Gamtininko, biologo Tado Ivanausko Obelynės sodybos paukštidės (</text:span><text:span text:style-name="T69">unikalus kodas Kultūros vertybių registre:<text:s/></text:span><text:span text:style-name="T70">30814);</text:span></text:p>
      <text:p text:style-name="P71"><text:span text:style-name="T72">1.4</text:span><text:span text:style-name="T73">. Gamtininko, biologo Tado Ivanausko Obelynės sodybos klojimo (</text:span><text:span text:style-name="T74">unikalus kodas Kultūros vertybių registre:<text:s/></text:span><text:span text:style-name="T75">30815);</text:span></text:p>
      <text:p text:style-name="P76"><text:span text:style-name="T77">1.5</text:span><text:span text:style-name="T78">. Gamtininko, biologo Tado Ivanausko Obelynės sodybos rūsio (</text:span><text:span text:style-name="T79">unikalus kodas Kultūros vertybių registre:<text:s/></text:span><text:span text:style-name="T80">40207);</text:span></text:p>
      <text:p text:style-name="P81"><text:span text:style-name="T82">1.6</text:span><text:span text:style-name="T83">. Gamtininko, biologo Tado Ivanausko Obelynės sodybos parko (</text:span><text:span text:style-name="T84">unikalus kodas Kultūros vertybių registre:<text:s/></text:span><text:span text:style-name="T85">30816);</text:span></text:p>
      <text:p text:style-name="P86"><text:span text:style-name="T87">1.7</text:span><text:span text:style-name="T88">. Gamtininko, biologo Tado Ivanausko Obelynės sodybos sodo (</text:span><text:span text:style-name="T89">unikalus kodas Kultūros vertybių registre:<text:s/></text:span><text:span text:style-name="T90">30817).</text:span></text:p>
      <text:p text:style-name="P91">2.<text:s/><text:span text:style-name="T92">T v i r t i n u <text:s/>pridedamą<text:s/></text:span><text:span text:style-name="T93">Gamtininko, biologo Tado Ivanausko Obelynės sodybos</text:span><text:s/>(unikalus kodas Kultūros vertybių registre: 30812) Kauno r. sav., Akademijos mstl., Obelynės g. 6, 8, nekilnojamojo kultūros paveldo apsaugos specialųjį planą –<text:s/><text:span text:style-name="T94">teritorijos ir apsaugos zonos ribų planą ir paveldotvarkos projektą.</text:span></text:p>
      <text:p text:style-name="P95"><text:span text:style-name="T96">3</text:span><text:span text:style-name="T97">. N u s t a t a u, kad:</text:span></text:p>
      <text:p text:style-name="P98"><text:span text:style-name="T99">3.1</text:span><text:span text:style-name="T100">.<text:s/></text:span><text:span text:style-name="T101">šio įsakymo 1 punkte nurodyti kultūros paveldo objektai</text:span><text:span text:style-name="T102"><text:s/></text:span><text:span text:style-name="T103">saugomi<text:s/></text:span><text:span text:style-name="T104">viešajam pažinimui ir naudojimui;</text:span></text:p>
      <text:p text:style-name="P105">3.2.<text:span text:style-name="T106"><text:tab/><text:s/>šio įsakymo 1 punkte nurodyto<text:s/></text:span><text:span text:style-name="T107">Gamtininko, biologo Tado Ivanausko Obelynės sodyb</text:span><text:span text:style-name="T108">os komplekso</text:span><text:span text:style-name="T109"><text:s/></text:span><text:span text:style-name="T110">reikšmingumą lemiančių vertingųjų savybių pobūdis (jų derinys) yra architektūrinis, istorinis, kraštovaizdžio, memorialinis, želdynų, šio komplekso sudedamųjų dalių: 1.1 papunktyje – architektūrinis, istorinis, memorialinis; 1.2 – 1.4 papunkčiuose – architektūrinis, istorinis; 1.5 papunktyje – architektūrinis; 1.6 – 1.7 papunkčiuose – istorinis, kraštovaizdžio, želdynų.<text:s/></text:span></text:p>
      <text:p text:style-name="P111"><text:span text:style-name="T112">4</text:span><text:span text:style-name="T113">. P a v e d u Departamentui per 5 darbo <text:s/>dienas</text:span><text:span text:style-name="T114"><text:s/></text:span><text:span text:style-name="T115">nuo šio įsakymo pasirašymo dienos pateikti šį įsakymą ir jo 2 punkte nurodytą nekilnojamojo kultūros paveldo apsaugos specialųjį planą registruoti ir paskelbti<text:s/></text:span>Lietuvos Respublikos teritorijų planavimo dokumentų registre bei paskelbti Departamento interneto tinklalapyje ir Kultūros vertybių registre.“</text:p>
      <text:p text:style-name="P116"/>
      <text:p text:style-name="P117"/>
      <text:p text:style-name="P118"><text:span text:style-name="T119">Kultūros ministras<text:s/></text:span><text:span text:style-name="T12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0-09-24T07:25:00Z</meta:creation-date>
    <dc:date>2020-09-24T07:25:00Z</dc:date>
    <meta:print-date>2020-08-20T15:4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32" meta:character-count="5329" meta:row-count="263" meta:non-whitespace-character-count="4738"/>
  </office:meta>
</office:document-meta>
</file>