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DĖL LIETUVOS RESPUBLIKOS VYRIAUSYBĖS 2003 M. GRUODŽIO 23 D. NUTARIMO NR. 1665 „DĖL VALSTYBINĖS SIGNATARO RENTOS SKYRIMO IR MOKĖJIMO NUOSTATŲ PATVIRTINIMO“ PAKEITIMO</text:p>
      <text:p text:style-name="P16"/>
      <text:p text:style-name="P17"><text:span text:style-name="T18">2021 m. sausio 27</text:span><text:span text:style-name="T19"><text:s/>d. N</text:span><text:span text:style-name="T20">r.</text:span><text:span text:style-name="T21"><text:s/>61</text:span></text:p>
      <text:p text:style-name="P22"><text:span text:style-name="T23">V</text:span><text:span text:style-name="T24">ilnius</text:span></text:p>
      <text:p text:style-name="P25"/>
      <text:p text:style-name="P26"><text:span text:style-name="T27">Lietuvos Respublikos Vyriausybė n u t a r i a:<text:s/></text:span></text:p>
      <text:p text:style-name="P28"><text:span text:style-name="T29">Pakeisti Valstybinės signataro rentos skyrimo ir mokėjimo nuostatus, patvirtintus Lietuvos Respublikos Vyriausybės 2003 m. gruodžio 23 d. nutarimu Nr. 1665 „Dėl Valstybinės signataro rentos skyrimo ir mokėjimo nuostatų patvirtinimo“:</text:span></text:p>
      <text:p text:style-name="P30"><text:span text:style-name="T31">1</text:span><text:span text:style-name="T32">. Pakeisti 2 punkto pirmąją pastraipą ir ją išdėstyti taip:</text:span></text:p>
      <text:p text:style-name="P33"><text:span text:style-name="T34">„</text:span><text:span text:style-name="T35">2</text:span><text:span text:style-name="T36">. Lietuvos Nepriklausomybės Akto signataras (toliau – signataras), Lietuvos Respublikos Aukščiausiosios Tarybos-Atkuriamojo Seimo deputatas, 1990 m. kovo</text:span><text:span text:style-name="T37"><text:line-break/>11–14 d. vykdęs svarbią valstybinę užduotį Maskvoje (toliau – Atkuriamojo Seimo deputatas), turintis teisę gauti signataro rentą, arba jo įgaliotas asmuo, arba globėjas, jeigu asmuo pripažintas neveiksniu šioje srityje (toliau – signataro ar Atkuriamojo Seimo deputato teisėtas atstovas), dėl signataro rentos paskyrimo kreipiasi į Lietuvos Respublikos Seimo kanceliariją ir pateikia šiuos dokumentus:“.<text:s/></text:span></text:p>
      <text:p text:style-name="P38"><text:span text:style-name="T39">2</text:span><text:span text:style-name="T40">. Pakeisti 2.1 papunktį ir jį išdėstyti taip:</text:span></text:p>
      <text:p text:style-name="P41"><text:span text:style-name="T42">„</text:span><text:span text:style-name="T43">2.1</text:span><text:span text:style-name="T44">. prašymą skirti signataro rentą. Prašyme pažymima, ar signataras, Atkuriamojo Seimo deputatas, negauna draudžiamųjų pajamų, kurių sąvoka apibrėžta Lietuvos Respublikos valstybinio socialinio draudimo įstatyme (toliau – draudžiamosios pajamos), išskyrus draudžiamąsias pajamas pagal autorines sutartis už kūrybinę veiklą, Lietuvos Respublikos valstybinių pensijų įstatymo 1 straipsnio 1–6 punktuose nustatytos valstybinės pensijos, ir nurodomas vienas iš Nuostatų 24 punkte nurodytų valstybinės rentos gavimo būdų, kuriuo pageidaujama gauti signataro rentą. Taip pat prašyme pažymima, ar pageidaujama, kad Seimo kanceliarija dėl pažymos, nurodytos Nuostatų 2.3 papunktyje, kreiptųsi į Informatikos ir ryšių departamentą prie Lietuvos Respublikos vidaus reikalų ministerijos (toliau – Informatikos ir ryšių departamentas);“.</text:span></text:p>
      <text:p text:style-name="P45"><text:span text:style-name="T46">3</text:span><text:span text:style-name="T47">. Pakeisti 14 punktą ir jį išdėstyti taip:</text:span></text:p>
      <text:p text:style-name="P48"><text:span text:style-name="T49">„</text:span><text:span text:style-name="T50">14</text:span><text:span text:style-name="T51">. Našlaičių renta skiriama:</text:span></text:p>
      <text:p text:style-name="P52"><text:span text:style-name="T53">14.1</text:span><text:span text:style-name="T54">. nepilnamečiams našlaičiams – iki jų pilnametystės;</text:span></text:p>
      <text:p text:style-name="P55"><text:span text:style-name="T56">14.2</text:span><text:span text:style-name="T57">. pilnamečiams našlaičiams,</text:span><text:span text:style-name="T58"><text:s/>kurie mokosi pagal bendrojo ugdymo programą,<text:s/></text:span><text:span text:style-name="T59">– iki tų metų, kuriais jie baigia mokytis pagal šią programą, rugpjūčio 31 d.</text:span></text:p>
      <text:p text:style-name="P60"><text:span text:style-name="T61">14.3</text:span><text:span text:style-name="T62">. našlaičiams, kuriems teisė į našlaičių rentą išlieka vadovaujantis Signatarų statuso įstatymo 9 straipsnio 6 dalimi, –<text:s/></text:span><text:span text:style-name="T63">laikotarpiu nuo rugsėjo 1 d. iki dienos, kurią</text:span><text:span text:style-name="T64"><text:s/>švietimo įstaigoje prasideda mokslo ar studijų metai pagal formaliojo profesinio ugdymo programą ar nuolatinių studijų programą, pagal kurią mokytis ar studijuoti įstojo našlaičiai;</text:span></text:p>
      <text:p text:style-name="P65"><text:span text:style-name="T66">14.4</text:span><text:span text:style-name="T67">. pilnamečiams našlaičiams, kurie mokosi pagal formaliojo profesinio mokymo programą arba studijuoja aukštojoje mokykloje pagal nuolatinę studijų formą, – iki baigs mokymąsi ar studijas pagal šias programas, bet ne ilgiau, iki jiems sukaks 24 metai;</text:span></text:p>
      <text:p text:style-name="P68"><text:span text:style-name="T69">14.5</text:span><text:span text:style-name="T70">.<text:s/></text:span><text:span text:style-name="T71">pilnamečiams našlaičiams, kurie buvo pripažinti neįgaliaisiais (iki 2005 m. liepos 1 d. – invalidais), iki jiems sukako 18 metų, – kol jie yra neįgalieji.“</text:span></text:p>
      <text:p text:style-name="P72"/>
      <text:p text:style-name="P73"/>
      <text:p text:style-name="P74"/>
      <text:p text:style-name="P75">Ministrė Pirmininkė<text:tab/>Ingrida Šimonytė</text:p>
      <text:p text:style-name="P76"/>
      <text:p text:style-name="P77"/>
      <text:p text:style-name="P78"/>
      <text:p text:style-name="P79">Socialinės apsaugos ir darbo ministrė<text:tab/>Monika Navickienė</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28T14:25:00Z</meta:creation-date>
    <dc:date>2021-01-28T14:25:00Z</dc:date>
    <meta:print-date>2017-06-01T05:28:00Z</meta:print-date>
    <meta:template xlink:href="Normal.dotm" xlink:type="simple"/>
    <meta:editing-cycles>2</meta:editing-cycles>
    <meta:editing-duration>PT0S</meta:editing-duration>
    <meta:user-defined meta:name="_NewReviewCycle"/>
    <meta:user-defined meta:name="_EmailSubject">nutarimai po LRV posėdžio 7 kl.</meta:user-defined>
    <meta:user-defined meta:name="_AuthorEmail">Agne.Pukiene@socmin.lt</meta:user-defined>
    <meta:user-defined meta:name="_AuthorEmailDisplayName">Agnė Pukienė</meta:user-defined>
    <meta:user-defined meta:name="_ReviewingToolsShownOnce"/>
    <meta:document-statistic meta:page-count="2" meta:paragraph-count="32" meta:word-count="388" meta:character-count="3213" meta:row-count="56" meta:non-whitespace-character-count="2857"/>
  </office:meta>
</office:document-meta>
</file>