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language="pt" fo:country="BR"/>
    </style:style>
    <style:style style:name="P6" style:parent-style-name="Normal" style:family="paragraph">
      <style:text-properties fo:font-weight="bold" style:font-weight-asian="bold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pt" fo:country="B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pt" fo:country="B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3937in"/>
    </style:style>
    <style:style style:name="P17" style:parent-style-name="Normal" style:family="paragraph">
      <style:paragraph-properties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23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<text:s/></text:span><text:span text:style-name="T10">OFICIALIOSIOS STATISTIKOS 2014 METŲ DARBŲ PROGRAMOS<text:s/></text:span></text:p>
      <text:p text:style-name="P11">PATVIRTINIMO</text:p>
      <text:p text:style-name="P12"/>
      <text:p text:style-name="P13"><text:span text:style-name="T14">2013 m. gruodžio 30<text:s/></text:span>d. Nr. DĮ-259</text:p>
      <text:p text:style-name="P15">Vilnius</text:p>
      <text:p text:style-name="P16"/>
      <text:p text:style-name="P17"/>
      <text:p text:style-name="P18"><text:span text:style-name="T19">Įgyvendindama Lietuvos Respublikos statistikos įstatymo (</text:span><text:span text:style-name="T20">Žin., 1993, Nr. 54-1048; 1999,<text:s/></text:span><text:span text:style-name="T21">Nr. 114-3299) nuostatas ir vadovaudamasi Lietuvos Respublikos Vyriausybės 2001 m.</text:span><text:span text:style-name="T22"><text:s/></text:span><text:span text:style-name="T23">gruodžio 17 d. nutarimu Nr. 1531 ,,Dėl įgaliojimų suteikimo Statistikos departamentui prie Lietuvos Respublikos Vyriausybės“ (Žin., 2001, Nr. 106-3821) bei Lietuvos statistikos departamento nuostatų, patvirtintų Lietuvos Respublikos Vyriausybės 2011 m. gegužės 18 d. nutarimu Nr. 573 (Žin., 2011, Nr. 61-2900), 10.1.6 punktu,</text:span></text:p>
      <text:p text:style-name="P24"><text:span text:style-name="T25">tvirtinu</text:span><text:s/>pridedamą Oficialiosios statistikos 2014 metų darbų programą.</text:p>
      <text:p text:style-name="P26"/>
      <text:p text:style-name="P27"/>
      <text:p text:style-name="P28"/>
      <text:p text:style-name="P29">Generalinė direktorė<text:tab/>V<text:span text:style-name="T30">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oficialiosios statistikos 2007 metų darbų programos patvirtinimo</dc:title>
    <meta:initial-creator>audrap</meta:initial-creator>
    <dc:creator>Adlib User</dc:creator>
    <meta:creation-date>2016-08-16T13:42:00Z</meta:creation-date>
    <dc:date>2016-08-16T13:42:00Z</dc:date>
    <meta:print-date>2013-12-30T12:10:00Z</meta:print-date>
    <meta:template xlink:href="Isakymas_elforma" xlink:type="simple"/>
    <meta:editing-cycles>2</meta:editing-cycles>
    <meta:editing-duration>PT0S</meta:editing-duration>
    <meta:user-defined meta:name="Data">2006-12-21</meta:user-defined>
    <meta:user-defined meta:name="kodo tr.">1</meta:user-defined>
    <meta:user-defined meta:name="Neteko galios"/>
    <meta:user-defined meta:name="Galiojimas">1</meta:user-defined>
    <meta:user-defined meta:name="Numeris">DĮ-253</meta:user-defined>
    <meta:user-defined meta:name="Temos">1.Ataskaitos, ank., klausimynai, tyrimai, Of.stat.progr. (AA)</meta:user-defined>
    <meta:user-defined meta:name="Tema"/>
    <meta:user-defined meta:name="Skyrius"/>
    <meta:user-defined meta:name="Potemė">1.5. Of.stat.d.programa</meta:user-defined>
    <meta:user-defined meta:name="SD skyrius">VISI</meta:user-defined>
    <meta:document-statistic meta:page-count="1" meta:paragraph-count="3" meta:word-count="103" meta:character-count="824" meta:row-count="17" meta:non-whitespace-character-count="724"/>
  </office:meta>
</office:document-meta>
</file>