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text-transform="uppercase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line-height="150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P92" style:parent-style-name="Normal" style:family="paragraph">
      <style:paragraph-properties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line-height="150%" fo:text-indent="0.5in"/>
      <style:text-properties fo:color="#000000" style:font-size-complex="12pt"/>
    </style:style>
    <style:style style:name="P95" style:parent-style-name="Normal" style:family="paragraph">
      <style:paragraph-properties fo:line-height="150%" fo:text-indent="0.5in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line-height="150%" fo:margin-left="0.5in">
        <style:tab-stops/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line-height="150%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3542in" svg:height="0.56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LIETUVOS RESPUBLIKOS VIDAUS REIKALŲ MINISTRO 2015 m. gegužės 20 d. įsakymo nr. 1v-412 „dėl regionų plėtros tarybų sudėties patvirtinimo“ pakeitimo<text:s/></text:p>
      <text:p text:style-name="P13"/>
      <text:p text:style-name="P14">2017 m. birželio 15 d. <text:s/>Nr. 1V-434</text:p>
      <text:p text:style-name="P15">Vilnius</text:p>
      <text:p text:style-name="P16"/>
      <text:p text:style-name="P17"/>
      <text:p text:style-name="P18"><text:span text:style-name="T19">P a k e i č i u Lietuvos Respublikos vidaus reikalų ministro 2015 m. gegužės 20 d. įsakymą Nr. </text:span><text:span text:style-name="T20">1v-412 „d</text:span><text:span text:style-name="T21">ėl regionų plėtros tarybų sudėties patvirtinimo“:</text:span></text:p>
      <text:p text:style-name="P22"><text:span text:style-name="T23">1</text:span><text:span text:style-name="T24">. Pakeičiu 2 punktą ir jį išdėstau taip:</text:span></text:p>
      <text:p text:style-name="P25"><text:span text:style-name="T26">„</text:span><text:span text:style-name="T27">2</text:span><text:span text:style-name="T28">. Kauno regiono plėtros taryba:</text:span></text:p>
      <text:p text:style-name="P29">Eugenijus Cikanavičius, Kaišiadorių rajono savivaldybės tarybos narys;</text:p>
      <text:p text:style-name="P30"><text:span text:style-name="T31">Rimantas Diliūnas, Kėdainių rajono savivaldybės tarybos narys;<text:s/></text:span></text:p>
      <text:p text:style-name="P32"><text:span text:style-name="T33">Nijolė Dirginčienė, Birštono savivaldybės merė;</text:span></text:p>
      <text:p text:style-name="P34"><text:span text:style-name="T35">Arvydas Garbaravičius, Kauno miesto savivaldybės tarybos narys;</text:span></text:p>
      <text:p text:style-name="P36"><text:span text:style-name="T37">Algirdas Gricius, Raseinių rajono savivaldybės meras;</text:span></text:p>
      <text:p text:style-name="P38"><text:span text:style-name="T39">Saulius Grinkevičius, Kėdainių rajono savivaldybės meras;</text:span></text:p>
      <text:p text:style-name="P40"><text:span text:style-name="T41">Jonas Gurskas, Kauno rajono savivaldybės tarybos narys;</text:span></text:p>
      <text:p text:style-name="P42"><text:span text:style-name="T43">Valdemaras Jacikas, Raseinių rajono savivaldybės tarybos narys;</text:span></text:p>
      <text:p text:style-name="P44"><text:span text:style-name="T45">Simonas Kairys, Kauno miesto savivaldybės tarybos narys;</text:span></text:p>
      <text:p text:style-name="P46"><text:span text:style-name="T47">Vytas Kederys, Birštono savivaldybės tarybos narys;</text:span></text:p>
      <text:p text:style-name="P48"><text:span text:style-name="T49">Povilas Mačiulis, Kauno miesto savivaldybės tarybos narys;</text:span></text:p>
      <text:p text:style-name="P50"><text:span text:style-name="T51">Valerijus Makūnas, Kauno rajono savivaldybės meras;</text:span></text:p>
      <text:p text:style-name="P52"><text:span text:style-name="T53">Algis Marcinkevičius, Prienų rajono savivaldybės tarybos narys;</text:span></text:p>
      <text:p text:style-name="P54"><text:span text:style-name="T55">Visvaldas Matijošaitis, Kauno miesto savivaldybės meras;</text:span></text:p>
      <text:p text:style-name="P56"><text:span text:style-name="T57">Eugenijus Sabutis, Jonavos rajono savivaldybės meras;</text:span></text:p>
      <text:p text:style-name="P58"><text:span text:style-name="T59">Vytenis Tomkus, Kaišiadorių rajono savivaldybės meras;</text:span></text:p>
      <text:p text:style-name="P60"><text:span text:style-name="T61">Alvydas Vaicekauskas, Prienų rajono savivaldybės meras;</text:span></text:p>
      <text:p text:style-name="P62"><text:span text:style-name="T63">Paulius Visockas,</text:span><text:span text:style-name="T64"><text:s/>Kauno rajono savivaldybės tarybos narys;</text:span></text:p>
      <text:p text:style-name="P65"><text:span text:style-name="T66">Tomas Žalpys, Kėdainių rajono savivaldybės tarybos narys;</text:span></text:p>
      <text:p text:style-name="P67"><text:span text:style-name="T68">Benjaminas Žemaitis, Lietuvos Respublikos Vyriausybės skirtas atstovas.“</text:span></text:p>
      <text:p text:style-name="P69"><text:span text:style-name="T70">2</text:span><text:span text:style-name="T71">. Pakeičiu 4 punktą ir jį išdėstau taip:</text:span></text:p>
      <text:p text:style-name="P72"><text:span text:style-name="T73">„</text:span><text:span text:style-name="T74">4</text:span><text:span text:style-name="T75">.<text:s/></text:span><text:span text:style-name="T76">Marijampolės regiono plėtros taryba:</text:span></text:p>
      <text:soft-page-break/>
      <text:p text:style-name="P77"><text:span text:style-name="T78">Kęstutis Bagdanavičius,  Kalvarijos savivaldybės tarybos narys;</text:span></text:p>
      <text:p text:style-name="P79"><text:span text:style-name="T80">Povilas Isoda, Marijampolės savivaldybės tarybos narys;</text:span></text:p>
      <text:p text:style-name="P81"><text:span text:style-name="T82">Valdas Kamaitis, Vilkaviškio rajono savivaldybės tarybos narys;</text:span></text:p>
      <text:p text:style-name="P83"><text:span text:style-name="T84">Vytautas Kanevičius, Kazlų Rūdos savivaldybės meras;</text:span></text:p>
      <text:p text:style-name="P85"><text:span text:style-name="T86">Justinas Kazla, Kazlų Rūdos savivaldybės tarybos narys;</text:span></text:p>
      <text:p text:style-name="P87"><text:span text:style-name="T88">Irena Lunskienė, Marijampolės savivaldybės mero pavaduotoja, laikinai einanti savivaldybės mero pareigas;</text:span></text:p>
      <text:p text:style-name="P89"><text:span text:style-name="T90">Algirdas Neiberka, Vilkaviškio rajono savivaldybės meras;</text:span><text:span text:style-name="T91"><text:s/></text:span></text:p>
      <text:p text:style-name="P92"><text:span text:style-name="T93">Edgaras Pilypaitis, Šakių rajono savivaldybės meras;<text:s/></text:span></text:p>
      <text:p text:style-name="P94">Vincas Plikaitis, Kalvarijos savivaldybės meras;</text:p>
      <text:p text:style-name="P95"><text:span text:style-name="T96">Metas Ražinskas, Marijampolės savivaldybės tarybos narys;</text:span></text:p>
      <text:p text:style-name="P97"><text:span text:style-name="T98">Vidas Juozas Šalaševičius, Lietuvos Respublikos Vyriausybės skirtas atstovas;</text:span></text:p>
      <text:p text:style-name="P99"><text:span text:style-name="T100">Tautvydas Šukys, Šakių rajono savivaldybės tarybos narys.</text:span><text:span text:style-name="T101">“<text:s/></text:span></text:p>
      <text:p text:style-name="P102"/>
      <text:p text:style-name="P103"/>
      <text:p text:style-name="P104"/>
      <text:p text:style-name="P105"><text:span text:style-name="T106">Vidaus reikalų ministras</text:span><text:span text:style-name="T107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9-07-30T13:40:00Z</meta:creation-date>
    <dc:date>2019-07-30T13:40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300" meta:character-count="2578" meta:row-count="69" meta:non-whitespace-character-count="2289"/>
  </office:meta>
</office:document-meta>
</file>