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32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740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DĖL PAPILDOMŲ funkcijų priskyrimo VALSTYBINIO SOCIALINIO DRAUDIMO fondo valdybos panevėžio skyriui</text:p>
      <text:p text:style-name="P17"/>
      <text:p text:style-name="P18">2021 m. kovo 16 d. Nr. V-174</text:p>
      <text:p text:style-name="P19">Vilnius</text:p>
      <text:p text:style-name="P20"/>
      <text:p text:style-name="P21"/>
      <text:p text:style-name="P22"><text:span text:style-name="T23">Vadovaudamasi Lietuvos Respublikos profesionaliojo scenos meno įstaigų 15 straipsnio 7 dalimi, Lietuvos Respublikos pareigūnų ir karių valstybinių pensijų įstatymo 12 straipsnio 1 dalimi, Lietuvos Respublikos sporto įstatymo 25 straipsnio 4 dalimi bei Lietuvos Respublikos pirmojo ir antrojo laipsnių valstybinių pensijų skyrimo ir mokėjimo nuostatų, patvirtintų Lietuvos Respublikos Vyriausybės 2007 m. kovo 14 d. nutarimu Nr. 255 “Dėl Lietuvos Respublikos pirmojo ir antrojo laipsnių valstybinių pensijų skyrimo ir mokėjimo nuostatų patvirtinimo“, 2 punktu ir<text:s/></text:span>siekdama užtikrinti efektyvesnį<text:s/><text:span text:style-name="T24">lengvojo automobilio įsigijimo ir jo techninio pritaikymo išlaidų<text:s/></text:span>kompensacijų administravimą:<text:s/></text:p>
      <text:p text:style-name="P25"><text:span text:style-name="T26">1</text:span><text:span text:style-name="T27">.</text:span><text:span text:style-name="T28"><text:tab/>N u s t a t a u, kad:</text:span></text:p>
      <text:p text:style-name="P29"><text:span text:style-name="T30">1.1</text:span><text:span text:style-name="T31">.</text:span><text:span text:style-name="T32"><text:tab/>pareigūnų ir karių valstybinių pensijų ir šių pensijų priedų už tarnybą asmenims skyrimo ir mokėjimo funkciją ir Lietuvos Respublikos pirmojo ir antrojo laipsnių valstybinių<text:s/></text:span><text:soft-page-break/><text:span text:style-name="T33">pensijų, kompensacinių išmokų profesionaliojo scenos meno įstaigų kūrybiniams darbuotojams bei rentų buvusiems sportininkams (toliau – pensinės išmokos) mokėjimo funkciją vykdo Valstybinio socialinio draudimo fondo valdybos</text:span><text:span text:style-name="T34"><text:s/></text:span><text:span text:style-name="T35">Panevėžio skyrius (toliau – Fondo valdybos Panevėžio skyrius);</text:span></text:p>
      <text:p text:style-name="P36"><text:span text:style-name="T37">1.2</text:span><text:span text:style-name="T38">.</text:span><text:span text:style-name="T39"><text:tab/></text:span><text:span text:style-name="T40">transporto išlaidų kompensacijų asmenims, kuriems specialusis šios kompensacijos poreikis pirmą kartą buvo nustatytas po 2016 m. lapkričio 1 d. iki 2018 m. gruodžio 31 d. ir  gaunantiems tik 1.1 papunktyje nurodytas pensines išmokas, skyrimo ir mokėjimo funkciją bei transporto išlaidų kompensacijų, paskirtų iki 2020 m. birželio 30 d. asmenims, gavusiems socialinio draudimo pensijas tik Fondo valdybos Užsienio išmokų tarnyboje, mokėjimo funkciją vykdo Fondo valdybos</text:span><text:span text:style-name="T41"><text:s/>Panevėžio<text:s/></text:span><text:span text:style-name="T42">skyrius;</text:span></text:p>
      <text:p text:style-name="P43"><text:span text:style-name="T44">1.3</text:span><text:span text:style-name="T45">.</text:span><text:span text:style-name="T46"><text:tab/>lengvojo automobilio įsigijimo ir jo techninio pritaikymo išlaidų kompensacijų (toliau – kompensacijos) s</text:span>kyrimo ir mokėjimo funkciją vykdo<text:s/><text:span text:style-name="T47">Valstybinio socialinio draudimo fondo valdybos Panevėžio skyrius;</text:span></text:p>
      <text:p text:style-name="P48"><text:span text:style-name="T49">1.4</text:span><text:span text:style-name="T50">.</text:span><text:span text:style-name="T51"><text:tab/></text:span><text:span text:style-name="T52">Fondo valdybos</text:span><text:span text:style-name="T53"><text:s/>Panevėžio</text:span><text:span text:style-name="T54"><text:s/>skyriaus interesams teismuose – bylose dėl nurodytų išmokų ir kompensacijų permokų, kurios atsirado dėl išmokų gavėjų ar trečiųjų asmenų kaltės, kai kaltieji asmenys nesutinka žalos atlyginti savo noru ir jos negalima išieškoti iš asmeniui mokamų išmokų, priteisimo atstovauja (rengia ieškinius ir kitus procesinius dokumentus, dalyvauja teismo posėdžiuose, atlieka visus  kitus reikiamus procesinius veiksmus) Valstybinio socialinio draudimo fondo valdybos teritoriniai skyriai, kurių aptarnaujamoje teritorijoje yra atsakovo gyvenamoji vieta ar buveinė. Vykdymo procese išieškotojo teises ir pareigas įgyvendina Fondo valdybos<text:s/></text:span><text:span text:style-name="T55">Panevėžio<text:s/></text:span><text:span text:style-name="T56">skyrius;</text:span></text:p>
      <text:p text:style-name="P57"><text:span text:style-name="T58">1.5</text:span><text:span text:style-name="T59">.</text:span><text:span text:style-name="T60"><text:tab/>1.1 papunktyje nurodytų pensinių išmokų ir 1.3 papunktyje nurodytų kompensacijų permokas (valstybės biudžetui padarytą žalą), kurios atsirado dėl Fondo valdybos Panevėžio skyriaus valstybės <text:s/>tarnautojų ar darbuotojų (toliau – darbuotojai) kaltės, kai kaltieji darbuotojai nesutinka žalos atlyginti savo noru ir jos negalima išskaityti iš darbuotojų darbo užmokesčio, teismo tvarka išieško Fondo valdybos Panevėžio skyrius;</text:span></text:p>
      <text:p text:style-name="P61"><text:span text:style-name="T62">1.6</text:span><text:span text:style-name="T63">.</text:span><text:span text:style-name="T64"><text:tab/>tais atvejais, kai 1.1 papunktyje nurodytų pensinių išmokų<text:s/></text:span><text:span text:style-name="T65">ir 1.3 papunktyje nurodytų kompensacijų, kurias centralizuotai skyrė ar mokėjo Fondo valdybos Panevėžio skyrius,<text:s/></text:span><text:span text:style-name="T66">permoką (valstybės biudžetui padarytą žalą) galima išieškoti tik teismine tvarka, o ieškinys turi būti teikiamas ne Lietuvos Respublikos teisme, permokos grąžinimą (žalos atlyginimą) administruoja Fondo valdybos Panevėžio skyrius;</text:span></text:p>
      <text:p text:style-name="P67"><text:span text:style-name="T68">1.7</text:span><text:span text:style-name="T69">.</text:span><text:span text:style-name="T70"><text:tab/>prašymus nemokumo administratoriams dėl kreditoriaus – Fondo valdybos Panevėžio skyriaus –  reikalavimų dėl<text:s/></text:span><text:span text:style-name="T71">1.1 papunktyje nurodytų pensinių išmokų ir 1.3 dėl papunktyje nurodytų kompensacijų permokų</text:span><text:span text:style-name="T72">, kurios atsirado dėl asmenų, kuriems iškelta bankroto byla, kaltės, tvirtinimo (tikslinimo) teikia ir Fondo valdybos Panevėžio skyriaus interesams bankroto byloje atstovauja Valstybinio socialinio draudimo fondo valdybos teritoriniai skyriai, kurių aptarnaujamoje teritorijoje yra bankrutuojančio asmens gyvenamoji vieta arba buveinė.</text:span></text:p>
      <text:p text:style-name="P73"><text:span text:style-name="T74">2</text:span><text:span text:style-name="T75">.</text:span><text:span text:style-name="T76"><text:tab/>P r i p a ž į s t u netekusiais galios:</text:span></text:p>
      <text:p text:style-name="P77"><text:span text:style-name="T78">2.1</text:span><text:span text:style-name="T79">.</text:span><text:span text:style-name="T80"><text:tab/>Valstybinio socialinio draudimo fondo valdybos prie Socialinės apsaugos ir darbo ministerijos (toliau – Fondo valdyba) direktoriaus 2014 m. rugpjūčio 1 d. įsakymą Nr. V-464 „Dėl papildomų funkcijų priskyrimo valstybinio socialinio draudimo fondo valdybos Utenos skyriui“ su visais pakeitimais;</text:span></text:p>
      <text:p text:style-name="P81"><text:span text:style-name="T82">2.2</text:span><text:span text:style-name="T83">.</text:span><text:span text:style-name="T84"><text:tab/>Fondo valdybos direktoriaus 2018 m. lapkričio 22 d. įsakymą Nr. V-583 „Dėl<text:s/></text:span><text:span text:style-name="T85">funkcijų, susijusių su lengvojo automobilio įsigijimo ir jo techninio pritaikymo išlaidų kompensacijų administravimu, paskirstymo Valstybinio socialinio draudimo fondo valdybos teritoriniams skyriams</text:span><text:span text:style-name="T86">“.</text:span></text:p>
      <text:p text:style-name="P87"><text:span text:style-name="T88">3</text:span><text:span text:style-name="T89">.</text:span><text:span text:style-name="T90"><text:tab/>N u s t a t a u, kad šio įsakymo 1 ir 2 punktai įsigalioja 2021 m. liepos 1 d.</text:span></text:p>
      <text:p text:style-name="P91"><text:span text:style-name="T92">4</text:span><text:span text:style-name="T93">.</text:span><text:span text:style-name="T94"><text:tab/>Į p a r e i g o j u:</text:span></text:p>
      <text:p text:style-name="P95"><text:span text:style-name="T96">4.1</text:span><text:span text:style-name="T97">.</text:span><text:span text:style-name="T98"><text:tab/>Fondo valdybos Informacinės sistemos eksploatavimo ir informacijos valdymo skyrių šį įsakymą išsiųsti Fondo valdybos direktoriaus pavaduotojams, Fondo valdybos skyriams ir Fondo valdybos teritoriniams skyriams;</text:span></text:p>
      <text:p text:style-name="P99"><text:span text:style-name="T100">4.2</text:span><text:span text:style-name="T101">.</text:span><text:span text:style-name="T102"><text:tab/>Fondo valdybos Teisės skyrių šį įsakymą pateikti Teisės aktų registrui;</text:span></text:p>
      <text:p text:style-name="P103"><text:span text:style-name="T104">4.3</text:span><text:span text:style-name="T105">.</text:span><text:span text:style-name="T106"><text:tab/>Fondo valdybos Klientų aptarnavimo valdymo skyrių paskelbti šį įsakymą Fondo valdybos interneto svetainėje;</text:span></text:p>
      <text:p text:style-name="P107"><text:span text:style-name="T108">4.4</text:span><text:span text:style-name="T109">.</text:span><text:span text:style-name="T110"><text:tab/>Fondo valdybos Veiklos planavimo ir pokyčių valdymo skyrių paskelbti šį įsakymą Valstybinio socialinio draudimo fondo administravimo įstaigų intraneto svetainėje.</text:span></text:p>
      <text:p text:style-name="Normal"/>
      <text:p text:style-name="Normal"/>
      <text:p text:style-name="Normal"/>
      <text:p text:style-name="Normal"><text:span text:style-name="T111">Direktorė</text:span><text:span text:style-name="T112"><text:tab/><text:s text:c="15"/></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2"/>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7-24T04:18:00Z</meta:creation-date>
    <dc:date>2023-07-24T04:18:00Z</dc:date>
    <meta:print-date>2017-09-15T14:47:00Z</meta:print-date>
    <meta:template xlink:href="Normal.dotm" xlink:type="simple"/>
    <meta:editing-cycles>2</meta:editing-cycles>
    <meta:editing-duration>PT0S</meta:editing-duration>
    <meta:document-statistic meta:page-count="4" meta:paragraph-count="11" meta:word-count="839" meta:character-count="5614" meta:row-count="39" meta:non-whitespace-character-count="4786"/>
  </office:meta>
</office:document-meta>
</file>