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style:font-name="EUAlbertina" style:font-name-complex="EUAlbertina" fo:color="#000000" style:font-size-complex="12pt"/>
    </style:style>
    <style:style style:name="P31" style:parent-style-name="Normal" style:family="paragraph">
      <style:text-properties style:font-name="EUAlbertina" style:font-name-complex="EUAlbertina" fo:color="#000000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1.4701in"/>
    </style:style>
    <style:style style:name="TableColumn48" style:family="table-column">
      <style:table-column-properties style:column-width="0.9479in"/>
    </style:style>
    <style:style style:name="TableColumn49" style:family="table-column">
      <style:table-column-properties style:column-width="1.5548in"/>
    </style:style>
    <style:style style:name="TableColumn50" style:family="table-column">
      <style:table-column-properties style:column-width="1.668in"/>
    </style:style>
    <style:style style:name="TableColumn51" style:family="table-column">
      <style:table-column-properties style:column-width="0.9569in"/>
    </style:style>
    <style:style style:name="Table46" style:family="table">
      <style:table-properties style:width="6.5979in" fo:margin-left="0in" table:align="center"/>
    </style:style>
    <style:style style:name="TableRow52" style:family="table-row">
      <style:table-row-properties style:min-row-height="0.525in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1.4701in"/>
    </style:style>
    <style:style style:name="TableColumn70" style:family="table-column">
      <style:table-column-properties style:column-width="0.9479in"/>
    </style:style>
    <style:style style:name="TableColumn71" style:family="table-column">
      <style:table-column-properties style:column-width="1.5548in"/>
    </style:style>
    <style:style style:name="TableColumn72" style:family="table-column">
      <style:table-column-properties style:column-width="1.668in"/>
    </style:style>
    <style:style style:name="TableColumn73" style:family="table-column">
      <style:table-column-properties style:column-width="0.9569in"/>
    </style:style>
    <style:style style:name="Table68" style:family="table">
      <style:table-properties style:width="6.5979in" fo:margin-left="0in" table:align="center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P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Žuvininkystės TARNYBOS</text:span><text:span text:style-name="T19"><text:s/></text:span><text:span text:style-name="T20">prie LIETUVOS RESPUBLIKOS žemės ūkio ministerijos</text:span><text:span text:style-name="T21"><text:s/></text:span><text:span text:style-name="T22">direktoriAus</text:span><text:span text:style-name="T23"><text:s/>2021 M. VASARIO 4 D. ĮSAKYMO NR. V1-14 „DĖL INDIVIDUALIŲ ŽVEJYBOS GALIMYBIŲ TOLIMUOSIUOSE ŽVEJYBOS RAJONUOSE PAGAL ŪKIO SUBJEKTAMS SUTEIKTAS PERLEIDŽIAMĄSIAS ŽVEJYBOS TOLIMUOSIUOSE ŽVEJYBOS RAJONUOSE TEISES PATVIRTINIMO“ PAKEITIMO<text:s/></text:span></text:p>
      <text:p text:style-name="P24"/>
      <text:p text:style-name="P25"><text:span text:style-name="T26">2021 m. rugpjūčio<text:s/></text:span><text:span text:style-name="T27">10<text:s/></text:span><text:span text:style-name="T28">d. Nr. V1-88</text:span></text:p>
      <text:p text:style-name="P29">Klaipėda</text:p>
      <text:p text:style-name="P30"/>
      <text:p text:style-name="P31"/>
      <text:p text:style-name="P32"><text:span text:style-name="T33">P a k e i č i u<text:s/></text:span><text:span text:style-name="T34">Žuvininkystės tarnybos</text:span><text:span text:style-name="T35"><text:s/></text:span><text:span text:style-name="T36">prie Lietuvos Respublikos žemės ūkio ministerijos</text:span><text:span text:style-name="T37"><text:s/></text:span><text:span text:style-name="T38">direktoriaus</text:span><text:span text:style-name="T39"><text:s/>2021 m. vasario 4 d. įsakymą Nr. V1-14 „Dėl individualių žvejybos galimybių tolimuosiuose žvejybos rajonuose pagal ūkio subjektams suteiktas perleidžiamąsias žvejybos tolimuosiuose žvejybos rajonuose teises patvirtinimo“:</text:span></text:p>
      <text:p text:style-name="P40"><text:span text:style-name="T41">1</text:span><text:span text:style-name="T42">.</text:span><text:span text:style-name="T43"><text:tab/></text:span><text:span text:style-name="T44">Pakeičiu 3</text:span><text:span text:style-name="T45"><text:s/>eilutę ir išdėstau ją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AB „VAO“</text:p>
          </table:table-cell>
          <table:table-cell table:style-name="TableCell55">
            <text:p text:style-name="P56">RNG, RHG</text:p>
          </table:table-cell>
          <table:table-cell table:style-name="TableCell57">
            <text:p text:style-name="P58">Bukasnukiai ilgauodegiai grenadieriai ir šiauriniai grenadieriai</text:p>
          </table:table-cell>
          <table:table-cell table:style-name="TableCell59">
            <text:p text:style-name="P60">6 ir 7 parajoniai; 5b kvadrato Jungtinės Karalystės ir tarptautiniai vandenys</text:p>
            <text:p text:style-name="P61"/>
          </table:table-cell>
          <table:table-cell table:style-name="TableCell62">
            <text:p text:style-name="P63">1,1</text:p>
          </table:table-cell>
        </table:table-row>
      </table:table>
      <text:p text:style-name="P64"/>
      <text:p text:style-name="P65"><text:span text:style-name="T66">2</text:span><text:span text:style-name="T67">. Pakeičiu 15–16 eilutes ir išdėstau jas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Normal"><text:span text:style-name="T76">UAB „AHSFC“</text:span></text:p>
          </table:table-cell>
          <table:table-cell table:style-name="TableCell77">
            <text:p text:style-name="P78">MAC</text:p>
          </table:table-cell>
          <table:table-cell table:style-name="TableCell79">
            <text:p text:style-name="P80">Atlantinės skumbrės</text:p>
          </table:table-cell>
          <table:table-cell table:style-name="TableCell81">
            <text:p text:style-name="P82">6, 7 parajoniai, 8a, 8b, 8d ir 8e kvadratai; 5b kvadrato Jungtinės Karalystės ir tarptautiniai vandenys; 2a kvadrato, 12 ir 14 parajonių tarptautiniai vandenys</text:p>
          </table:table-cell>
          <table:table-cell table:style-name="TableCell83">
            <text:p text:style-name="P84">112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NG, RHG</text:p>
          </table:table-cell>
          <table:table-cell table:style-name="TableCell89">
            <text:p text:style-name="P90">Bukasnukiai ilgauodegiai grenadieriai ir šiauriniai grenadieriai</text:p>
          </table:table-cell>
          <table:table-cell table:style-name="TableCell91">
            <text:p text:style-name="P92">6 ir 7 parajoniai; 5b kvadrato Jungtinės Karalystės ir tarptautiniai vandenys</text:p>
            <text:p text:style-name="P93"/>
          </table:table-cell>
          <table:table-cell table:style-name="TableCell94">
            <text:p text:style-name="P95">42,9</text:p>
          </table:table-cell>
        </table:table-row>
      </table:table>
      <text:p text:style-name="Normal"/>
      <text:p text:style-name="P96"/>
      <text:p text:style-name="P97"/>
      <text:p text:style-name="P98"/>
      <text:p text:style-name="P99"><text:span text:style-name="T100">Finansų ir turto valdymo skyriaus vedėj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alvin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8-12T05:24:00Z</meta:creation-date>
    <dc:date>2021-08-12T05:24:00Z</dc:date>
    <meta:print-date>2021-08-04T14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518" meta:row-count="21" meta:non-whitespace-character-count="1338"/>
  </office:meta>
</office:document-meta>
</file>