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weight-complex="bold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 fo:language="en" fo:country="GB"/>
    </style:style>
    <style:style style:name="P26" style:parent-style-name="Normal" style:family="paragraph">
      <style:paragraph-properties fo:text-align="justify" fo:line-height="115%" fo:margin-left="0.3937in" fo:text-indent="0.0986in">
        <style:tab-stops>
          <style:tab-stop style:type="left" style:position="-0.3937in"/>
          <style:tab-stop style:type="left" style:position="-0.2951in"/>
          <style:tab-stop style:type="left" style:position="0.197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text-position="sub 62.5%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15%" fo:margin-left="0.3937in" fo:text-indent="0.0986in">
        <style:tab-stops>
          <style:tab-stop style:type="left" style:position="-0.3937in"/>
          <style:tab-stop style:type="left" style:position="-0.2951in"/>
          <style:tab-stop style:type="left" style:position="0.197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15%" fo:margin-left="0.3937in" fo:text-indent="0.0986in">
        <style:tab-stops>
          <style:tab-stop style:type="left" style:position="-0.3937in"/>
          <style:tab-stop style:type="left" style:position="-0.2951in"/>
          <style:tab-stop style:type="left" style:position="0.1972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text-position="sub 62.5%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15%" fo:margin-left="0.3937in" fo:text-indent="0.0986in">
        <style:tab-stops>
          <style:tab-stop style:type="left" style:position="-0.3937in"/>
          <style:tab-stop style:type="left" style:position="-0.2951in"/>
          <style:tab-stop style:type="left" style:position="0.1972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15%" fo:margin-left="0.3937in" fo:text-indent="0.0986in">
        <style:tab-stops>
          <style:tab-stop style:type="left" style:position="-0.3937in"/>
          <style:tab-stop style:type="left" style:position="-0.2951in"/>
          <style:tab-stop style:type="left" style:position="0.1972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text-position="sub 62.5%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15%" fo:margin-left="0.3937in" fo:text-indent="0.0986in">
        <style:tab-stops>
          <style:tab-stop style:type="left" style:position="-0.3937in"/>
          <style:tab-stop style:type="left" style:position="-0.2951in"/>
          <style:tab-stop style:type="left" style:position="0.1972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15%" fo:margin-left="0.3937in" fo:text-indent="0.0986in">
        <style:tab-stops>
          <style:tab-stop style:type="left" style:position="-0.3937in"/>
          <style:tab-stop style:type="left" style:position="-0.2951in"/>
          <style:tab-stop style:type="left" style:position="0.1972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text-position="sub 62.5%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15%" fo:margin-left="0.3937in" fo:text-indent="0.0986in">
        <style:tab-stops>
          <style:tab-stop style:type="left" style:position="-0.3937in"/>
          <style:tab-stop style:type="left" style:position="-0.2951in"/>
          <style:tab-stop style:type="left" style:position="0.1972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15%" fo:margin-left="0.3937in" fo:text-indent="0.0986in">
        <style:tab-stops>
          <style:tab-stop style:type="left" style:position="-0.3937in"/>
          <style:tab-stop style:type="left" style:position="-0.2951in"/>
          <style:tab-stop style:type="left" style:position="0.1972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15%" fo:margin-left="0.3937in" fo:text-indent="0.0986in">
        <style:tab-stops>
          <style:tab-stop style:type="left" style:position="-0.3937in"/>
          <style:tab-stop style:type="left" style:position="-0.2951in"/>
          <style:tab-stop style:type="left" style:position="0.1972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15%" fo:margin-left="0.3937in" fo:text-indent="0.0986in">
        <style:tab-stops>
          <style:tab-stop style:type="left" style:position="-0.3937in"/>
          <style:tab-stop style:type="left" style:position="-0.2951in"/>
          <style:tab-stop style:type="left" style:position="0.1972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text-position="sub 62.5%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15%" fo:margin-left="0.3937in" fo:text-indent="0.0986in">
        <style:tab-stops>
          <style:tab-stop style:type="left" style:position="-0.3937in"/>
          <style:tab-stop style:type="left" style:position="-0.2951in"/>
          <style:tab-stop style:type="left" style:position="0.1972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line-height="115%" fo:margin-left="0.3937in" fo:text-indent="0.0986in">
        <style:tab-stops>
          <style:tab-stop style:type="left" style:position="-0.3937in"/>
          <style:tab-stop style:type="left" style:position="-0.2951in"/>
          <style:tab-stop style:type="left" style:position="0.1972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text-position="sub 62.5%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line-height="115%" fo:margin-left="0.3937in" fo:text-indent="0.0986in">
        <style:tab-stops>
          <style:tab-stop style:type="left" style:position="-0.3937in"/>
          <style:tab-stop style:type="left" style:position="-0.2951in"/>
          <style:tab-stop style:type="left" style:position="0.1972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line-height="115%" fo:margin-left="0.3937in" fo:text-indent="0.0986in">
        <style:tab-stops>
          <style:tab-stop style:type="left" style:position="-0.3937in"/>
          <style:tab-stop style:type="left" style:position="-0.2951in"/>
          <style:tab-stop style:type="left" style:position="0.1972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text-position="sub 62.5%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line-height="115%" fo:margin-left="0.3937in" fo:text-indent="0.0986in">
        <style:tab-stops>
          <style:tab-stop style:type="left" style:position="-0.3937in"/>
          <style:tab-stop style:type="left" style:position="-0.2951in"/>
          <style:tab-stop style:type="left" style:position="0.1972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line-height="115%" fo:margin-left="0.3937in" fo:text-indent="0.0986in">
        <style:tab-stops>
          <style:tab-stop style:type="left" style:position="-0.3937in"/>
          <style:tab-stop style:type="left" style:position="-0.2951in"/>
          <style:tab-stop style:type="left" style:position="0.1972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line-height="115%" fo:margin-left="0.3937in" fo:text-indent="0.0986in">
        <style:tab-stops>
          <style:tab-stop style:type="left" style:position="-0.3937in"/>
          <style:tab-stop style:type="left" style:position="-0.2951in"/>
          <style:tab-stop style:type="left" style:position="0.1972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text-position="sub 62.5%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0986in"/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line-height="150%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b 62.5%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b 62.5%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b 62.5%" style:font-size-complex="12pt"/>
    </style:style>
    <style:style style:name="T116" style:parent-style-name="DefaultParagraphFont" style:family="text">
      <style:text-properties style:font-size-complex="12pt"/>
    </style:style>
    <style:style style:name="TableColumn118" style:family="table-column">
      <style:table-column-properties style:column-width="0.402in"/>
    </style:style>
    <style:style style:name="TableColumn119" style:family="table-column">
      <style:table-column-properties style:column-width="2.6375in"/>
    </style:style>
    <style:style style:name="TableColumn120" style:family="table-column">
      <style:table-column-properties style:column-width="3.8034in"/>
    </style:style>
    <style:style style:name="Table117" style:family="table">
      <style:table-properties style:width="6.843in" style:rel-width="100%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13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28" style:family="table-row">
      <style:table-row-properties style:min-row-height="0.4708in"/>
    </style:style>
    <style:style style:name="TableCell1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style:text-position="sub 68.1%"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style:text-position="sub 68.1%"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style:text-position="sub 68.1%"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style:text-position="sub 68.1%"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style:text-position="sub 68.1%"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line-height="115%" fo:text-indent="0.0395in"/>
      <style:text-properties fo:font-size="11pt" style:font-size-asian="11pt" style:font-size-complex="11p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style:text-position="sub 68.1%"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style:text-position="sub 68.1%"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style:text-position="sub 68.1%"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style:text-position="sub 68.1%"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style:text-position="sub 68.1%"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style:text-position="sub 68.1%"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style:text-position="sub 68.1%"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style:text-position="sub 68.1%"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ableRow178" style:family="table-row">
      <style:table-row-properties style:min-row-height="0.2152in"/>
    </style:style>
    <style:style style:name="TableCell1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style:text-position="sub 68.1%"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style:text-position="sub 68.1%" fo:font-size="11pt" style:font-size-asian="11pt" style:font-size-complex="11pt"/>
    </style:style>
    <style:style style:name="P189" style:parent-style-name="Normal" style:family="paragraph">
      <style:paragraph-properties fo:text-align="justify" fo:line-height="115%" fo:text-indent="0.4923in"/>
    </style:style>
    <style:style style:name="T190" style:parent-style-name="DefaultParagraphFont" style:family="text">
      <style:text-properties style:font-style-complex="italic" style:font-size-complex="12pt"/>
    </style:style>
    <style:style style:name="P191" style:parent-style-name="Normal" style:family="paragraph">
      <style:paragraph-properties fo:text-align="justify" fo:line-height="115%" fo:text-indent="0.4923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text-position="sub 62.5%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15%" fo:text-indent="0.4923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text-position="sub 62.5%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text-position="sub 62.5%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15%" fo:text-indent="0.4923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text-position="sub 62.5%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text-position="sub 62.5%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15%" fo:text-indent="0.4923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text-position="sub 62.5%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position="sub 62.5%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b 62.5%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15%" fo:text-indent="0.4923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text-position="sub 62.5%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indent="0.5in"/>
    </style:style>
    <style:style style:name="P222" style:parent-style-name="Normal" style:family="paragraph">
      <style:paragraph-properties fo:text-indent="0.5in"/>
      <style:text-properties style:font-size-complex="12pt"/>
    </style:style>
    <style:style style:name="P223" style:parent-style-name="Normal" style:family="paragraph">
      <style:paragraph-properties fo:text-indent="0.5in"/>
      <style:text-properties style:font-size-complex="12pt"/>
    </style:style>
    <style:style style:name="P2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6">VILNIAUS MIESTO SAVIVALDYBĖS</text:p>
      <text:p text:style-name="P7">TARYBA</text:p>
      <text:p text:style-name="P8"/>
      <text:p text:style-name="P9">SPRENDIMAS</text:p>
      <text:p text:style-name="P10">DĖL AB „VILNIAUS ŠILUMOS TINKLAI“ CENTRALIZUOTAI TIEKIAMOS ŠILUMOS KAINOS DEDAMŲJŲ PIRMIESIEMS ŠILUMOS BAZINĖS KAINOS GALIOJIMO METAMS NUSTATYMO</text:p>
      <text:p text:style-name="P11"/>
      <text:p text:style-name="P12"><text:span text:style-name="T13">2017 m. balandžio 25 d. Nr.<text:s/></text:span><text:span text:style-name="T14">1-905</text:span></text:p>
      <text:p text:style-name="P15"><text:span text:style-name="T16">Vilnius</text:span></text:p>
      <text:p text:style-name="P17"/>
      <text:p text:style-name="P18"/>
      <text:p text:style-name="P19"><text:span text:style-name="T20">Vadovaudamasi Lietuvos Respublikos šilumos ūkio įstatymo 32 straipsnio 7 dalies 1 punktu, Šilumos kainų nustatymo metodika, patvirtinta Valstybinės kainų ir energetikos kontrolės komisijos (toliau – Komisija) 2009 m. liepos 8 d. nutarimu Nr. O3-96 „Dėl Šilumos kainų nustatymo metodikos“, ir atsižvelgdama į Komisijos 2017 m. balandžio 6 d. nutarimą Nr. O3-107 „Dėl akcinės bendrovės „Vilniaus šilumos tinklai“ šilumos bazinės kainos dedamųjų nustatymo“, Vilniaus miesto savivaldybės taryba <text:s/>n u s p r e n d ž i a:</text:span></text:p>
      <text:p text:style-name="P21"><text:span text:style-name="T22">1</text:span><text:span text:style-name="T23">.</text:span><text:span text:style-name="T24"><text:tab/></text:span><text:span text:style-name="T25">Nustatyti akcinės bendrovės „Vilniaus šilumos tinklai“ centralizuotai tiekiamos šilumos kainos dedamąsias pirmiesiems bazinės kainos galiojimo metams, įsigaliojančias nuo kito mėnesio pirmos dienos, (be PVM) ir jų formules:</text:span></text:p>
      <text:p text:style-name="P26"><text:span text:style-name="T27">1.1</text:span><text:span text:style-name="T28">. šilumos (produkto) gamybos vienanarę kainą:</text:span></text:p>
      <text:p text:style-name="P29"><text:span text:style-name="T30">1.1.1</text:span><text:span text:style-name="T31">. šilumos (produkto) gamybos vienanarės kainos, išreiškiamos formule 0,48 + T</text:span><text:span text:style-name="T32">HG,KD</text:span><text:span text:style-name="T33">, dedamąsias:</text:span></text:p>
      <text:p text:style-name="P34"><text:span text:style-name="T35">1.1.1.1</text:span><text:span text:style-name="T36">. vienanarės kainos pastoviąją dedamąją – 0,48 ct/kWh;</text:span></text:p>
      <text:p text:style-name="P37"><text:span text:style-name="T38">1.1.1.2</text:span><text:span text:style-name="T39">. vienanarės kainos kintamąją dedamąją – T</text:span><text:span text:style-name="T40">HG,KD</text:span><text:span text:style-name="T41">;</text:span></text:p>
      <text:p text:style-name="P42"><text:span text:style-name="T43">1.1.2</text:span><text:span text:style-name="T44">. šilumos (produkto) gamybos vienanarę kainą už rezervinės galios užtikrinimo paslaugą – 0,10 ct/kWh;</text:span></text:p>
      <text:p text:style-name="P45"><text:span text:style-name="T46">1.2</text:span><text:span text:style-name="T47">. šilumos (produkto) gamybos (įsigijimo) šilumos kainos dedamąsias:</text:span></text:p>
      <text:p text:style-name="P48"><text:span text:style-name="T49">1.2.1</text:span><text:span text:style-name="T50">. vienanarės kainos, išreiškiamos formule 0,33 + T</text:span><text:span text:style-name="T51">H,KD</text:span><text:span text:style-name="T52">, dedamąsias:</text:span></text:p>
      <text:p text:style-name="P53"><text:span text:style-name="T54">1.2.1.1</text:span><text:span text:style-name="T55">. vienanarės kainos pastoviąją dedamąją – 0,33 ct/kWh;</text:span></text:p>
      <text:p text:style-name="P56"><text:span text:style-name="T57">1.2.1.2</text:span><text:span text:style-name="T58">. vienanarės kainos kintamąją dedamąją – T</text:span><text:span text:style-name="T59">H,KD</text:span><text:span text:style-name="T60">;</text:span></text:p>
      <text:p text:style-name="P61"><text:span text:style-name="T62">1.2.2</text:span><text:span text:style-name="T63">. dvinarės kainos dedamąsias:</text:span></text:p>
      <text:p text:style-name="P64"><text:span text:style-name="T65">1.2.2.1</text:span><text:span text:style-name="T66">. pastoviąją dedamąją (šilumos srauto vidutinei galiai) – 2,44 Eur/kW per mėnesį;</text:span></text:p>
      <text:p text:style-name="P67"><text:span text:style-name="T68">1.2.2.2</text:span><text:span text:style-name="T69">. pastoviąją dedamąją (atitinkamai vartotojų grupei) – 3,59 Eur per mėnesį;</text:span></text:p>
      <text:p text:style-name="P70"><text:span text:style-name="T71">1.2.2.3</text:span><text:span text:style-name="T72">. kintamąją dedamąją – T</text:span><text:span text:style-name="T73">H,KD</text:span><text:span text:style-name="T74">;</text:span></text:p>
      <text:p text:style-name="P75"><text:span text:style-name="T76">1.3</text:span><text:span text:style-name="T77">. šilumos perdavimo kainas:</text:span></text:p>
      <text:p text:style-name="P78"><text:span text:style-name="T79">1.3.1</text:span><text:span text:style-name="T80">. vienanarės, išreiškiamos formule 0,69 + T</text:span><text:span text:style-name="T81">HT,KD</text:span><text:span text:style-name="T82">, dedamąsias:</text:span></text:p>
      <text:p text:style-name="P83"><text:span text:style-name="T84">1.3.1.1</text:span><text:span text:style-name="T85">. vienanarės kainos pastoviąją dedamąją – 0,69 ct/kWh;</text:span></text:p>
      <text:p text:style-name="P86"><text:span text:style-name="T87">1.3.1.2</text:span><text:span text:style-name="T88">. vienanarės kainos kintamąją dedamąją – T</text:span><text:span text:style-name="T89">HT,KD</text:span><text:span text:style-name="T90">;</text:span></text:p>
      <text:p text:style-name="P91"><text:span text:style-name="T92">1.3.2</text:span><text:span text:style-name="T93">. dvinarės kainos dedamąsias:</text:span></text:p>
      <text:p text:style-name="P94"><text:span text:style-name="T95">1.3.2.1</text:span><text:span text:style-name="T96">. pastoviąją dedamąją (už suvartotos šilumos srauto vidutinę galią) – 5,07 Eur/kW per mėnesį;</text:span></text:p>
      <text:p text:style-name="P97"><text:span text:style-name="T98">1.3.2.2</text:span><text:span text:style-name="T99">. pastoviąją dedamąją (atitinkamai vartotojų grupei) – 6,36 Eur per mėnesį;</text:span></text:p>
      <text:p text:style-name="P100"><text:span text:style-name="T101">1.3.2.3</text:span><text:span text:style-name="T102">. kintamąją dedamąją – T</text:span><text:span text:style-name="T103">HT,KD</text:span><text:span text:style-name="T104">;</text:span></text:p>
      <text:p text:style-name="P105"><text:span text:style-name="T106">1.4</text:span><text:span text:style-name="T107">. mažmeninio aptarnavimo vartotojams kainą pasirinktinai: jei vartotojas pasirinko mokėti už kiekvieną realizuotiną šilumos kilovatvalandę – 0,05 ct/kWh, jei vartotojas pasirinko mokėti kaip pastovų (mėnesio) užmokestį – mažmeninio aptarnavimo bazinis pastovus (mėnesio) užmokestis atitinkamai vartotojų grupei 0,38 Eur/mėn./kW ir mažmeninio aptarnavimo bazinis pastovus (mėnesio) užmokestis 0,48 Eur/mėn.</text:span></text:p>
      <text:p text:style-name="P108"><text:span text:style-name="T109">2</text:span><text:span text:style-name="T110">. Nustatyti dedamųjų T</text:span><text:span text:style-name="T111">HG,KD</text:span><text:span text:style-name="T112">, T</text:span><text:span text:style-name="T113">H,KD</text:span><text:span text:style-name="T114">, T</text:span><text:span text:style-name="T115">HT,KD<text:s/></text:span><text:span text:style-name="T116">formules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Eil. nr.</text:p>
          </table:table-cell>
          <table:table-cell table:style-name="TableCell124">
            <text:p text:style-name="P125">Dedamoji</text:p>
          </table:table-cell>
          <table:table-cell table:style-name="TableCell126">
            <text:p text:style-name="P127">Formulė</text:p>
          </table:table-cell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Šilumos (produkto) gamybos vienanarės kainos kintamoji dedamoji</text:p>
          </table:table-cell>
          <table:table-cell table:style-name="TableCell133">
            <text:p text:style-name="P134"><text:span text:style-name="T135">T</text:span><text:span text:style-name="T136">HG,KD</text:span><text:span text:style-name="T137"><text:s/>= 0,18 + ((1 624 063 x p</text:span><text:span text:style-name="T138">HG, d</text:span><text:span text:style-name="T139">) + (35 x p</text:span><text:span text:style-name="T140">HG, dyz</text:span><text:span text:style-name="T141">) + (36 989 x p</text:span><text:span text:style-name="T142">HG, b</text:span><text:span text:style-name="T143">) + (10 x p</text:span><text:span text:style-name="T144">HG, skd</text:span><text:span text:style-name="T145">)) / (1 820 395 605 / 100)</text:span></text:p>
          </table: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P150">Šilumos (produkto) gamybos (įsigijimo) vienanarės kainos kintamoji dedamoji</text:p>
          </table:table-cell>
          <table:table-cell table:style-name="TableCell151">
            <text:p text:style-name="P152"><text:span text:style-name="T153">T</text:span><text:span text:style-name="T154">H,KD</text:span><text:span text:style-name="T155"><text:s/>= 0,13 + ((((1 624 063 x p</text:span><text:span text:style-name="T156">HG, d</text:span><text:span text:style-name="T157">) + (35 x p</text:span><text:span text:style-name="T158">HG, dyz</text:span><text:span text:style-name="T159">) + (36 989 x p</text:span><text:span text:style-name="T160">HG, b</text:span><text:span text:style-name="T161">) + (10 x p</text:span><text:span text:style-name="T162">HG, skd</text:span><text:span text:style-name="T163">)/1 000) + (806 400 000 x p</text:span><text:span text:style-name="T164">HP<text:s/></text:span><text:span text:style-name="T165">/ 100))/( 2 626 795 605 / 100))</text:span></text:p>
          </table:table-cell>
        </table:table-row>
        <table:table-row table:style-name="TableRow166">
          <table:table-cell table:style-name="TableCell167">
            <text:p text:style-name="P168">3.</text:p>
          </table:table-cell>
          <table:table-cell table:style-name="TableCell169">
            <text:p text:style-name="P170">Šilumos perdavimo kainos kintamoji dedamoji</text:p>
          </table:table-cell>
          <table:table-cell table:style-name="TableCell171">
            <text:p text:style-name="P172"><text:span text:style-name="T173">T</text:span><text:span text:style-name="T174">HT,KD</text:span><text:span text:style-name="T175"><text:s/>= 0,01 + (386 609 595 / 1 000 000 x T</text:span><text:span text:style-name="T176">H</text:span><text:span text:style-name="T177"><text:s/>) / (2 240 186 010 / 1 000 000)</text:span></text:p>
          </table:table-cell>
        </table:table-row>
        <table:table-row table:style-name="TableRow178">
          <table:table-cell table:style-name="TableCell179">
            <text:p text:style-name="P180">4.</text:p>
          </table:table-cell>
          <table:table-cell table:style-name="TableCell181">
            <text:p text:style-name="P182">Šilumos (produkto) gamybos (įsigijimo) kaina</text:p>
          </table:table-cell>
          <table:table-cell table:style-name="TableCell183">
            <text:p text:style-name="P184"><text:span text:style-name="T185">T</text:span><text:span text:style-name="T186">H</text:span><text:span text:style-name="T187"><text:s/>= 0,33 + T</text:span><text:span text:style-name="T188">H,KD</text:span></text:p>
          </table:table-cell>
        </table:table-row>
      </table:table>
      <text:p text:style-name="P189"><text:span text:style-name="T190">kur:</text:span></text:p>
      <text:p text:style-name="P191"><text:span text:style-name="T192">p</text:span><text:span text:style-name="T193">HG, d</text:span><text:span text:style-name="T194"><text:s/>– gamtinių dujų kaina (Eur/MWh);</text:span></text:p>
      <text:p text:style-name="P195"><text:span text:style-name="T196">p</text:span><text:span text:style-name="T197">HG, dyz</text:span><text:span text:style-name="T198"><text:s/>– dyzelino kaina (Eur/t</text:span><text:span text:style-name="T199">ne</text:span><text:span text:style-name="T200">);</text:span></text:p>
      <text:p text:style-name="P201"><text:span text:style-name="T202">p</text:span><text:span text:style-name="T203">HG, b</text:span><text:span text:style-name="T204"><text:s/>– medienos kilmės biokuro kaina (Eur/t</text:span><text:span text:style-name="T205">ne</text:span><text:span text:style-name="T206">);<text:s/></text:span></text:p>
      <text:p text:style-name="P207"><text:span text:style-name="T208">p</text:span><text:span text:style-name="T209">HG</text:span><text:span text:style-name="T210">,</text:span><text:span text:style-name="T211">skd<text:s/></text:span><text:span text:style-name="T212">– suskystintųjų dujų kaina (Eur/t</text:span><text:span text:style-name="T213">ne</text:span><text:span text:style-name="T214">);</text:span></text:p>
      <text:p text:style-name="P215"><text:span text:style-name="T216">p</text:span><text:span text:style-name="T217">HP<text:s/></text:span><text:span text:style-name="T218">– pirktos šilumos kaina (ct/kWh).</text:span></text:p>
      <text:p text:style-name="P219"><text:span text:style-name="T220">Šis sprendimas gali būti skundžiamas Lietuvos Respublikos administracinių bylų teisenos įstatymo nustatyta tvarka.</text:span></text:p>
      <text:p text:style-name="P221"/>
      <text:p text:style-name="P222"/>
      <text:p text:style-name="P223"/>
      <text:p text:style-name="P224"><text:span text:style-name="T225">Meras</text:span><text:span text:style-name="T226"><text:tab/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5-11T11:45:00Z</meta:creation-date>
    <dc:date>2017-05-11T11:45:00Z</dc:date>
    <meta:template xlink:href="Normal.dotm" xlink:type="simple"/>
    <meta:editing-cycles>2</meta:editing-cycles>
    <meta:editing-duration>PT0S</meta:editing-duration>
    <meta:document-statistic meta:page-count="2" meta:paragraph-count="65" meta:word-count="544" meta:character-count="3837" meta:row-count="152" meta:non-whitespace-character-count="3358"/>
  </office:meta>
</office:document-meta>
</file>