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4 STRAIPSNIO PAKEITIMO</text:p>
      <text:p text:style-name="P17"><text:span text:style-name="T18">ĮSTATYMAS</text:span></text:p>
      <text:p text:style-name="P19"/>
      <text:p text:style-name="P20">2014 m. gruodžio 23 d. Nr. XII-1517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text:span text:style-name="T27"><text:s/></text:span><text:span text:style-name="T28">4 straipsnio pakeitimas</text:span></text:p>
      <text:p text:style-name="P29"><text:span text:style-name="T30">1</text:span><text:span text:style-name="T31">. Pakeisti 4 straipsnio 4 dalį ir ją išdėstyti taip:</text:span></text:p>
      <text:p text:style-name="P32"><text:span text:style-name="T33">„</text:span><text:span text:style-name="T34">4</text:span><text:span text:style-name="T35">. Lietuvos valstybės herbas herbinėse vėliavose, herbiniuose ženkluose turi atitikti šio įstatymo 1 priede pateiktą Lietuvos valstybės herbo etalono piešinį.“</text:span></text:p>
      <text:p text:style-name="P36"><text:span text:style-name="T37">2</text:span><text:span text:style-name="T38">. Pakeisti 4 straipsnio 5 dalį ir ją išdėstyti taip:</text:span></text:p>
      <text:p text:style-name="P39"><text:span text:style-name="T40">„</text:span><text:span text:style-name="T41">5</text:span><text:span text:style-name="T42">. Lietuvos valstybės herbas institucijų ir įstaigų iškabose, herbiniuose antspauduose, dokumentų blankuose, uniformų skiriamuosiuose ženkluose turi atitikti šio įstatymo 2 priede pateiktus Lietuvos valstybės herbo etalono adaptuotus pavyzdžius (piešinius).“</text:span></text:p>
      <text:p text:style-name="P43"><text:span text:style-name="T44">3</text:span><text:span text:style-name="T45">. Papildyti 4 straipsnį nauja 6 dalimi:</text:span></text:p>
      <text:p text:style-name="P46"><text:span text:style-name="T47">„</text:span><text:span text:style-name="T48">6</text:span><text:span text:style-name="T49">. Šio įstatymo 5 straipsnio 4 dalyje nurodytų institucijų ir įstaigų posėdžių salėse ir darbo kabinetuose iškabinamas Lietuvos valstybės herbas turi atitikti šio įstatymo 1 priede pateiktą Lietuvos valstybės herbo etalono piešinį. Jeigu dėl šio įstatymo 5 straipsnio 4 dalyje nurodytų patalpų architektūrinių ar konstrukcinių ypatumų Lietuvos valstybės herbo iškabinimas būtų neproporcingas sąnaudoms, gali būti iškabinamas Lietuvos valstybės herbas, atitinkantis šio įstatymo 2 priede pateiktus Lietuvos valstybės herbo etalono adaptuotus pavyzdžius (piešinius).“</text:span></text:p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11:15:00Z</meta:creation-date>
    <dc:date>2014-12-31T11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4" meta:character-count="1473" meta:row-count="61" meta:non-whitespace-character-count="1295"/>
  </office:meta>
</office:document-meta>
</file>