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0pt" style:font-size-asian="10pt" fo:language="en" fo:country="GB"/>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5.1437in"/>
        </style:tab-stops>
      </style:paragraph-properties>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line-height="115%">
        <style:tab-stops>
          <style:tab-stop style:type="right" style:position="6.6937in"/>
        </style:tab-stops>
      </style:paragraph-properties>
    </style:style>
    <style:style style:name="P44" style:parent-style-name="Normal" style:family="paragraph">
      <style:paragraph-properties fo:line-height="115%">
        <style:tab-stops>
          <style:tab-stop style:type="right" style:position="6.6937in"/>
        </style:tab-stops>
      </style:paragraph-properties>
    </style:style>
    <style:style style:name="P45" style:parent-style-name="Normal" style:family="paragraph">
      <style:paragraph-properties fo:line-height="115%">
        <style:tab-stops>
          <style:tab-stop style:type="right" style:position="6.6937in"/>
        </style:tab-stops>
      </style:paragraph-properties>
    </style:style>
    <style:style style:name="P46" style:parent-style-name="Normal" style:family="paragraph">
      <style:paragraph-properties fo:line-height="115%">
        <style:tab-stops>
          <style:tab-stop style:type="right" style:position="6.6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text-align="justify" fo:line-height="115%"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1in">
        <style:tab-stops/>
      </style:paragraph-properties>
      <style:text-properties fo:font-weight="bold" style:font-weight-asian="bold" style:font-size-complex="12pt"/>
    </style:style>
    <style:style style:name="P73" style:parent-style-name="Normal" style:family="paragraph">
      <style:paragraph-properties fo:text-align="justify" fo:text-indent="0.4923in" fo:background-color="#FFFFFF">
        <style:tab-stops>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5909in" fo:text-indent="-0.0986in" fo:background-color="#FFFFFF">
        <style:tab-stops>
          <style:tab-stop style:type="left" style:position="0.034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fo:background-color="#FFFFFF">
        <style:tab-stops>
          <style:tab-stop style:type="left" style:position="0.62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fo:background-color="#FFFFFF">
        <style:tab-stops>
          <style:tab-stop style:type="left" style:position="0.5in"/>
          <style:tab-stop style:type="left" style:position="0.62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fo:background-color="#FFFFFF">
        <style:tab-stops>
          <style:tab-stop style:type="left" style:position="0.6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fo:background-color="#FFFFFF">
        <style:tab-stops>
          <style:tab-stop style:type="left" style:position="0.68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fo:background-color="#FFFFFF">
        <style:tab-stops>
          <style:tab-stop style:type="left" style:position="0.687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fo:background-color="#FFFFFF">
        <style:tab-stops>
          <style:tab-stop style:type="left" style:position="0.6875in"/>
        </style:tab-stops>
      </style:paragraph-properties>
    </style:style>
    <style:style style:name="P98" style:parent-style-name="Normal" style:family="paragraph">
      <style:paragraph-properties fo:text-align="center" fo:background-color="#FFFFFF">
        <style:tab-stops>
          <style:tab-stop style:type="left" style:position="0.6875in"/>
        </style:tab-stops>
      </style:paragraph-properties>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fo:background-color="#FFFFFF">
        <style:tab-stops>
          <style:tab-stop style:type="left" style:position="0.6875in"/>
        </style:tab-stops>
      </style:paragraph-properties>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justify" fo:background-color="#FFFFFF">
        <style:tab-stops>
          <style:tab-stop style:type="left" style:position="0.6875in"/>
        </style:tab-stops>
      </style:paragraph-properties>
      <style:text-properties fo:color="#000000" style:font-size-complex="12pt" style:language-asian="lt" style:country-asian="LT"/>
    </style:style>
    <style:style style:name="P104" style:parent-style-name="Normal" style:family="paragraph">
      <style:paragraph-properties fo:text-align="center" fo:background-color="#FFFFFF">
        <style:tab-stops>
          <style:tab-stop style:type="left" style:position="0.6875in"/>
        </style:tab-stops>
      </style:paragraph-properties>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center" fo:background-color="#FFFFFF">
        <style:tab-stops>
          <style:tab-stop style:type="left" style:position="0.6875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fo:background-color="#FFFFFF"/>
      <style:text-properties fo:color="#000000" style:language-asian="lt" style:country-asian="LT"/>
    </style:style>
    <style:style style:name="P110" style:parent-style-name="Normal" style:family="paragraph">
      <style:paragraph-properties fo:text-align="justify" fo:text-indent="0.5in" fo:background-color="#FFFFFF"/>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5in" fo:background-color="#FFFFFF"/>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fo:background-color="#FFFFFF"/>
    </style:style>
    <style:style style:name="T144" style:parent-style-name="DefaultParagraphFont" style:family="text">
      <style:text-properties fo:color="#000000"/>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style>
    <style:style style:name="P149" style:parent-style-name="Normal" style:family="paragraph">
      <style:paragraph-properties fo:text-align="justify" fo:text-indent="0.4923in" fo:background-color="#FFFFFF">
        <style:tab-stops>
          <style:tab-stop style:type="left" style:position="0.6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fo:background-color="#FFFFFF">
        <style:tab-stops>
          <style:tab-stop style:type="left" style:position="0.812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fo:background-color="#FFFFFF">
        <style:tab-stops>
          <style:tab-stop style:type="left" style:position="0.81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4923in" fo:background-color="#FFFFFF">
        <style:tab-stops>
          <style:tab-stop style:type="left" style:position="0.6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margin-left="0.493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margin-left="0.493in">
        <style:tab-stops/>
      </style:paragraph-properties>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margin-left="0.49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margin-left="0.49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margin-left="0.493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margin-left="0.493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margin-left="0.4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style:text-position="super 62.5%"/>
    </style:style>
    <style:style style:name="P197" style:parent-style-name="Normal" style:family="paragraph">
      <style:paragraph-properties fo:text-align="justify" fo:margin-left="0.493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49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style:text-position="sub 62.5%"/>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T222" style:parent-style-name="DefaultParagraphFont" style:family="text">
      <style:text-properties fo:color="#000000"/>
    </style:style>
    <style:style style:name="T223" style:parent-style-name="DefaultParagraphFont" style:family="text">
      <style:text-properties fo:color="#000000" style:text-position="sub 62.5%"/>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margin-left="0.493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line-height="115%" fo:text-indent="0.4923in" fo:background-color="#FFFFFF"/>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style:line-height-at-least="0.2069in"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middle" style:line-height-at-least="0.2069in"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vertical-align="middle" style:line-height-at-least="0.2069in" fo:text-indent="0.4923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text-align="justify" fo:margin-left="0.493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493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FF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fo:background-color="#FFFFFF">
        <style:tab-stops>
          <style:tab-stop style:type="left" style:position="3.0833in"/>
        </style:tab-stops>
      </style:paragraph-properties>
    </style:style>
    <style:style style:name="P306" style:parent-style-name="Normal" style:family="paragraph">
      <style:paragraph-properties fo:text-align="center" fo:background-color="#FFFFFF">
        <style:tab-stops>
          <style:tab-stop style:type="left" style:position="0.6875in"/>
        </style:tab-stops>
      </style:paragraph-properties>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font-weight="bold" style:font-weight-asian="bold" fo:color="#000000" style:font-size-complex="12pt" style:language-asian="lt" style:country-asian="LT"/>
    </style:style>
    <style:style style:name="P309" style:parent-style-name="Normal" style:family="paragraph">
      <style:paragraph-properties fo:text-align="center" fo:background-color="#FFFFFF">
        <style:tab-stops>
          <style:tab-stop style:type="left" style:position="0.6875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justify" fo:text-indent="0.4923in" fo:background-color="#FFFFFF">
        <style:tab-stops>
          <style:tab-stop style:type="left" style:position="0.6875in"/>
        </style:tab-stops>
      </style:paragraph-properties>
      <style:text-properties fo:color="#000000" style:font-size-complex="12pt" style:language-asian="lt" style:country-asian="LT"/>
    </style:style>
    <style:style style:name="P312" style:parent-style-name="Normal" style:family="paragraph">
      <style:paragraph-properties fo:text-align="justify" fo:text-indent="0.4923in" fo:background-color="#FFFFFF">
        <style:tab-stops>
          <style:tab-stop style:type="left" style:position="0.6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fo:background-color="#FFFFFF">
        <style:tab-stops>
          <style:tab-stop style:type="left" style:position="0.6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fo:background-color="#FFFFFF"/>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fo:background-color="#FFFFFF"/>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margin-left="1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justify" fo:text-indent="0.4923in" fo:background-color="#FFFFFF">
        <style:tab-stops>
          <style:tab-stop style:type="left" style:position="0.6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fo:background-color="#FFFFFF">
        <style:tab-stops>
          <style:tab-stop style:type="left" style:position="0.6875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fo:background-color="#FFFFFF">
        <style:tab-stops>
          <style:tab-stop style:type="left" style:position="0.6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center" fo:margin-left="1in">
        <style:tab-stops/>
      </style:paragraph-properties>
      <style:text-properties fo:font-weight="bold" style:font-weight-asian="bold" style:font-size-complex="12pt"/>
    </style:style>
    <style:style style:name="P369" style:parent-style-name="Normal" style:family="paragraph">
      <style:paragraph-properties fo:widows="0" fo:orphans="0" fo:text-align="end"/>
      <style:text-properties fo:hyphenate="false"/>
    </style:style>
    <style:style style:name="P370" style:parent-style-name="Normal" style:family="paragraph">
      <style:paragraph-properties fo:widows="0" fo:orphans="0" fo:text-align="center">
        <style:tab-stops>
          <style:tab-stop style:type="left" style:position="2.052in"/>
        </style:tab-stops>
      </style:paragraph-properties>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4444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text:s/></text:span><text:span text:style-name="T13">ministras</text:span></text:p>
      <text:p text:style-name="P14"/>
      <text:p text:style-name="P15">įsakymas</text:p>
      <text:p text:style-name="P16">DĖL LIETUVOS RESPUBLIKOS SVEIKATOS APSAUGOS MINISTRO 2000 M. VASARIO 23 D. ĮSAKYMO NR. 104 „DĖL SMEGENŲ MIRTIES KRITERIJŲ IR JŲ NUSTATYMO TVARKOS PATVIRTINIMO“ PAKEITIMO</text:p>
      <text:p text:style-name="P17"/>
      <text:p text:style-name="P18">2018 m. spalio 15 d. Nr. V-1131</text:p>
      <text:p text:style-name="P19">Vilnius</text:p>
      <text:p text:style-name="P20"/>
      <text:p text:style-name="P21"/>
      <text:p text:style-name="P22"><text:span text:style-name="T23">P a k e i č i u Lietuvos Respublikos sveikatos apsaugos ministro 2000 m. vasario 23 d. įsakymą Nr. 104 „Dėl Smegenų mirties kriterijų ir jų nustatymo tvarkos patvirtinimo“ ir jį išdėstau nauja redakcija:</text:span></text:p>
      <text:p text:style-name="P24"/>
      <text:p text:style-name="P25"><text:span text:style-name="T26"><draw:frame draw:z-index="251657728" draw:layer="Invisible" draw:style-name="a2" draw:name="Paveikslėlis 5" text:anchor-type="paragraph" svg:x="-1.18125in" svg:y="-0.7875in" svg:width="0.01042in" svg:height="0.01042in" style:rel-width="scale" style:rel-height="scale"><draw:image xlink:href="media/image1.wmf" xlink:type="simple" xlink:show="embed" xlink:actuate="onLoad"/><svg:title/><svg:desc/></draw:frame></text:span><text:span text:style-name="T27">„LIETUVOS RESPUBLIKOS SVEIKATOS APSAUGOS MINISTRAS</text:span></text:p>
      <text:p text:style-name="P28"/>
      <text:p text:style-name="P29">ĮSAKYMAS</text:p>
      <text:p text:style-name="P30">DĖL TYRIMO METODŲ SMEGENŲ MIRČIAI NUSTATYTI TVARKOS APRAŠO PATVIRTINIMO</text:p>
      <text:p text:style-name="P31"/>
      <text:p text:style-name="P32"><text:span text:style-name="T33">Vadovaudamasis Lietuvos Respublikos žmogaus mirties nustatymo ir kritinių būklių įstatymo 7 straipsnio 1 dalimi:</text:span></text:p>
      <text:p text:style-name="P34"><text:span text:style-name="T35">1</text:span><text:span text:style-name="T36">. T v i r t i n u Tyrimo metodų smegenų mirčiai nustatyti tvarkos aprašą (pridedama).</text:span></text:p>
      <text:p text:style-name="P37"><text:span text:style-name="T38">2</text:span><text:span text:style-name="T39">.<text:s/></text:span><text:span text:style-name="T40">P a v e d u<text:s/></text:span><text:span text:style-name="T41">įsakymo vykdymą kontroliuoti viceministrui pagal veiklos sritį.</text:span><text:span text:style-name="T42">“</text:span></text:p>
      <text:p text:style-name="P43"/>
      <text:p text:style-name="P44"/>
      <text:p text:style-name="P45"/>
      <text:p text:style-name="P46"><text:span text:style-name="T47">Sveikatos apsaugos ministras</text:span><text:span text:style-name="T48"><text:tab/>Aurelijus Veryga</text:span></text:p>
      <text:soft-page-break/>
      <text:p text:style-name="P49">PATVIRTINTA</text:p>
      <text:p text:style-name="P57">Lietuvos Respublikos sveikatos<text:s/></text:p>
      <text:p text:style-name="P58">apsaugos ministro 2000 m. vasario 23 d.<text:s/></text:p>
      <text:p text:style-name="P59">įsakymu Nr. 104<text:s/></text:p>
      <text:p text:style-name="P60">(Lietuvos Respublikos sveikatos<text:s/></text:p>
      <text:p text:style-name="P61">apsaugos ministro 2018 m. spalio 15 d.<text:s/></text:p>
      <text:p text:style-name="P62">įsakymo Nr. V-1131 redakcija)</text:p>
      <text:p text:style-name="P63"/>
      <text:p text:style-name="P64"><text:span text:style-name="T65">TYRIMO METODŲ SMEGENŲ MIRČIAI NUSTATYTI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Tyrimo metodų smegenų mirčiai nustatyti tvarkos aprašas (toliau – Aprašas) nustato tyrimo metodus, kuriais remiantis konstatuojama smegenų mirtis.</text:span></text:p>
      <text:p text:style-name="P77"><text:span text:style-name="T78">2</text:span><text:span text:style-name="T79">. Apraše vartojamos sąvokos ir jų apibrėžtys:</text:span></text:p>
      <text:p text:style-name="P80"><text:span text:style-name="T81">2.1</text:span><text:span text:style-name="T82">.</text:span><text:span text:style-name="T83"><text:s/>Smegenų mirtis</text:span><text:span text:style-name="T84"><text:s/>– negrįžtama visų galvos smegenų struktūrų veiklos baigtis, nors kai kurie žmogaus organai bei organų sistemos dar veikia;</text:span></text:p>
      <text:p text:style-name="P85"><text:span text:style-name="T86">2.2</text:span><text:span text:style-name="T87">. kitos Apraše vartojamos sąvokos suprantamos taip, kaip jos apibrėžtos Lietuvos Respublikos žmogaus mirties nustatymo ir kritinių būklių įstatyme bei kituose teisės aktuose.</text:span></text:p>
      <text:p text:style-name="P88"><text:span text:style-name="T89">3</text:span><text:span text:style-name="T90">. Smegenų mirties nustatymo sąlygos:</text:span></text:p>
      <text:p text:style-name="P91"><text:span text:style-name="T92">3.1</text:span><text:span text:style-name="T93">. ekskliuduojami pacientai (netaikoma Aprašo 8.2 papunktyje nurodytais atvejais): intoksikuoti (apsinuodiję), veikiami farmakologinių preparatų (narkotikų, neuroleptikų, migdomųjų, raminamųjų, raumenų relaksantų), hipotermijos būsenos (kūno temperatūra žemesnė kaip 35 laipsniai), ištikti metabolinės arba endokrininės komos;</text:span></text:p>
      <text:p text:style-name="P94"><text:span text:style-name="T95">3.2</text:span><text:span text:style-name="T96">. diagnozuojant smegenų mirtį, pacientas turi būti komos būklės, jam turi būti taikoma dirbtinė plaučių ventiliacija, turi būti nustatytos komos priežastys, įrodytas negrįžtamas smegenų struktūros pakenkimas.</text:span></text:p>
      <text:p text:style-name="P97"/>
      <text:p text:style-name="P98"><text:span text:style-name="T99">II</text:span><text:span text:style-name="T100"><text:s/>SKYRIUS</text:span></text:p>
      <text:p text:style-name="P101"><text:span text:style-name="T102">SMEGENŲ MIRTIES TYRIMAS</text:span></text:p>
      <text:p text:style-name="P103"/>
      <text:p text:style-name="P104"><text:span text:style-name="T105">PIRMASIS</text:span><text:span text:style-name="T106"><text:s/>SKIRSNIS</text:span></text:p>
      <text:p text:style-name="P107"><text:span text:style-name="T108">SMEGENŲ MIRTIES <text:s/>TYRIMO METODAI</text:span></text:p>
      <text:p text:style-name="P109"/>
      <text:p text:style-name="P110"><text:span text:style-name="T111">4</text:span><text:span text:style-name="T112">. Smegenų mirtis nustatoma šiais tyrimo metodais:</text:span></text:p>
      <text:p text:style-name="P113"><text:span text:style-name="T114">4.1</text:span><text:span text:style-name="T115">. klinikiniai smegenų mirties kriterijai:</text:span></text:p>
      <text:p text:style-name="P116"><text:span text:style-name="T117">4.1.1</text:span><text:span text:style-name="T118">. vyzdžiai nereaguoja į šviesą;</text:span></text:p>
      <text:p text:style-name="P119"><text:span text:style-name="T120">4.1.2</text:span><text:span text:style-name="T121">. nėra ragenų refleksų;</text:span></text:p>
      <text:p text:style-name="P122"><text:span text:style-name="T123">4.1.3</text:span><text:span text:style-name="T124">. nėra reakcijos į skausmą;</text:span></text:p>
      <text:p text:style-name="P125"><text:span text:style-name="T126">4.1.4</text:span><text:span text:style-name="T127">. nėra kosulio ir vėmimo refleksų;</text:span></text:p>
      <text:p text:style-name="P128"><text:span text:style-name="T129">4.1.5</text:span><text:span text:style-name="T130">. nėra vestibulookuliarinių refleksų;</text:span></text:p>
      <text:p text:style-name="P131"><text:span text:style-name="T132">4.1.6</text:span><text:span text:style-name="T133">. nėra okulocefalinių refleksų;</text:span></text:p>
      <text:p text:style-name="P134"><text:span text:style-name="T135">4.1.7</text:span><text:span text:style-name="T136">. nėra spontaninio kvėpavimo;</text:span></text:p>
      <text:p text:style-name="P137"><text:span text:style-name="T138">4.2</text:span><text:span text:style-name="T139">. instrumentiniai smegenų mirties tyrimai:</text:span></text:p>
      <text:p text:style-name="P140"><text:span text:style-name="T141">4.2.1</text:span><text:span text:style-name="T142">.<text:s/></text:span>elektroencefalografijos (toliau – EEG);</text:p>
      <text:p text:style-name="P143">4.2.2.<text:span text:style-name="T144"><text:s/>angiografijos (toliau – ANG);</text:span></text:p>
      <text:p text:style-name="P145"><text:span text:style-name="T146">4.2.3</text:span><text:span text:style-name="T147">.<text:s/></text:span><text:span text:style-name="T148">kompiuterinės tomografijos angiografijos (toliau – KT ANG).</text:span></text:p>
      <text:p text:style-name="P149"><text:span text:style-name="T150">5</text:span><text:span text:style-name="T151">. Šio Aprašo 4.1 papunktyje nurodytus klinikinius smegenų mirties kriterijus nustato, konstatuoja ir patvirtina trijų gydytojų konsiliumas, sudarytas iš:</text:span></text:p>
      <text:p text:style-name="P152"><text:span text:style-name="T153">5.1</text:span><text:span text:style-name="T154">. gydytojo neurologo ar vaikų neurologo arba gydytojo neurochirurgo;</text:span></text:p>
      <text:p text:style-name="P155"><text:span text:style-name="T156">5.2</text:span><text:span text:style-name="T157">. gydytojo anesteziologo-reanimatologo arba vaikų intensyviosios terapijos gydytojo;</text:span></text:p>
      <text:p text:style-name="P158"><text:span text:style-name="T159">5.3</text:span><text:span text:style-name="T160">. gydančiojo arba budinčiojo gydytojo.</text:span></text:p>
      <text:p text:style-name="P161"/>
      <text:p text:style-name="P162"><text:span text:style-name="T163">ANTRASIS</text:span><text:span text:style-name="T164"><text:s/>SKIRSNIS</text:span></text:p>
      <text:p text:style-name="P165"><text:span text:style-name="T166">SMEGENŲ MIRTIES TYRIMO METODIKA</text:span></text:p>
      <text:p text:style-name="P167"/>
      <text:p text:style-name="P168"><text:span text:style-name="T169">6</text:span><text:span text:style-name="T170">. Smegenų mirties tyrimo metodika pagal kiekvieną Aprašo 4.1 papunktyje nurodytą klinikinį smegenų mirties kriterijų:</text:span></text:p>
      <text:p text:style-name="P171"><text:span text:style-name="T172">6.1</text:span><text:span text:style-name="T173">. vyzdžių reakcijos į šviesą nustatymas.</text:span></text:p>
      <text:p text:style-name="P174"><text:span text:style-name="T175">Prieš tyrimą 30 sekundžių akis (vokus) laikyti užmerktas. Sinchroniškai atmerkti ir apšviesti vyzdžius stipriu šviesos šaltiniu (medicinine lempute, laringoskopu). Tyrimą pakartoti 3 kartus kas 30 sekundžių. Tyrimo metu 5 sekundes stebėti vyzdžius. Vyzdžiai neturi reaguoti į šviesą;</text:span></text:p>
      <text:p text:style-name="P176"><text:span text:style-name="T177">6.2</text:span><text:span text:style-name="T178">. ragenos reflekso tyrimas.</text:span></text:p>
      <text:p text:style-name="P179"><text:span text:style-name="T180">Pakelti vokus. Su sterilaus binto arba vatos tamponu prisiliesti prie ragenos 3 kartus kas 5 sekundes. Patikrinti abi akis. Tyrimo metu vokas neturi judėti;</text:span></text:p>
      <text:p text:style-name="P181"><text:span text:style-name="T182">6.3</text:span><text:span text:style-name="T183">. reakcijos<text:s/></text:span>į skausmą<text:s/><text:span text:style-name="T184">patikrinimas.</text:span></text:p>
      <text:p text:style-name="P185"><text:span text:style-name="T186">Pirštų galais paspausti iš abiejų pusių kaukolinių nervų (antakinio ir poakiduobinio) vietose. Neturi būti mimikos raumenų reakcijos;</text:span></text:p>
      <text:p text:style-name="P187"><text:span text:style-name="T188">6.4</text:span><text:span text:style-name="T189">. kosulio ir vėmimo refleksų patikrinimas.</text:span></text:p>
      <text:p text:style-name="P190">Įkišti mentelę arba kateterį į gerklę ir dirginant viršutinę gerklų dalį, provokuoti vėmimo refleksą. Įkišti kateterį į trachėją arba bronchus ir ašiniais vamzdelio judesiais provokuoti kosulio refleksą. Neturi būti mimikos, krūtinės ląstos, pilvo raumenų judesių;</text:p>
      <text:p text:style-name="P191"><text:span text:style-name="T192">6.5</text:span><text:span text:style-name="T193">. vestibulookuliarinio reflekso patikrinimas šalčio mėginiu.</text:span></text:p>
      <text:p text:style-name="P194"><text:span text:style-name="T195">Patikrinti išorinės ausies kanalą (ar nėra sieros kamščių). Leisti 20 ml<text:s/></text:span>3 – 10<text:span text:style-name="T196">0</text:span> C vandens srovelę ant būgninės ausies pertvaros. Neturi būti akių obuolių judesių;</text:p>
      <text:p text:style-name="P197"><text:span text:style-name="T198">6.6</text:span><text:span text:style-name="T199">. okulocefalinio reflekso stebėjimas.</text:span></text:p>
      <text:p text:style-name="P200"><text:span text:style-name="T201">Atsistoti už paciento galvos ir apimti ją rankomis iš šonų. Pakelti viršutinius vokus, pasukti tiriamojo galvą į šoną ir taip palaikyti 3</text:span>–<text:span text:style-name="T202">5 sekundes. A</text:span>kių<text:span text:style-name="T203"><text:s/>obuoliai neturi judėti;</text:span></text:p>
      <text:p text:style-name="P204"><text:span text:style-name="T205">6.7</text:span><text:span text:style-name="T206">. kvėpavimo nustojimo tyrimas.</text:span></text:p>
      <text:p text:style-name="P207"><text:span text:style-name="T208">Prieš atliekant kvėpavimo nustojimo tyrimą, 10 minučių ventiliuoti pacientą tokiu 100 procentų deguonies tūriu, kad CO</text:span><text:span text:style-name="T209">2</text:span><text:span text:style-name="T210"><text:s/>parcialinis slėgis arteriniame kraujyje<text:s/></text:span>(toliau – Pa CO<text:span text:style-name="T211">2</text:span>)<text:s/><text:span text:style-name="T212">stabilizuotųsi ir būtų ne mažesnis kaip 40 mmHg. Tuoj pat po Pa CO</text:span><text:span text:style-name="T213">2</text:span><text:span text:style-name="T214"><text:s/>stabilizacijos baigti dirbtinę plaučių ventiliaciją ir 6 l/min. srove pro įkištą į trachėją kateterį, kurio distalinis galas turi būti netoli trachėjos bifurkacijos, pradėti pūsti deguonį. 10 minučių stebėti kvėpavimo judesius nuo dirbtinės plaučių ventiliacijos baigimo momento. Neturi judėti krūtinės ląstos, pilvo raumenys. Pakartotinai nustatomas Pa CO</text:span><text:span text:style-name="T215">2</text:span><text:span text:style-name="T216"><text:s/>arteriniame kraujyje ir tuoj pat po kraujo paėmimo pradedama dirbtinė plaučių ventiliacija kvėpavimo aparatu.</text:span></text:p>
      <text:p text:style-name="P217"><text:span text:style-name="T218">Tyrimas atliktas teisingai, jeigu Pa CO</text:span><text:span text:style-name="T219">2</text:span><text:span text:style-name="T220"> (iki dirbtinės plaučių ventiliacijos baigimo) ne mažesnis kaip 40 mmHg, o Pa CO</text:span><text:span text:style-name="T221">2<text:s/></text:span><text:span text:style-name="T222">per 10 minučių padidėja ne mažiau kaip 15 mmHg. Jeigu Pa CO</text:span><text:span text:style-name="T223">2<text:s/></text:span><text:span text:style-name="T224">iki dirbtinės plaučių ventiliacijos baigimo mažiau kaip 40 mmHg, po pusės valandos reikia pakartoti tyrimą sumažinus plaučių ventiliacijos tūrį.<text:s/></text:span></text:p>
      <text:p text:style-name="P225"><text:span text:style-name="T226">7</text:span><text:span text:style-name="T227">. Smegenų mirties tyrimo metodika pagal kiekvieną Aprašo 4.2 papunktyje nurodytą instrumentinį tyrimą:<text:s/></text:span></text:p>
      <text:p text:style-name="P228"><text:span text:style-name="T229">7.1</text:span><text:span text:style-name="T230">. EEG tyrimas:</text:span></text:p>
      <text:p text:style-name="P231"><text:span text:style-name="T232">7.1.1</text:span><text:span text:style-name="T233">. elektrodai kaukolės paviršiuje išdėstomi ne mažesniu kaip 7 cm atstumu, elektrodų varža turi būti didesnė nei 100 omų, bet neviršyti 10 kiloomų;</text:span></text:p>
      <text:p text:style-name="P234"><text:span text:style-name="T235">7.1.2</text:span><text:span text:style-name="T236">. būtini mažiausiai 8 skalpo elektrodai (FP1, FP2, C3, C4, O1, O2, T7, T8) ir</text:span><text:span text:style-name="T237"><text:s/>2<text:s/></text:span><text:span text:style-name="T238">ausų elektrodai (A1, A2) bei įžeminimas. Pageidautina ir F3, F4 Cz derivacijos;</text:span></text:p>
      <text:p text:style-name="P239"><text:span text:style-name="T240">7.1.3</text:span><text:span text:style-name="T241">. derivacijų sistemos turi būti patikrintos;</text:span></text:p>
      <text:p text:style-name="P242"><text:span text:style-name="T243">7.1.4</text:span><text:span text:style-name="T244">. jautrumas turi siekti mažiausiai 2 µV/mm ilgesnę EEG atkarpą;</text:span></text:p>
      <text:p text:style-name="P245"><text:span text:style-name="T246">7.1.5</text:span><text:span text:style-name="T247">. aukšto dažnio filtras neturi būti mažesnis nei 30 Hz. Ribinis dažnis turi būti sumažintas 0,3 Hz;</text:span></text:p>
      <text:p text:style-name="P248"><text:span text:style-name="T249">7.1.6</text:span><text:span text:style-name="T250">. EEG kvėpavimo judesių artefaktai turi būti dokumentuoti;</text:span></text:p>
      <text:p text:style-name="P251"><text:span text:style-name="T252">7.1.7</text:span><text:span text:style-name="T253">. tiriamasis neturi reaguoti į somatosensorinius, vaizdinius, garsinius signalus;</text:span></text:p>
      <text:p text:style-name="P254"><text:span text:style-name="T255">7.1.8</text:span><text:span text:style-name="T256">. EEG registruojama ne trumpiau kaip 30 min. Visą tą laiką elektroencefalogram</text:span>oje<text:s/><text:span text:style-name="T257">turi būti<text:s/></text:span>registruojama izoelektrinė linija (<text:span text:style-name="T258">registruojamas EEG aktyvumas, kurio amplitudė neviršija 2 µV);</text:span></text:p>
      <text:p text:style-name="P259"><text:span text:style-name="T260">7.1.9</text:span><text:span text:style-name="T261">. konstatuojant smegenų mirtį vaikams iki 1 metų, EEG neatliekama;</text:span></text:p>
      <text:p text:style-name="P262">7.1.10.<text:s/><text:span text:style-name="T263">jeigu EEG rezultatai kelia abejonių, EEG<text:s/></text:span>turi būti pakartota po 6 val. (<text:span text:style-name="T264">suaugusiems) arba<text:s/></text:span>po 24 val. (vaikams<text:s/><text:span text:style-name="T265">nuo 1 iki 18 metų);<text:s/></text:span></text:p>
      <text:p text:style-name="P266"><text:span text:style-name="T267">7.2</text:span><text:span text:style-name="T268">. ANG tyrimas:</text:span></text:p>
      <text:p text:style-name="P269"><text:span text:style-name="T270">7.2.1</text:span><text:span text:style-name="T271">. įvedus<text:s/></text:span><text:span text:style-name="T272">Pigtail</text:span><text:span text:style-name="T273"><text:s/>tipo kateterį (arba jo atitikmenį)  į kylančiąją aortą, atliekama galvos smegenų skaitmeninė substrakcinė angiografija, automatiniu injektoriumi suleidžiant 30–35 ml kontrastinės medžiagos (k/m) 15–20 ml/s greičiu. Galima H1, HN4, JB2 ar<text:s/></text:span><text:span text:style-name="T274">Simmons 2<text:s/></text:span><text:span text:style-name="T275">tipo kateterius (arba jų atitikmenis) pasirinktinai ir tikslingai įvesti į abi slankstelines ir į abi bendrąsias miego arterijas, suleidžiant po 6–8 ml k/m, 5–7 ml/s greičiu;</text:span></text:p>
      <text:p text:style-name="P276"><text:span text:style-name="T277">7.2.2</text:span><text:span text:style-name="T278">. smegenų mirtis nustatoma, jei kontrastinė medžiaga nėra kaupiama abiejų slankstelinių bei abiejų vidinių miego arterijų intrakranijinėse dalyse. Kontrastinę medžiagą gali kaupti tik išorinių miego arterijų šakos;</text:span></text:p>
      <text:p text:style-name="P279"><text:span text:style-name="T280">7.3</text:span><text:span text:style-name="T281">. KT ANG tyrimas:</text:span></text:p>
      <text:p text:style-name="P282"><text:span text:style-name="T283">7.3.1</text:span><text:span text:style-name="T284">. prieš KT ANG tyrimą atliekamas galvos smegenų kompiuterinis tyrimas neįšvirkštus į veną kontrastinės medžiagos;</text:span></text:p>
      <text:p text:style-name="P285"><text:span text:style-name="T286">7.3.2</text:span><text:span text:style-name="T287">. kaklo ir galvos angiografinis tyrimas atliekamas intraveninės kontrastinės medžiagos įšvirkštus į alkūnės ar poraktinę veną. Kontrastavimo sąlygos: kontrastinės medžiagos (k/m) jodo ne mažiau 300 mg/ml koncentracijos 100 ml tirpalo ar atitinkamas kiekis pagal koncentraciją. Vaikams atitinkamai – 1,5–2 ml/kg svorio. Švirkštimo greitis 4 ml/s (~18G kateteriu), vaikams – pagal kateterio spindį.</text:span><text:span text:style-name="T288"><text:s/></text:span><text:span text:style-name="T289">Skenavimas atliekamas dviejose fazėse</text:span>: pirmojoje – arterinėje, nuo aortos lanko iki viršugalvio apimant kaklo ir galvos kraujagysles, skenuoti pradedant automatiškai, k/m pritekėjus į aortos lanką; antrojoje fazėje – veninėje, skenavimas atliekamas apimant galvą<text:s/><text:span text:style-name="T290">(nuo kaukolės pamato iki viršugalvio) ir pradedama 60-ąją sekundę nuo pirmosios fazės pradžios;</text:span></text:p>
      <text:p text:style-name="P291"><text:span text:style-name="T292">7.3.3</text:span><text:span text:style-name="T293">. vertinama palyginant vaizdus, gautus be ir su intraveniniu kontrastinės medžiagos švirkštimu. Kraujotakai įvertinti taikoma 7 balų skalė, kur įvertinama kraujotaka septyniose kraujagyslėse: priekinių smegenų arterijų A3 segmentuose, vidurinių smegenų arterijų M4 segmentuose, Galeno venoje ir vidinėse smegenų venose;</text:span></text:p>
      <text:p text:style-name="P294"><text:span text:style-name="T295">7.3.4</text:span><text:span text:style-name="T296">. smegenų mirtis nustatoma, jei kontrastinės medžiagos kaupimo nėra nė vienoje Aprašo 7.3.3 papunktyje nurodytų kraujagyslių. Kontrastinės medžiagos sukaupimas bet kurioje kraujagyslėje iš septynių parodo</text:span><text:span text:style-name="T297"> </text:span><text:span text:style-name="T298">galvos smegenų perfuziją;</text:span></text:p>
      <text:p text:style-name="P299"><text:span text:style-name="T300">7.3.5</text:span><text:span text:style-name="T301">. nustačius liekamąją smegenų perfuziją, kitas kompiuterinės tomografijos angiografijos tyrimas smegenų mirčiai vertinti turėtų būti atliekamas praėjus 6–12 val. ar pagal kitus klinikinius kriterijus;</text:span></text:p>
      <text:p text:style-name="P302"><text:span text:style-name="T303">7.3.6</text:span><text:span text:style-name="T304">. šis tyrimas neefektyvus, jei yra atvira kaukolės ertmė, skliauto kaulo pooperacinis defektas ar lopas, kaukolės lūžimas ir neišsivysto intrakranijinė hipertenzija. Jeigu sistolinis arterinis kraujospūdis &lt; 100 mmHg, kompiuterinės tomografijos angiografijos vaizdų kokybė yra žymiai prastesnė.<text:s/></text:span></text:p>
      <text:p text:style-name="P305"/>
      <text:p text:style-name="P306"><text:span text:style-name="T307">TREČIASIS</text:span><text:span text:style-name="T308"><text:s/>SKIRSNIS</text:span></text:p>
      <text:p text:style-name="P309"><text:span text:style-name="T310">SMEGENŲ MIRTIES KONSTATAVIMO BŪDAI</text:span></text:p>
      <text:p text:style-name="P311"/>
      <text:p text:style-name="P312"><text:span text:style-name="T313">8</text:span><text:span text:style-name="T314">. Smegenų mirtis konstatuojama vienu iš nurodytų būdų, atitinkamai pildant Smegenų mirties konstatavimo protokolą (suaugusių asmenų ir vaikų nuo 1<text:s/></text:span><text:span text:style-name="T315">metų) (Aprašo 1 priedas) arba Smegenų mirties konstatavimo protokolą (vaikų iki 1 metų) (Aprašo 2 priedas):</text:span></text:p>
      <text:p text:style-name="P316"><text:span text:style-name="T317">8.1</text:span><text:span text:style-name="T318">. smegenų mirtis konstatuojama, jei gydant pacientą nustatomi ir ne mažiau kaip 24 val. (vaikams iki 1 metų – 48 val.) nuo nustatymo pradžios išlieka visi septyni klinikiniai smegenų mirties kriterijai, nurodyti Aprašo 4.1 papunktyje. Visi septyni klinikiniai smegenų mirties kriterijai turi būti nustatyti ir patvirtinti tyrimo pradžioje (pirmasis konsiliumas) bei pakartoti po 12 val.<text:s/></text:span><text:soft-page-break/><text:span text:style-name="T319">(antrasis konsiliumas) ir 24 val. (trečiasis konsiliumas) (vaikams iki 1 metų – po 12 val. (antrasis konsiliumas), 24 val. (trečiasis konsiliumas), 36 val. (ketvirtasis konsiliumas) ir 48 val. (penktasis konsiliumas));</text:span></text:p>
      <text:p text:style-name="P320"><text:span text:style-name="T321">8.2</text:span><text:span text:style-name="T322">. smegenų mirtis konstatuojama, jei nustatoma atitiktis visiems septyniems klinikiniams smegenų mirties kriterijams, nurodytiems Aprašo 4.1 papunktyje, ir atliekama ANG, kuri patvirtina kraujotakos keturiose pagrindinėse galvos smegenų kraujagyslėse nebuvimą, taip pat šiais atvejais:<text:s/></text:span></text:p>
      <text:p text:style-name="P323"><text:span text:style-name="T324">8.2.1</text:span><text:span text:style-name="T325">. kai diagnostiniais tikslais (ne siekiant nustatyti smegenų mirtį) pacientui atlikta ANG parodo, kad kraujotakos keturiose pagrindinėse galvos smegenų kraujagyslėse nėra, nustatoma atitiktis visiems septyniems klinikiniams smegenų mirties kriterijams, nurodytiems Aprašo 4.1 papunktyje, ir konstatuojama smegenų mirtis;<text:s/></text:span></text:p>
      <text:p text:style-name="P326"><text:span text:style-name="T327">8.2.2</text:span><text:span text:style-name="T328">. kai pacientui neįmanoma atlikti tyrimo bent vienam iš septynių klinikinių smegenų mirties kriterijų, nurodytų Aprašo 4.1 papunktyje, nustatyti – nustatoma atitiktis likusiems klinikiniams smegenų mirties kriterijams ir atliekama ANG;</text:span></text:p>
      <text:p text:style-name="P329"><text:span text:style-name="T330">8.3</text:span><text:span text:style-name="T331">. smegenų mirtis konstatuojama, jei nustatoma atitiktis visiems septyniems klinikiniams smegenų mirties kriterijams, nurodytiems Aprašo 4.1 papunktyje, ir atliekama KT ANG, kuri patvirtina visišką galvos</text:span><text:span text:style-name="T332"> </text:span><text:span text:style-name="T333">smegenų kraujotakos nebuvimą, taip pat ir tuo atveju, kai pacientui neįmanoma atlikti tyrimo bent vienam iš septynių klinikinių smegenų mirties kriterijų, nurodytų Aprašo 4.1 papunktyje, nustatyti – nustatoma atitiktis likusiems klinikiniams smegenų mirties kriterijams ir atliekama KT ANG;</text:span></text:p>
      <text:p text:style-name="P334"><text:span text:style-name="T335">8.4</text:span><text:span text:style-name="T336">. <text:s/></text:span><text:span text:style-name="T337">smegenų mirtis konstatuojama, jei gydant pacientą nustatomi (pirmasis konsiliumas) ir ne mažiau kaip 12 val. nuo nustatymo pradžios (antrasis konsiliumas) išlieka visi septyni klinikiniai smegenų mirties kriterijai, nurodyti Aprašo 4.1<text:s/></text:span><text:span text:style-name="T338">papunktyje</text:span><text:span text:style-name="T339">, ir atliekama EEG, kurios metu ne trumpiau kaip 30 min. registruojama izolinija, t. y. išnykusi smegenų elektrinė veikla. Smegenų mirtis konstatuojama <text:s/>taip pat ir tuo atveju, kai pacientui neįmanoma atlikti tyrimo bent vienam iš septynių klinikinių smegenų mirties kriterijų, nurodytų Aprašo 4.1<text:s/></text:span><text:span text:style-name="T340">papunktyje</text:span><text:span text:style-name="T341">, nustatyti – nustatoma atitiktis likusiems klinikiniams smegenų mirties kriterijams tyrimo pradžioje (pirmasis konsiliumas) bei po 12 val. (antrasis konsiliumas) ir atliekama EEG. Šis papunktis netaikomas vaikams iki 1 metų.</text:span></text:p>
      <text:p text:style-name="P342"><text:span text:style-name="T343">9</text:span><text:span text:style-name="T344">. Po pirmojo smegenų mirties konsiliumo toliau nustatinėjant smegenų mirtį kitais konsiliumais ar instrumentiniais tyrimais (ANG, KT ANG ar EEG) ir nepatvirtinus smegenų mirties (t. y. nepasitvirtinus bent vienam iš septynių smegenų mirties kriterijų, fiksuojant kraujotaką ar smegenų elektrinę veiklą), smegenų mirtis turi būti nustatinėjama nuo pradžių – nuo pirmojo konsiliumo.</text:span></text:p>
      <text:p text:style-name="P345"/>
      <text:p text:style-name="P346"><text:span text:style-name="T347">III</text:span><text:span text:style-name="T348"><text:s/>SKYRIUS</text:span></text:p>
      <text:p text:style-name="P349"><text:span text:style-name="T350">BAIGIAMOSIOS NUOSTATOS</text:span></text:p>
      <text:p text:style-name="P351"/>
      <text:p text:style-name="P352"><text:span text:style-name="T353">10</text:span><text:span text:style-name="T354">. Protokolai, nurodyti Aprašo 8 punkte, pildomi smegenų mirtį konstatuojančių gydytojų, kurie pasirašo ir savo parašą patvirtina asmeniniu spaudu:</text:span></text:p>
      <text:p text:style-name="P355"><text:span text:style-name="T356">10.1</text:span><text:span text:style-name="T357">. protokolų pirmąjį, antrąjį bei ketvirtąjį punktus pasirašo gydytojai, nurodyti<text:s/></text:span><text:span text:style-name="T358">Aprašo 5</text:span><text:span text:style-name="T359"><text:s/>punkte;</text:span></text:p>
      <text:p text:style-name="P360"><text:span text:style-name="T361">10.2</text:span><text:span text:style-name="T362">. protokolų trečiajame punkte išvardintus negrįžtamus pakitimus pasirašo atitinkamos kvalifikacijos gydytojas.</text:span></text:p>
      <text:p text:style-name="P363"><text:span text:style-name="T364">11</text:span><text:span text:style-name="T365">. Užpildytų protokolų, nurodytų<text:s/></text:span><text:span text:style-name="T366">Aprašo 8</text:span><text:span text:style-name="T367"><text:s/>punkte, originalai saugomi paciento ligos istorijoje, o kopija per vieną darbo dieną elektroniniu paštu perduodama Nacionaliniam transplantacijos biurui prie Sveikatos apsaugos ministerijos.</text:span></text:p>
      <text:p text:style-name="P368"/>
      <text:p text:style-name="P369"/>
      <text:p text:style-name="P370">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Druskis</meta:initial-creator>
    <dc:creator>adlibuser</dc:creator>
    <meta:creation-date>2018-10-15T13:47:00Z</meta:creation-date>
    <dc:date>2018-10-15T13:47:00Z</dc:date>
    <meta:print-date>2018-08-21T07:22:00Z</meta:print-date>
    <meta:template xlink:href="Normal.dotm" xlink:type="simple"/>
    <meta:editing-cycles>2</meta:editing-cycles>
    <meta:editing-duration>PT0S</meta:editing-duration>
    <meta:document-statistic meta:page-count="5" meta:paragraph-count="159" meta:word-count="1695" meta:character-count="14198" meta:row-count="333" meta:non-whitespace-character-count="12662"/>
  </office:meta>
</office:document-meta>
</file>