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letter-spacing="0.0277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BIRŽELIO 1 D. ĮSAKYMO NR. 3D-350 „DĖL LIETUVOS ERDVINĖS INFORMACIJOS PORTALO NUOSTATŲ IR LIETUVOS ERDVINĖS INFORMACIJOS PORTALO DUOMENŲ SAUGOS NUOSTATŲ PATVIRTINIMO“</text:span><text:span text:style-name="T16"><text:s/>PRIPAŽINIMO NETEKUSIU GALIOS</text:span></text:p>
      <text:p text:style-name="P17"/>
      <text:p text:style-name="P18">2024 m. kovo 26 d. Nr. 3D-246</text:p>
      <text:p text:style-name="P19">Vilnius</text:p>
      <text:p text:style-name="P20"/>
      <text:p text:style-name="P21"/>
      <text:p text:style-name="P22"><text:span text:style-name="T23">Pripažįstu</text:span><text:span text:style-name="T24"><text:s/>netekusiu galios Lietuvos Respublikos<text:s/></text:span>žemės ūkio<text:span text:style-name="T25"><text:s/>ministro<text:s/></text:span>2018 m. birželio 1 d. įsakymą Nr. 3D-350 „Dėl Lietuvos erdvinės informacijos portalo nuostatų ir Lietuvos erdvinės informacijos portalo duomenų saugos nuostatų patvirtinimo“ su visais pakeitimais ir papildymais<text:span text:style-name="T26">.</text:span></text:p>
      <text:p text:style-name="P27"/>
      <text:p text:style-name="P28"/>
      <text:p text:style-name="P29"/>
      <text:soft-page-break/>
      <text:p text:style-name="P30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6T12:53:00Z</meta:creation-date>
    <dc:date>2024-03-26T12:53:00Z</dc:date>
    <meta:template xlink:href="Normal.dotm" xlink:type="simple"/>
    <meta:editing-cycles>1</meta:editing-cycles>
    <meta:editing-duration>PT0S</meta:editing-duration>
    <meta:document-statistic meta:page-count="2" meta:paragraph-count="7" meta:word-count="86" meta:character-count="654" meta:row-count="17" meta:non-whitespace-character-count="575"/>
  </office:meta>
</office:document-meta>
</file>