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border="0in solid #FFFFFF" fo:padding="0.4305in" style:shadow="#000000 0in 0in" fo:text-align="justify" fo:text-indent="0.5902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text-indent="0.590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1E1F21" style:font-size-complex="12pt" fo:background-color="#F9F8F8"/>
    </style:style>
    <style:style style:name="P39"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40"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41"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42"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LIETUVOS KULTŪROS TARYBOS 2022 M. RUGSĖJO 29 D. NUTARIMO NR. 4LKT-21(1.3E) „DĖL EKSPERTŲ DARBO GRUPIŲ SUDARYMO TVARKOS APRAŠO PATVIRTINIMO“ PAKEITIMO</text:p>
      <text:p text:style-name="P12"/>
      <text:p text:style-name="P13">2023 m. sausio 25 d. Nr.<text:s/>4LKT-1(1.3E)</text:p>
      <text:p text:style-name="P14">Vilnius</text:p>
      <text:p text:style-name="P15"/>
      <text:p text:style-name="P16"/>
      <text:p text:style-name="P17"><text:span text:style-name="T18">Lietuvos kultūros taryba, vadovaudamasi Lietuvos Respublikos Lietuvos kultūros tarybos įstatymo 10 straipsniu,<text:s/></text:span><text:span text:style-name="T19">nutaria</text:span><text:span text:style-name="T20">:</text:span></text:p>
      <text:p text:style-name="Normal"/>
      <text:p text:style-name="P21"><text:span text:style-name="T22">1</text:span><text:span text:style-name="T23">. Pakeisti Ekspertų darbo grupių sudarymo tvarkos aprašą, patvirtintą Lietuvos kultūros tarybos 2022 m. rugsėjo 29 d. nutarimu Nr. 4LKT-21(1.3E) „Dėl Ekspertų darbo grupių sudarymo tvarkos aprašo patvirtinimo“:</text:span></text:p>
      <text:p text:style-name="P24"><text:span text:style-name="T25">1.1</text:span><text:span text:style-name="T26">. Pakeisti 24 punktą ir jį išdėstyti taip:</text:span></text:p>
      <text:p text:style-name="P27"><text:span text:style-name="T28">„</text:span><text:span text:style-name="T29">24</text:span><text:span text:style-name="T30">. Kilus pagrįstam įtarimui, kad šiame Apraše nustatyta tvarka sudarytos darbo grupės sudėtis dėl regimo interesų konflikto ar kitų objektyvių priežasčių gali turėti neigiamą įtaką kokybiškam paraiškų vertinimo procesui, Tarybos narių susirinkimo nariai gali priimti sprendimą vieną darbo grupės narį pakeisti kitu ekspertu, kai darbo grupę sudaro mažiau nei 7 ekspertai, ir ne daugiau nei 2 darbo grupės narius pakeisti kitais ekspertais, kai darbo grupę sudaro 7 ar daugiau ekspertų.“</text:span></text:p>
      <text:p text:style-name="P31"><text:span text:style-name="T32">1.2</text:span><text:span text:style-name="T33">. Pakeisti 31 punktą ir jį išdėstyti taip:</text:span></text:p>
      <text:p text:style-name="P34"><text:span text:style-name="T35">„</text:span><text:span text:style-name="T36">31</text:span><text:span text:style-name="T37">. Konkursinių metų finansuojamų sričių ir (ar) programų paraiškas vertinusių ekspertų darbo grupių personalinės sudėtys yra viešinamos ne vėliau kaip per 3 mėnesius nuo Tarybos finansavimo sprendimo priėmimo dienos. Neapibrėžtą terminą trunkančių kvietimų atveju, paraiškas vertinusių ekspertų darbo grupių (ar komisijų) personalinės sudėtys yra viešinamos kvietimui pasibaigus, tačiau ne vėliau kaip per 1 mėnesį nuo atitinkamo kvietimo laikotarpiu paskutinio Tarybos finansavimo sprendimo priėmimo dienos</text:span><text:span text:style-name="T38">.“</text:span></text:p>
      <text:p text:style-name="P39"/>
      <text:p text:style-name="P40"/>
      <text:p text:style-name="P41"/>
      <text:p text:style-name="P42"><text:span text:style-name="T43">Tarybos pirmininkė</text:span><text:span text:style-name="T44"><text:tab/>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01-26T06:29:00Z</meta:creation-date>
    <dc:date>2023-01-26T06:29:00Z</dc:date>
    <meta:print-date>2020-06-17T11:19:00Z</meta:print-date>
    <meta:template xlink:href="Normal.dotm" xlink:type="simple"/>
    <meta:editing-cycles>2</meta:editing-cycles>
    <meta:editing-duration>PT0S</meta:editing-duration>
    <meta:document-statistic meta:page-count="2" meta:paragraph-count="20" meta:word-count="214" meta:character-count="1715" meta:row-count="35" meta:non-whitespace-character-count="1521"/>
  </office:meta>
</office:document-meta>
</file>