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1.0833in">
        <style:tab-stops>
          <style:tab-stop style:type="left" style:position="1.0833in"/>
        </style:tab-stops>
      </style:paragraph-properties>
    </style:style>
    <style:style style:name="P28" style:parent-style-name="Normal" style:family="paragraph">
      <style:paragraph-properties style:punctuation-wrap="simple" fo:text-align="justify" style:vertical-align="baseline" fo:margin-left="0.3937in">
        <style:tab-stops/>
      </style:paragraph-properties>
    </style:style>
    <style:style style:name="P29" style:parent-style-name="Normal" style:family="paragraph">
      <style:paragraph-properties fo:text-align="center" fo:margin-left="0.2958in" fo:text-indent="0.05in">
        <style:tab-stops/>
      </style:paragraph-properties>
    </style:style>
    <style:style style:name="T30" style:parent-style-name="DefaultParagraphFont" style:family="text">
      <style:text-properties fo:font-weight="bold" style:font-weight-asian="bold" style:font-weight-complex="bold" fo:font-size="14pt" style:font-size-asian="14pt" style:font-size-complex="14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margin-left="1.1201in">
        <style:tab-stops/>
      </style:paragraph-properties>
      <style:text-properties style:font-size-complex="12pt"/>
    </style:style>
    <style:style style:name="P33" style:parent-style-name="Normal" style:family="paragraph">
      <style:paragraph-properties style:punctuation-wrap="simple" fo:text-align="center" style:vertical-align="baseline" fo:margin-left="0.1972in">
        <style:tab-stops/>
      </style:paragraph-properties>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fo:margin-left="0.0986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fo:margin-left="1.1201in">
        <style:tab-stops/>
      </style:paragraph-properties>
      <style:text-properties style:font-size-complex="12pt"/>
    </style:style>
    <style:style style:name="P37" style:parent-style-name="Normal" style:family="paragraph">
      <style:paragraph-properties style:punctuation-wrap="simple" fo:text-align="center" style:vertical-align="baseline" fo:margin-left="1.1201in">
        <style:tab-stops/>
      </style:paragraph-properties>
      <style:text-properties style:font-size-complex="12pt"/>
    </style:style>
    <style:style style:name="P38" style:parent-style-name="Normal" style:family="paragraph">
      <style:paragraph-properties style:punctuation-wrap="simple" fo:text-align="justify" style:vertical-align="baseline" fo:text-indent="0.8861in"/>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fo:keep-together="always" fo:margin-left="2.5215in" fo:text-indent="0.7979in">
        <style:tab-stops/>
      </style:paragraph-properties>
      <style:text-properties fo:hyphenate="false"/>
    </style:style>
    <style:style style:name="P54" style:parent-style-name="Normal" style:master-page-name="MPF1" style:family="paragraph">
      <style:paragraph-properties fo:keep-together="always" fo:break-before="page" fo:margin-left="2.5215in" fo:text-indent="0.7979in" style:page-number="1">
        <style:tab-stops/>
      </style:paragraph-properties>
      <style:text-properties style:font-weight-complex="bold" fo:text-transform="uppercase" fo:color="#000000" style:font-size-complex="12pt" fo:hyphenate="false"/>
    </style:style>
    <style:style style:name="P60"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1"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2"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3"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4" style:parent-style-name="Normal" style:family="paragraph">
      <style:paragraph-properties fo:keep-together="always" fo:margin-left="3.3472in" fo:text-indent="-0.0277in">
        <style:tab-stops/>
      </style:paragraph-properties>
      <style:text-properties style:font-weight-complex="bold" fo:color="#000000" fo:hyphenate="false"/>
    </style:style>
    <style:style style:name="P65"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text-indent="0.5909in"/>
      <style:text-properties fo:color="#000000" style:font-size-complex="12p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5909in"/>
      <style:text-properties fo:color="#000000" style:font-size-complex="12pt" fo:hyphenate="false"/>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fo:color="#000000" fo:letter-spacing="-0.0027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font-weight="bold" style:font-weight-asian="bold" fo:color="#000000" fo:letter-spacing="-0.0006in" style:font-size-complex="12pt"/>
    </style:style>
    <style:style style:name="T89" style:parent-style-name="DefaultParagraphFont" style:family="text">
      <style:text-properties fo:color="#000000" fo:letter-spacing="-0.0006in"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fo:background-color="#FFFFFF"/>
    </style:style>
    <style:style style:name="T95" style:parent-style-name="DefaultParagraphFont" style:family="text">
      <style:text-properties fo:color="#000000" fo:letter-spacing="-0.002in"/>
    </style:style>
    <style:style style:name="P96" style:parent-style-name="Normal" style:family="paragraph">
      <style:paragraph-properties fo:text-align="justify" fo:text-indent="0.5909in"/>
      <style:text-properties fo:color="#000000" style:font-size-complex="12pt" fo:hyphenate="false"/>
    </style:style>
    <style:style style:name="P97" style:parent-style-name="Normal" style:family="paragraph">
      <style:paragraph-properties fo:keep-together="always" fo:text-align="center" fo:text-indent="0.5909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justify"/>
      <style:text-properties fo:color="#000000" style:font-size-complex="12pt" fo:hyphenate="false"/>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06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font-weight="bold" style:font-weight-asian="bold"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fo:letter-spacing="-0.0006in"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fo:letter-spacing="-0.0006in"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text:s/>ŠVIETIMO IR MOKSLO MINISTRO 2017 M. KOVO 16 D. ĮSAKYMO NR. V-181 „DĖL IŠVADOS TEIKIMO DĖL VIDUTINĖS PRIEŽIŪROS PRIEMONĖS VAIKUI SKYRIMO IR VAIKŲ SOCIALIZACIJOS CENTRO PARINKIMO TVARKOS APRAŠO PATVIRTINIMO IR ĮGALIOJIMŲ SUTEIKIMO“ PAKEITIMO</text:span></text:p>
      <text:p text:style-name="P19"/>
      <text:p text:style-name="P20"/>
      <text:p text:style-name="P21">2019 m. lapkričio 22 d. Nr. V-1361</text:p>
      <text:p text:style-name="P22">Vilnius</text:p>
      <text:p text:style-name="P23"/>
      <text:p text:style-name="P24"/>
      <text:p text:style-name="P25"/>
      <text:p text:style-name="P26"/>
      <text:p text:style-name="P27">P a k e i č i u Lietuvos Respublikos švietimo ir mokslo ministro 2017 m. kovo 16 d. įsakymą Nr. V-181 „Dėl Išvados teikimo dėl vidutinės priežiūros priemonės vaikui skyrimo ir vaikų socializacijos centro parinkimo tvarkos aprašo patvirtinimo ir įgaliojimų suteikimo“ ir jį išdėstau nauja redakcija:</text:p>
      <text:p text:style-name="P28"/>
      <text:p text:style-name="P29"><text:span text:style-name="T30">„</text:span><text:span text:style-name="T31">LIETUVOS RESPUBLIKOS ŠVIETIMO, MOKSLO IR SPORTO MINISTRAS</text:span></text:p>
      <text:p text:style-name="P32"/>
      <text:p text:style-name="P33">ĮSAKYMAS</text:p>
      <text:p text:style-name="P34"><text:span text:style-name="T35">DĖL IŠVADOS TEIKIMO DĖL VIDUTINĖS PRIEŽIŪROS PRIEMONĖS VAIKUI SKYRIMO IR VAIKŲ SOCIALIZACIJOS CENTRO PARINKIMO TVARKOS APRAŠO PATVIRTINIMO IR ĮGALIOJIMŲ SUTEIKIMO</text:span></text:p>
      <text:p text:style-name="P36"/>
      <text:p text:style-name="P37"/>
      <text:p text:style-name="P38">Vadovaudamasi Lietuvos Respublikos vaiko minimalios ir vidutinės priežiūros įstatymo 10 straipsnio 5 dalimi, 12 straipsnio 4 ir 14 <text:s/>dalimis ir 13 straipsnio 4 dalimi:</text:p>
      <text:p text:style-name="Normal"/>
      <text:p text:style-name="P39"><text:span text:style-name="T40">1</text:span><text:span text:style-name="T41">. T v i r t i n u<text:s/></text:span><text:span text:style-name="T42">Išvados teikimo dėl vidutinės priežiūros priemonės vaikui skyrimo ir vaikų socializacijos centro parinkimo<text:s/></text:span><text:span text:style-name="T43">tvarkos aprašą (pridedama).</text:span></text:p>
      <text:p text:style-name="Normal"/>
      <text:p text:style-name="P44"><text:span text:style-name="T45">2</text:span><text:span text:style-name="T46">. Į g a l i o j u Nacionalinę švietimo agentūrą būti institucija, teisės aktų nustatyta tvarka teikiančia<text:s/></text:span><text:span text:style-name="T47">išvadą dėl vidutinės priežiūros priemonės vaikui skyrimo ir<text:s/></text:span><text:span text:style-name="T48">parenkančia vaikų socializacijos centrą.“</text:span></text:p>
      <text:p text:style-name="P49"/>
      <text:p text:style-name="P50"/>
      <text:p text:style-name="P51"/>
      <text:p text:style-name="P52">Švietimo, mokslo ir sporto ministras<text:tab/><text:s text:c="28"/>Algirdas Monkevičius</text:p>
      <text:p text:style-name="P53"/>
      <text:soft-page-break/>
      <text:p text:style-name="P54">PATVIRTINTA</text:p>
      <text:p text:style-name="P60">Lietuvos Respublikos švietimo ir mokslo</text:p>
      <text:p text:style-name="P61">ministro 2017 m. kovo 16 d. įsakymu Nr. V-181<text:s/></text:p>
      <text:p text:style-name="P62">(Lietuvos Respublikos švietimo, mokslo ir sporto<text:s/></text:p>
      <text:p text:style-name="P63">ministro 2019 m. lapkričio 22 d. įsakymo</text:p>
      <text:p text:style-name="P64">Nr. V-1361 redakcija)</text:p>
      <text:p text:style-name="P65"/>
      <text:p text:style-name="P66"/>
      <text:p text:style-name="P67"/>
      <text:p text:style-name="P68"><text:span text:style-name="T69">IŠVADOS TEIKIMO DĖL VIDUTINĖS PRIEŽIŪROS PRIEMONĖS VAIKUI SKYRIMO IR VAIKŲ SOCIALIZACIJOS CENTRO PARIN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vados teikimo dėl vidutinės priežiūros priemonės vaikui skyrimo ir vaikų socializacijos centro parinkimo tvarkos aprašas (toliau – Aprašas) reglamentuoja Nacionalinės švietimo agentūros<text:s/></text:span><text:span text:style-name="T80">(toliau – NŠA)<text:s/></text:span><text:span text:style-name="T81">išvados dėl vidutinės priežiūros priemonės vaikui skyrimo (toliau – išvada)<text:s/></text:span><text:span text:style-name="T82">teikimą<text:s/></text:span><text:span text:style-name="T83">savivaldybės administracijos Vaiko gerovės komisijai</text:span><text:span text:style-name="T84">,<text:s/></text:span><text:span text:style-name="T85">vaikų socializacijos centro (toliau – Centras)<text:s/></text:span><text:span text:style-name="T86">parinkimą,<text:s/></text:span><text:span text:style-name="T87">NŠA</text:span><text:span text:style-name="T88"><text:s/></text:span><text:span text:style-name="T89">atsakingo darbuotojo funkcijas.</text:span></text:p>
      <text:p text:style-name="P90"><text:span text:style-name="T91">2</text:span><text:span text:style-name="T92">.<text:s/></text:span><text:span text:style-name="T93">Apraše vartojamos sąvokos apibrėžtos Lietuvos Respublikos vaiko minimalios ir vidutinės priežiūros įstatyme (toliau – Įstatymas), Lietuvos Respublikos švietimo įstatyme,<text:s/></text:span><text:span text:style-name="T94">Lietuvos Respublikos baudžiamajame kodekse</text:span><text:span text:style-name="T95">.</text:span></text:p>
      <text:p text:style-name="P96"/>
      <text:p text:style-name="P97"/>
      <text:p text:style-name="P98"><text:span text:style-name="T99">II</text:span><text:span text:style-name="T100"><text:s/>SKYRIUS</text:span></text:p>
      <text:p text:style-name="P101"><text:span text:style-name="T102">IŠVADOS TEIKIMAS<text:s/></text:span></text:p>
      <text:p text:style-name="P103"/>
      <text:p text:style-name="P104"><text:span text:style-name="T105">3</text:span><text:span text:style-name="T106">.<text:s/></text:span><text:span text:style-name="T107">Savivaldybės administracijos Vaiko gerovės komisija, rengdamasi svarstyti klausimą dėl <text:s/>vaiko vidutinės priežiūros priemonės skyrimo, turi gauti NŠA išvadą. Vadovaudamasi Įstatymo 12 straipsnio 4 dalimi, savivaldybės administracijos Vaiko gerovės komisija surinktą informaciją elektroninėmis priemonėmis pateikia NŠA</text:span><text:span text:style-name="T108"><text:s/></text:span><text:span text:style-name="T109">ne vėliau kaip likus 4</text:span><text:span text:style-name="T110"><text:s/></text:span><text:span text:style-name="T111">darbo dienoms iki numatyto savivaldybės administracijos Vaiko gerovės komisijos posėdžio.</text:span></text:p>
      <text:p text:style-name="P112"><text:span text:style-name="T113">4</text:span><text:span text:style-name="T114">. NŠA pateikiama:<text:s/></text:span></text:p>
      <text:p text:style-name="P115"><text:span text:style-name="T116">4.1</text:span><text:span text:style-name="T117">. prašymo vaiko nuolatinės gyvenamosios vietos savivaldybės administracijos direktoriui dėl vaiko vidutinės priežiūros priemonės skyrimo kopija;</text:span></text:p>
      <text:p text:style-name="P118"><text:span text:style-name="T119">4.2</text:span><text:span text:style-name="T120">. vaiko sveikatos pažymėjimo kopija;</text:span></text:p>
      <text:p text:style-name="P121"><text:span text:style-name="T122">4.3</text:span><text:span text:style-name="T123">. savivaldybės administracijos pedagoginės psichologinės tarnybos arba švietimo pagalbos tarnybos pažymos apie vaiko specialiųjų ugdymosi poreikių pirminį / pakartotinį įvertinimą kopija (jeigu buvo atliktas įvertinimas);</text:span></text:p>
      <text:p text:style-name="P124"><text:span text:style-name="T125">4.4</text:span><text:span text:style-name="T126">. bendrojo ugdymo mokyklos ar profesinio mokymo įstaigos vaiko charakteristika, jam teikta švietimo pagalba ir jos veiksmingumas;</text:span></text:p>
      <text:p text:style-name="P127"><text:span text:style-name="T128">4.5</text:span><text:span text:style-name="T129">. individualus vaiko minimalios priežiūros, vidutinės priežiūros ar auklėjamojo poveikio priemonės vykdymo planas ir ataskaita (jei tokios priemonės buvo skirtos);</text:span></text:p>
      <text:p text:style-name="P130"><text:span text:style-name="T131">4.6</text:span><text:span text:style-name="T132">. Valstybės vaiko teisių apsaugos ir įvaikinimo tarnybos prie Socialinės apsaugos ir darbo ministerijos, prokuratūros, policijos teritorinės įstaigos, probacijos tarnybos ar kitų atsakingų institucijų turimi<text:s/></text:span>dokumentai,<text:span text:style-name="T133"><text:s/>susiję su vaiku ir (ar) jo atstovais pagal įstatymą, kurie padėtų įvertinti vidutinės priežiūros priemonės vaikui skyrimo pagrįstumą.</text:span></text:p>
      <text:p text:style-name="P134"><text:span text:style-name="T135">5</text:span><text:span text:style-name="T136">. Gautus dokumentus ir kitą informaciją nagrinėja, įvertina ir Išvadą rengia NŠA</text:span><text:span text:style-name="T137"><text:s/></text:span><text:span text:style-name="T138">vadovo sudaryta komisija. Komisijos pirmininką skiria, Komisijos sudėtį ir jos darbo reglamentą tvirtina NŠA</text:span><text:span text:style-name="T139"><text:s/></text:span><text:span text:style-name="T140">vadovas.<text:s/></text:span></text:p>
      <text:p text:style-name="P141"><text:span text:style-name="T142">6</text:span><text:span text:style-name="T143">. Komisija organizuoja posėdį, kuriame įvertina vaiko vidutinės priežiūros priemonės skyrimo pagrįstumą, tikslingumą ir parengia motyvuotą išvados projektą, kuriame siūlo NŠA vadovui pritarti ar nepritarti vaikui skirti vidutinės priežiūros<text:s/></text:span><text:span text:style-name="T144">priemonę. Komisijos posėdžiai protokoluojami.<text:s/></text:span></text:p>
      <text:p text:style-name="P145"><text:span text:style-name="T146">7</text:span><text:span text:style-name="T147">. Išvada, pasirašyta NŠA vadovo, pateikiama savivaldybės administracijos Vaiko gerovės komisijai ne vėliau kaip likus 1 darbo dienai iki numatyto savivaldybės administracijos Vaiko gerovės komisijos posėdžio.</text:span></text:p>
      <text:p text:style-name="P148"><text:span text:style-name="T149">8</text:span><text:span text:style-name="T150">. Savivaldybės administracijos Vaiko gerovės komisijos pirmininkas gautą išvadą pristato Vaiko gerovės komisijos posėdyje.<text:s/></text:span></text:p>
      <text:p text:style-name="P151"/>
      <text:p text:style-name="P152"><text:span text:style-name="T153">iii</text:span><text:span text:style-name="T154"><text:s/>SKYRIUS</text:span></text:p>
      <text:p text:style-name="P155"><text:span text:style-name="T156">CENTRO PARINKIMAS</text:span></text:p>
      <text:p text:style-name="P157"/>
      <text:p text:style-name="P158"><text:span text:style-name="T159">9</text:span><text:span text:style-name="T160">. Savivaldybės administracijos direktorius, gavęs Įstatymo 12 straipsnio 13 dalyje nurodytą teismo leidimą skirti vaiko vidutinės priežiūros priemonę</text:span><text:span text:style-name="T161"><text:s/></text:span><text:span text:style-name="T162">ar pratęsti vaiko vidutinės priežiūros priemonės vykdymo terminą arba įsiteisėjusį teismo nuosprendį, pagal kurį vaikui skirta auklėjamojo poveikio priemonė Baudžiamajame kodekse nustatyta tvarka, ne vėliau kaip per 3 darbo dienas nuo teismo leidimo arba nuo įsiteisėjusio teismo nuosprendžio gavimo raštu kreipiasi į NŠA atsakingą darbuotoją dėl Centro parinkimo.</text:span></text:p>
      <text:p text:style-name="P163"><text:span text:style-name="T164">10</text:span><text:span text:style-name="T165">. Savivaldybės administracijos direktorius NŠA</text:span><text:span text:style-name="T166"><text:s/></text:span><text:span text:style-name="T167">atsakingam darbuotojui raštu pateikia šią informaciją</text:span><text:span text:style-name="T168">:<text:s/></text:span><text:span text:style-name="T169">vaiko vardą ir pavardę, gimimo datą, nuolatinės gyvenamosios vietos adresą, mokyklos pavadinimą ir klasę, kurioje vaikas mokosi, jei vaikui yra nustatyti specialieji ugdymosi poreikiai – specialiųjų ugdymosi poreikių grupę ir lygį, savivaldybės administracijos pedagoginės psichologinės tarnybos arba švietimo pagalbos tarnybos rekomendacijas dėl ugdymosi programos.</text:span></text:p>
      <text:p text:style-name="P170"><text:span text:style-name="T171">11</text:span><text:span text:style-name="T172">. NŠA</text:span><text:span text:style-name="T173"><text:s/></text:span><text:span text:style-name="T174">atsakingas darbuotojas, išanalizavęs gautus Aprašo 9, 10 ir 13 punktuose nurodytus dokumentus ir vadovaudamasis Aprašo 12 punkte nustatytais kriterijais bei suderinęs su Centro vadovu, teikia siūlymą NŠA</text:span><text:span text:style-name="T175"><text:s/></text:span><text:span text:style-name="T176">vadovui dėl Centro, kuriame vaikas gali būti apgyvendinamas, parinkimo.</text:span></text:p>
      <text:p text:style-name="P177"><text:span text:style-name="T178">12</text:span><text:span text:style-name="T179">. Centras parenkamas vadovaujantis šiais kriterijais:</text:span></text:p>
      <text:p text:style-name="P180"><text:span text:style-name="T181">12.1</text:span><text:span text:style-name="T182">. vaiko lytis. Vaikas gali būti apgyvendinamas Centre, kuriame ugdomi tik tos pačios lyties vaikai;</text:span></text:p>
      <text:p text:style-name="P183"><text:span text:style-name="T184">12.2</text:span><text:span text:style-name="T185">. vaiko amžius. Vaikas gali būti apgyvendinamas Centre, kuriame ugdomi Centro nuostatuose nustatyto amžiaus vaikai;</text:span></text:p>
      <text:p text:style-name="P186"><text:span text:style-name="T187">12.3</text:span><text:span text:style-name="T188">. klasės ir vykdomos bendrojo ugdymo programos. Vaikas gali būti apgyvendinamas Centre, kuriame vykdomos jam reikalingos bendrojo ugdymo programos, įsteigtos klasės ir yra galimybė tenkinti vaiko specialiuosius ugdymosi poreikius.</text:span></text:p>
      <text:p text:style-name="P189"><text:span text:style-name="T190">13</text:span><text:span text:style-name="T191">. Jeigu savivaldybės administracijos direktorius Įstatymo 13 straipsnio 4 dalyje nurodytu atveju priima sprendimą pa</text:span><text:span text:style-name="T192">skirti kitą vaikų socializacijos centrą arba Centro vadovas, vadovaudamasis Įstatymo 10 straipsnio 5 dalimi,<text:s/></text:span><text:span text:style-name="T193">priima sprendimą perkelti vaiką, kuriam skirta auklėjamojo poveikio priemonė, į kitą<text:s/></text:span><text:span text:style-name="T194">vaikų socializacijos centrą,<text:s/></text:span><text:span text:style-name="T195">savivaldybės administracijos direktorius arba<text:s/></text:span><text:span text:style-name="T196">Centro vadovas</text:span><text:span text:style-name="T197"><text:s/>ne vėliau kaip per 3 darbo dienas nuo sprendimo priėmimo raštu kreipiasi į NŠA atsakingą darbuotoją dėl Centro pakeitimo</text:span><text:span text:style-name="T198">. Rašte nurodomos<text:s/></text:span><text:span text:style-name="T199">Centro keitimo priežastys.</text:span></text:p>
      <text:p text:style-name="P200"><text:span text:style-name="T201">14</text:span><text:span text:style-name="T202">. Centras turi būti parinktas ar pakeistas ne vėliau kaip per 3 darbo dienas nuo</text:span><text:span text:style-name="T203"><text:s/>Aprašo 9, 10 ir 13 punktuose nurodytų dokumentų<text:s/></text:span><text:span text:style-name="T204">gavimo. Atsakymą NŠA vadovas pateikia<text:s/></text:span><text:span text:style-name="T205">savivaldybės administracijos direktoriui arba Centro vadovui</text:span><text:span text:style-name="T206"><text:s/>raštu,</text:span><text:span text:style-name="T207"><text:s/></text:span><text:span text:style-name="T208">nurodydamas Centro pavadinimą, adresą, Centro vadovo vardą ir pavardę, kontaktinius duomenis.</text:span></text:p>
      <text:p text:style-name="P209"><text:span text:style-name="T210">15</text:span><text:span text:style-name="T211">.<text:s/></text:span><text:span text:style-name="T212">Centras,<text:s/></text:span><text:span text:style-name="T213">vaikui atvykus,<text:s/></text:span><text:span text:style-name="T214">tą pačią dieną informuoja</text:span><text:span text:style-name="T215"><text:s/>NŠA</text:span><text:span text:style-name="T216"><text:s/></text:span><text:span text:style-name="T217">a</text:span><text:span text:style-name="T218">tsakingą darbuotoją, nurodydamas atvykusio vaiko vardą, pavardę, vaiko vidutinės priežiūros priemonės ar<text:s/></text:span><text:span text:style-name="T219">auklėjamojo poveikio priemonės</text:span><text:span text:style-name="T220"><text:s/>vykdymo terminą, prireikus – pateikia kitą informaciją.</text:span></text:p>
      <text:p text:style-name="P221"/>
      <text:p text:style-name="P222"><text:span text:style-name="T223">IV</text:span><text:span text:style-name="T224"><text:s/>SKYRIUS</text:span></text:p>
      <text:p text:style-name="P225"><text:span text:style-name="T226">NŠA A</text:span><text:span text:style-name="T227">TSAKINGO DARBUOTOJO</text:span><text:span text:style-name="T228"><text:s/></text:span><text:span text:style-name="T229">FUNKCIJOS</text:span></text:p>
      <text:p text:style-name="P230"/>
      <text:p text:style-name="P231"><text:span text:style-name="T232">16</text:span><text:span text:style-name="T233">. NŠA</text:span><text:span text:style-name="T234"><text:s/></text:span><text:span text:style-name="T235">atsakingą darbuotoją paskiria NŠA vadovas.<text:s/></text:span></text:p>
      <text:p text:style-name="P236"><text:span text:style-name="T237">17</text:span><text:span text:style-name="T238">. NŠA</text:span><text:span text:style-name="T239"><text:s/></text:span><text:span text:style-name="T240">atsakingas darbuotojas vykdo šias funkcijas:</text:span></text:p>
      <text:p text:style-name="P241"><text:span text:style-name="T242">17.1</text:span><text:span text:style-name="T243">. teikia siūlymą NŠA vadovui dėl Centro parinkimo ar pakeitimo, kuriame vaikas gali būti apgyvendinamas;</text:span></text:p>
      <text:p text:style-name="P244"><text:span text:style-name="T245">17.2</text:span><text:span text:style-name="T246">. koordinuoja vaikų siuntimą ir paskirstymą į Centrus, užtikrina tolygų ir optimalų vaikų skaičių juose;</text:span></text:p>
      <text:p text:style-name="P247"><text:span text:style-name="T248">17.3</text:span><text:span text:style-name="T249">. kartą per mėnesį teikia informaciją Švietimo, mokslo ir sporto ministerijai apie vaikų skaičių Centruose ir šią informaciją skelbia NŠA interneto svetainėje;</text:span></text:p>
      <text:p text:style-name="P250"><text:span text:style-name="T251">17.4</text:span><text:span text:style-name="T252">. konsultuoja savivaldybių administracijas, Centrus, kitas suinteresuotas institucijas vaikų siuntimo į Centrus, Centro parinkimo ar pakeitimo, vaiko minimalios ir vidutinės priežiūros priemonių vykdymo klausimais.</text:span><text:span text:style-name="T253"><text:s/></text:span></text:p>
      <text:p text:style-name="Normal"/>
      <text:p text:style-name="P254"><text:span text:style-name="T255">V</text:span><text:span text:style-name="T256"><text:s/>SKYRIUS</text:span></text:p>
      <text:p text:style-name="P257"><text:span text:style-name="T258">BAIGIAMOSIOS NUOSTATOS</text:span></text:p>
      <text:p text:style-name="P259"/>
      <text:p text:style-name="P260"/>
      <text:p text:style-name="P261"><text:span text:style-name="T262">18</text:span><text:span text:style-name="T263">. NŠA atsakingas darbuotojas ir Komisija, vykdydami jiems deleguotas funkcijas, vadovaujasi Įstatyme nustatytais, taip pat skaidrumo, nešališkumo, konfidencialumo ir kolegialumo principais.</text:span></text:p>
      <text:p text:style-name="P264"><text:span text:style-name="T265">19</text:span><text:span text:style-name="T266">. NŠA vykdo Įstatymo įgyvendinimo stebėseną, vadovaudamasi<text:s/></text:span><text:span text:style-name="T267">Teisinio reguliavimo stebėsenos atlikimo tv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268"><text:s/>ir kasmet iki gruodžio 1 d. pateikia Švietimo, mokslo ir sporto ministerijai Įstatymo įgyvendinimo stebėsenos rezultatus.</text:span></text:p>
      <text:p text:style-name="P269"><text:span text:style-name="T270">20</text:span><text:span text:style-name="T271">. Visi dokumentai ir duomenys, susiję su vaiku ir jo asmeniniu gyvenimu, yra konfidencialūs ir naudojami tik tiek, kiek tai būtina atsakingiems fiziniams ar juridiniams asmenims atlikti pavestas funkcijas, užtikrinti vaiko teises ir teisėtus interesus.</text:span></text:p>
      <text:p text:style-name="P272"><text:span text:style-name="T27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207b98-f8c2-47a9-b188-79a20ec59239</dc:title>
    <meta:initial-creator>Vaicekauskaitė Ligita</meta:initial-creator>
    <dc:creator>adlibuser</dc:creator>
    <meta:creation-date>2019-11-22T09:21:00Z</meta:creation-date>
    <dc:date>2019-11-22T09:21: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4" meta:paragraph-count="175" meta:word-count="1292" meta:character-count="9672" meta:row-count="503" meta:non-whitespace-character-count="8555"/>
  </office:meta>
</office:document-meta>
</file>