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60" style:family="table-column">
      <style:table-column-properties style:column-width="2.1291in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3.4451in"/>
    </style:style>
    <style:style style:name="Table59" style:family="table">
      <style:table-properties style:width="5.8076in" fo:margin-left="0.567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line-height-at-least="0.25in" fo:text-indent="-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background-color="#FFFFFF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style:punctuation-wrap="simple" style:line-height-at-least="0.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style:line-height-at-least="0.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7" style:family="table-column">
      <style:table-column-properties style:column-width="2.1291in"/>
    </style:style>
    <style:style style:name="TableColumn118" style:family="table-column">
      <style:table-column-properties style:column-width="0.2333in"/>
    </style:style>
    <style:style style:name="TableColumn119" style:family="table-column">
      <style:table-column-properties style:column-width="3.4451in"/>
    </style:style>
    <style:style style:name="Table116" style:family="table">
      <style:table-properties style:width="5.8076in" fo:margin-left="0.567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style:punctuation-wrap="simple" style:line-height-at-least="0.25in" fo:text-indent="-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style:punctuation-wrap="simple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style:line-height-at-least="0.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style:punctuation-wrap="simple" style:line-height-at-least="0.25in" fo:text-indent="-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style:punctuation-wrap="simple" style:line-height-at-least="0.2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fo:text-align="justify" style:line-height-at-least="0.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9" style:family="table-column">
      <style:table-column-properties style:column-width="2.1291in"/>
    </style:style>
    <style:style style:name="TableColumn180" style:family="table-column">
      <style:table-column-properties style:column-width="0.2333in"/>
    </style:style>
    <style:style style:name="TableColumn181" style:family="table-column">
      <style:table-column-properties style:column-width="3.4451in"/>
    </style:style>
    <style:style style:name="Table178" style:family="table">
      <style:table-properties style:width="5.8076in" fo:margin-left="0.567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style:punctuation-wrap="simple" style:line-height-at-least="0.25in" fo:text-indent="-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style:punctuation-wrap="simple" style:line-height-at-least="0.2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 style:line-height-at-least="0.2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style:line-height-at-least="0.25in" fo:margin-left="-0.07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style:punctuation-wrap="simple" style:line-height-at-least="0.2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style:line-height-at-least="0.25in" fo:text-indent="0.0236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style:punctuation-wrap="simple" style:line-height-at-least="0.2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 style:line-height-at-least="0.2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style:line-height-at-least="0.2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6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 fo:text-indent="0.5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5 M. KOVO 3 D. NUTARIMO NR. 245 „DĖL VALSTYBINIO SOCIALINIO DRAUDIMO FONDO TARYBOS SUDĖTIES PATVIRTINIMO“ PAKEITIMO</text:p>
      <text:p text:style-name="P15"/>
      <text:p text:style-name="P16">2018 m. balandžio 4 d. Nr. 332<text:s/>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text:s/></text:span></text:p>
      <text:p text:style-name="P23"><text:span text:style-name="T24">1</text:span><text:span text:style-name="T25">. <text:s/></text:span><text:span text:style-name="T26">Atšaukti</text:span><text:span text:style-name="T27"><text:s/></text:span><text:span text:style-name="T28">Liną Sabaitienę iš Valstybinio socialinio draudimo fondo tarybos narių.</text:span></text:p>
      <text:p text:style-name="P29"><text:span text:style-name="T30">2</text:span><text:span text:style-name="T31">.<text:s/></text:span><text:span text:style-name="T32">Paskirti į Valstybinio socialinio draudimo fondo tarybą Gediminą Miškinį –<text:s/></text:span><text:span text:style-name="T33">ūkio viceministrą</text:span><text:span text:style-name="T34">.<text:s/></text:span></text:p>
      <text:p text:style-name="P35"><text:span text:style-name="T36">3</text:span><text:span text:style-name="T37">. Pakeisti Lietuvos Respublikos Vyriausybės 2005 m. kovo 3 d. nutarimą Nr. 245 „Dėl Valstybinio socialinio draudimo fondo tarybos sudėties patvirtinimo“ ir jį išdėstyti nauja redakcija:</text:span></text:p>
      <text:p text:style-name="P38"/>
      <text:p text:style-name="P39"><text:span text:style-name="T40">„LIETUVOS RESPUBLIKOS VYRIAUSYBĖ</text:span></text:p>
      <text:p text:style-name="P41"/>
      <text:p text:style-name="P42">NUTARIMAS</text:p>
      <text:p text:style-name="P43">DĖL VALSTYBINIO SOCIALINIO DRAUDIMO FONDO TARYBOS SUDĖTIES PATVIRTINIMO</text:p>
      <text:p text:style-name="P44"/>
      <text:p text:style-name="P45"><text:span text:style-name="T46">Vadovaudamasi Lietuvos Respublikos<text:s/></text:span><text:span text:style-name="T47">valstybinio socialinio draudimo įstatymo</text:span><text:span text:style-name="T48"><text:s/></text:span><text:span text:style-name="T49">29</text:span><text:span text:style-name="T50"> </text:span><text:span text:style-name="T51">straipsnio</text:span><text:span text:style-name="T52"><text:s/></text:span><text:span text:style-name="T53">4 dalimi, Lietuvos Respublikos Vyriausybė</text:span><text:span text:style-name="T54"><text:s/>nutari</text:span><text:span text:style-name="T55">a:<text:s/></text:span></text:p>
      <text:p text:style-name="P56"><text:span text:style-name="T57">Patvirtinti šią Valstybinio socialinio draudimo fondo tarybą, kurioje atstovauja:</text:span></text:p>
      <text:p text:style-name="P58">valstybės institucijoms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sta Aranauskienė</text:span></text:p>
          </table:table-cell>
          <table:table-cell table:style-name="TableCell67">
            <text:p text:style-name="P68"/>
            <text:p text:style-name="P69"><text:span text:style-name="T70">–</text:span></text:p>
          </table:table-cell>
          <table:table-cell table:style-name="TableCell71">
            <text:p text:style-name="P72"/>
            <text:p text:style-name="P73"><text:span text:style-name="T74">Lietuvos Respublikos socialinės apsaugos ir darbo ministerijos Socialinio draudimo ir pensijų departamento direktorė;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Gediminas Miškinis</text:p>
          </table:table-cell>
          <table:table-cell table:style-name="TableCell79">
            <text:p text:style-name="P80"/>
            <text:p text:style-name="P81">–</text:p>
          </table:table-cell>
          <table:table-cell table:style-name="TableCell82">
            <text:p text:style-name="P83"/>
            <text:p text:style-name="P84">ūkio viceministras;</text:p>
          </table:table-cell>
        </table:table-row>
        <table:table-row table:style-name="TableRow85">
          <table:table-cell table:style-name="TableCell86">
            <text:p text:style-name="P87"/>
            <text:p text:style-name="P88">Eglė Radišauskienė</text:p>
          </table:table-cell>
          <table:table-cell table:style-name="TableCell89">
            <text:p text:style-name="P90"/>
            <text:p text:style-name="P91">–</text:p>
          </table:table-cell>
          <table:table-cell table:style-name="TableCell92">
            <text:p text:style-name="P93"/>
            <text:p text:style-name="P94">socialinės apsaugos ir darbo viceministrė;</text:p>
          </table:table-cell>
        </table:table-row>
        <table:table-row table:style-name="TableRow95">
          <table:table-cell table:style-name="TableCell96">
            <text:p text:style-name="P97"/>
            <text:p text:style-name="P98">Darius Sadeckas</text:p>
          </table:table-cell>
          <table:table-cell table:style-name="TableCell99">
            <text:p text:style-name="P100"/>
            <text:p text:style-name="P101">–</text:p>
          </table:table-cell>
          <table:table-cell table:style-name="TableCell102">
            <text:p text:style-name="P103"/>
            <text:p text:style-name="P104">finansų viceministras;</text:p>
          </table:table-cell>
        </table:table-row>
        <table:table-row table:style-name="TableRow105">
          <table:table-cell table:style-name="TableCell106">
            <text:p text:style-name="P107"/>
            <text:p text:style-name="P108">Gintarė Šakalytė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sveikatos apsaugos viceministrė;</text:p>
          </table:table-cell>
        </table:table-row>
      </table:table>
      <text:p text:style-name="P115">apdraustiesiems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Artūras Černiauskas</text:p>
          </table:table-cell>
          <table:table-cell table:style-name="TableCell124">
            <text:p text:style-name="P125"/>
            <text:p text:style-name="P126">–</text:p>
          </table:table-cell>
          <table:table-cell table:style-name="TableCell127">
            <text:p text:style-name="P128"/>
            <text:p text:style-name="P129">Lietuvos profesinių sąjungų konfederacijos <text:s/>pirmininkas;</text:p>
          </table:table-cell>
        </table:table-row>
        <table:table-row table:style-name="TableRow130">
          <table:table-cell table:style-name="TableCell131">
            <text:p text:style-name="P132"/>
            <text:soft-page-break/>
            <text:p text:style-name="P133">Vincas Kunca</text:p>
          </table:table-cell>
          <table:table-cell table:style-name="TableCell134">
            <text:p text:style-name="P135"/>
            <text:soft-page-break/>
            <text:p text:style-name="P136">–</text:p>
          </table:table-cell>
          <table:table-cell table:style-name="TableCell137">
            <text:p text:style-name="P138"/>
            <text:soft-page-break/>
            <text:p text:style-name="P139">Lietuvos profesinės sąjungos „Solidarumas“ valdybos narys, Valstybinio socialinio draudimo profesinės sąjungos pirmininkas;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Loreta Soščekienė<text:s/></text:span></text:p>
          </table:table-cell>
          <table:table-cell table:style-name="TableCell145">
            <text:p text:style-name="P146"/>
            <text:p text:style-name="P147"><text:span text:style-name="T148">–</text:span></text:p>
          </table:table-cell>
          <table:table-cell table:style-name="TableCell149">
            <text:p text:style-name="P150"/>
            <text:p text:style-name="P151"><text:span text:style-name="T152">Lietuvos teisėsaugos pareigūnų federacijos pirmininkė;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Jurijus Zaranka<text:s/></text:span></text:p>
          </table:table-cell>
          <table:table-cell table:style-name="TableCell158">
            <text:p text:style-name="P159"/>
            <text:p text:style-name="P160"><text:span text:style-name="T161">–</text:span></text:p>
          </table:table-cell>
          <table:table-cell table:style-name="TableCell162">
            <text:p text:style-name="P163"/>
            <text:p text:style-name="P164"><text:span text:style-name="T165">Lietuvos profesinės sąjungos „Solidarumas“ pirmininko pavaduotojas;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Algirdas Zvicevičius<text:s/>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Lietuvos maistininkų profesinės sąjungos konsultantas darbo apmokėjimo ir socialiniais klausimais;<text:s/></text:p>
          </table:table-cell>
        </table:table-row>
      </table:table>
      <text:p text:style-name="P177">darbdavių organizacijoms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Vidas Butkus<text:s/></text:span></text:p>
          </table:table-cell>
          <table:table-cell table:style-name="TableCell187">
            <text:p text:style-name="P188"/>
            <text:p text:style-name="P189"><text:span text:style-name="T190">–</text:span></text:p>
          </table:table-cell>
          <table:table-cell table:style-name="TableCell191">
            <text:p text:style-name="P192"/>
            <text:p text:style-name="P193"><text:span text:style-name="T194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Kazimieras Vindaudas Jackūnas</text:span></text:p>
          </table:table-cell>
          <table:table-cell table:style-name="TableCell200">
            <text:p text:style-name="P201"/>
            <text:p text:style-name="P202"><text:span text:style-name="T203">–</text:span></text:p>
          </table:table-cell>
          <table:table-cell table:style-name="TableCell204">
            <text:p text:style-name="P205"/>
            <text:p text:style-name="P206"><text:span text:style-name="T207">Lietuvos darbdavių konfederacijos narys, uždarosios akcinės bendrovės „Euroklinika“ direktorius;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Aurelijus Šapranauskas</text:p>
          </table:table-cell>
          <table:table-cell table:style-name="TableCell212">
            <text:p text:style-name="P213"/>
            <text:p text:style-name="P214"><text:span text:style-name="T215">–</text:span></text:p>
          </table:table-cell>
          <table:table-cell table:style-name="TableCell216">
            <text:p text:style-name="P217"/>
            <text:p text:style-name="P218"><text:span text:style-name="T219">Lietuvos pramonininkų konfederacijos Socialinių ekonominių reikalų ir darbo aplinkos komiteto narys;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Gražina Tarvydienė</text:p>
          </table:table-cell>
          <table:table-cell table:style-name="TableCell224">
            <text:p text:style-name="P225"/>
            <text:p text:style-name="P226">–</text:p>
          </table:table-cell>
          <table:table-cell table:style-name="TableCell227">
            <text:p text:style-name="P228"/>
            <text:p text:style-name="P229">Lietuvos pramonininkų konfederacijos Energetikos, infrastruktūros ir aplinkosaugos departamento direktorė;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Vytautas Vidmantas Zimnickas</text:span></text:p>
          </table:table-cell>
          <table:table-cell table:style-name="TableCell235">
            <text:p text:style-name="P236"/>
            <text:p text:style-name="P237"><text:span text:style-name="T238">–</text:span></text:p>
          </table:table-cell>
          <table:table-cell table:style-name="TableCell239">
            <text:p text:style-name="P240"/>
            <text:p text:style-name="P241"><text:span text:style-name="T242">Lietuvos darbdavių konfederacijos prezidiumo narys.“</text:span></text:p>
          </table:table-cell>
        </table:table-row>
      </table:table>
      <text:p text:style-name="P243"/>
      <text:p text:style-name="P244"/>
      <text:p text:style-name="P245"/>
      <text:p text:style-name="P246"><text:span text:style-name="T247">Ministras Pirmininkas <text:s text:c="51"/>Saulius Skvernelis</text:span><text:span text:style-name="T248"><text:tab/></text:span></text:p>
      <text:p text:style-name="P249"/>
      <text:p text:style-name="P250"/>
      <text:p text:style-name="P251"/>
      <text:p text:style-name="P252"><text:span text:style-name="T253">Socialinės apsaugos ir darbo ministras <text:s text:c="25"/>Linas Kukuraitis <text:s/></text:span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1T10:07:00Z</meta:creation-date>
    <dc:date>2018-04-11T10:07:00Z</dc:date>
    <meta:print-date>2016-04-25T07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siunčiu trumpą LRV nutarimą dėl Tarybos sudėties pakeitimo-dėkui-geros dieno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30" meta:word-count="376" meta:character-count="2791" meta:row-count="94" meta:non-whitespace-character-count="2445"/>
  </office:meta>
</office:document-meta>
</file>