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2 M. RUGSĖJO 26 D. ĮSAKYMO NR. 4R-231 „</text:span><text:span text:style-name="T14">DĖL ORO NAVIGACIJOS PASLAUGŲ TEIKĖJŲ SERTIFIKAVIMO TAISYKLIŲ PATVIRTINIMO</text:span><text:span text:style-name="T15">“ PRIPAŽINIMO NETEKUSIU GALIOS</text:span></text:p>
      <text:p text:style-name="P16"/>
      <text:p text:style-name="P17">2019 m. gruodžio 27 d. Nr. 2BE-453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2 m. rugsėjo 26 d. įsakymą Nr. 4R-231 „Dėl Oro navigacijos paslaugų teikėjų sertifikav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>Administracijos direktoriaus pavaduotojas,</text:p>
      <text:p text:style-name="P39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7:07:00Z</meta:creation-date>
    <dc:date>2019-12-30T07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865" meta:row-count="26" meta:non-whitespace-character-count="779"/>
  </office:meta>
</office:document-meta>
</file>