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end" style:vertical-align="middle" fo:margin-left="5.0208in" fo:text-indent="0.9659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4.2326in"/>
    </style:style>
    <style:style style:name="TableColumn33" style:family="table-column">
      <style:table-column-properties style:column-width="1.9444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4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/>
      <text:p text:style-name="P14"><text:span text:style-name="T15">ĮSAKYMAS</text:span><text:span text:style-name="T16"><text:s/></text:span></text:p>
      <text:p text:style-name="P17"/>
      <text:p text:style-name="P18"><text:span text:style-name="T19">DĖL LIETUVOS RESPUBLIKOS APLINKOS MINISTRO 2015 M. RUGSĖJO 3 D. ĮSAKYMO NR. D1-632 „DĖL 2014–2020 METŲ EUROPOS SĄJUNGOS FONDŲ INVESTICIJŲ VEIKSMŲ PROGRAMOS 5 prioriteto „Aplinkosauga, gamtos išteklių darnus naudojimas ir prisitaikymas prie klimato kaitos“<text:s/></text:span><text:span text:style-name="T20">ĮGYVENDINIMO</text:span><text:span text:style-name="T21"><text:s/>priemonės Nr. 05.2.1-APVA-V-010 „Atliekų tvarkymo sistemos valdymas“ PROJEKTŲ FINANSAVIMO SĄLYGŲ APRAŠo Nr. 1 patvirtinimo“ PAKEITIMO</text:span></text:p>
      <text:p text:style-name="P22"/>
      <text:p text:style-name="P23">2016 m. rugpjūčio 5 d. Nr. D1-546 </text:p>
      <text:p text:style-name="P24">Vilnius</text:p>
      <text:p text:style-name="P25"/>
      <text:p text:style-name="P26"/>
      <text:p text:style-name="P27"><text:span text:style-name="T28">P a k e i č i u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ą Nr. 1, patvirtintą Lietuvos Respublikos aplinkos ministro 2015 m. rugsėjo 3 d. įsakymu Nr. D1-6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 patvirtinimo“, ir 31 punkto lentelės 5.1 papunkt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1.</text:p>
          </table:table-cell>
          <table:table-cell table:style-name="TableCell37">
            <text:p text:style-name="P38">studijų, tyrimų, metodikų, investicinių projektų rengimo, debesų kompiuterijos paslaugų išlaidos;</text:p>
          </table:table-cell>
          <table:table-cell table:style-name="TableCell39">
            <text:p text:style-name="P40"><text:span text:style-name="T41">Tinkama finansuoti.“</text:span></text:p>
          </table:table-cell>
        </table:table-row>
      </table:table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 User</dc:creator>
    <meta:creation-date>2016-08-18T07:54:00Z</meta:creation-date>
    <dc:date>2016-08-18T07:54:00Z</dc:date>
    <meta:print-date>2016-07-28T13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433" meta:row-count="34" meta:non-whitespace-character-count="1274"/>
  </office:meta>
</office:document-meta>
</file>