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T10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style:punctuation-wrap="simple"/>
    </style:style>
    <style:style style:name="P32" style:parent-style-name="Normal" style:master-page-name="MPF1" style:family="paragraph">
      <style:paragraph-properties fo:break-before="page" style:punctuation-wrap="simple" fo:text-indent="5.9062in" style:page-number="1"/>
      <style:text-properties style:font-size-complex="12pt"/>
    </style:style>
    <style:style style:name="P39" style:parent-style-name="Normal" style:family="paragraph">
      <style:paragraph-properties style:punctuation-wrap="simple" fo:text-indent="5.9062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indent="5.9062in"/>
      <style:text-properties style:font-size-complex="12pt"/>
    </style:style>
    <style:style style:name="P44" style:parent-style-name="Normal" style:family="paragraph">
      <style:paragraph-properties style:punctuation-wrap="simple" fo:text-indent="5.9062in"/>
      <style:text-properties style:font-size-complex="12pt"/>
    </style:style>
    <style:style style:name="P45" style:parent-style-name="Normal" style:family="paragraph">
      <style:paragraph-properties style:punctuation-wrap="simple" fo:text-indent="5.9062in"/>
      <style:text-properties style:font-size-complex="12pt"/>
    </style:style>
    <style:style style:name="P46" style:parent-style-name="Normal" style:family="paragraph">
      <style:paragraph-properties style:punctuation-wrap="simple" fo:text-indent="5.9062in">
        <style:tab-stops>
          <style:tab-stop style:type="left" style:position="6.3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/>
      <style:text-properties style:font-size-complex="12pt"/>
    </style:style>
    <style:style style:name="P48" style:parent-style-name="Normal" style:family="paragraph">
      <style:paragraph-properties style:punctuation-wrap="simple"/>
      <style:text-properties style:font-size-complex="12pt"/>
    </style:style>
    <style:style style:name="P49" style:parent-style-name="Normal" style:family="paragraph">
      <style:paragraph-properties style:punctuation-wrap="simple"/>
      <style:text-properties style:font-size-complex="12pt"/>
    </style:style>
    <style:style style:name="P5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style:punctuation-wrap="simple" fo:text-align="end"/>
      <style:text-properties fo:font-weight="bold" style:font-weight-asian="bold" style:font-weight-complex="bold" style:font-size-complex="12pt"/>
    </style:style>
    <style:style style:name="TableColumn54" style:family="table-column">
      <style:table-column-properties style:column-width="0.7041in"/>
    </style:style>
    <style:style style:name="TableColumn55" style:family="table-column">
      <style:table-column-properties style:column-width="1.8125in"/>
    </style:style>
    <style:style style:name="TableColumn56" style:family="table-column">
      <style:table-column-properties style:column-width="3.875in"/>
    </style:style>
    <style:style style:name="TableColumn57" style:family="table-column">
      <style:table-column-properties style:column-width="1.875in"/>
    </style:style>
    <style:style style:name="TableColumn58" style:family="table-column">
      <style:table-column-properties style:column-width="1.75in"/>
    </style:style>
    <style:style style:name="Table53" style:family="table">
      <style:table-properties style:width="10.0166in" fo:margin-left="0.3708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93" style:parent-style-name="Normal" style:family="paragraph">
      <style:paragraph-properties style:punctuation-wrap="simple"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/>
      <style:text-properties style:font-size-complex="12pt"/>
    </style:style>
    <style:style style:name="P96" style:parent-style-name="Normal" style:family="paragraph">
      <style:paragraph-properties style:punctuation-wrap="simple"/>
      <style:text-properties style:font-size-complex="12pt"/>
    </style:style>
    <style:style style:name="P97" style:parent-style-name="Normal" style:family="paragraph">
      <style:paragraph-properties style:punctuation-wrap="simple"/>
      <style:text-properties style:font-size-complex="12pt"/>
    </style:style>
    <style:style style:name="P98" style:parent-style-name="Normal" style:family="paragraph">
      <style:paragraph-properties style:punctuation-wrap="simple"/>
      <style:text-properties style:font-size-complex="12pt"/>
    </style:style>
    <style:style style:name="P99" style:parent-style-name="Normal" style:family="paragraph">
      <style:paragraph-properties style:punctuation-wrap="simple"/>
      <style:text-properties style:font-size-complex="12pt"/>
    </style:style>
    <style:style style:name="P100" style:parent-style-name="Normal" style:family="paragraph">
      <style:paragraph-properties style:punctuation-wrap="simple"/>
      <style:text-properties style:font-size-complex="12pt"/>
    </style:style>
    <style:style style:name="P101" style:parent-style-name="Normal" style:family="paragraph">
      <style:paragraph-properties style:punctuation-wrap="simple"/>
      <style:text-properties style:font-size-complex="12pt"/>
    </style:style>
    <style:style style:name="P102" style:parent-style-name="Normal" style:family="paragraph">
      <style:paragraph-properties style:punctuation-wrap="simpl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en" fo:country="US"/>
    </style:style>
    <style:style style:name="P105" style:parent-style-name="Normal" style:family="paragraph">
      <style:paragraph-properties style:punctuation-wrap="simple"/>
      <style:text-properties style:font-size-complex="12pt" fo:language="en" fo:country="US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en" fo:country="US"/>
    </style:style>
    <style:style style:name="P110" style:parent-style-name="Normal" style:family="paragraph">
      <style:paragraph-properties fo:text-align="justify" fo:line-height="115%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/>
      <style:text-properties style:font-size-complex="12pt"/>
    </style:style>
    <style:style style:name="P114" style:parent-style-name="Normal" style:family="paragraph">
      <style:paragraph-properties style:punctuation-wrap="simple"/>
      <style:text-properties style:font-size-complex="12pt"/>
    </style:style>
    <style:style style:name="P115" style:parent-style-name="Normal" style:family="paragraph">
      <style:paragraph-properties style:punctuation-wrap="simple"/>
      <style:text-properties style:font-size-complex="12pt"/>
    </style:style>
    <style:style style:name="P116" style:parent-style-name="Normal" style:family="paragraph">
      <style:paragraph-properties style:punctuation-wrap="simple"/>
      <style:text-properties style:font-size-complex="12pt"/>
    </style:style>
    <style:style style:name="P117" style:parent-style-name="Normal" style:family="paragraph">
      <style:paragraph-properties style:punctuation-wrap="simple"/>
      <style:text-properties style:font-size-complex="12pt"/>
    </style:style>
    <style:style style:name="P118" style:parent-style-name="Normal" style:family="paragraph">
      <style:paragraph-properties style:punctuation-wrap="simple"/>
      <style:text-properties style:font-size-complex="12pt"/>
    </style:style>
    <style:style style:name="P119" style:parent-style-name="Normal" style:family="paragraph">
      <style:paragraph-properties style:punctuation-wrap="simple"/>
      <style:text-properties style:font-size-complex="12pt"/>
    </style:style>
    <style:style style:name="P120" style:parent-style-name="Normal" style:family="paragraph">
      <style:paragraph-properties style:punctuation-wrap="simple"/>
      <style:text-properties style:font-size-complex="12pt"/>
    </style:style>
    <style:style style:name="P121" style:parent-style-name="Normal" style:family="paragraph">
      <style:paragraph-properties style:punctuation-wrap="simple"/>
      <style:text-properties style:font-size-complex="12pt"/>
    </style:style>
    <style:style style:name="P122" style:parent-style-name="Normal" style:family="paragraph">
      <style:paragraph-properties style:punctuation-wrap="simple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/>
      <style:text-properties fo:color="#000000" style:font-size-complex="12pt"/>
    </style:style>
    <style:style style:name="P125" style:parent-style-name="Normal" style:family="paragraph">
      <style:paragraph-properties style:punctuation-wrap="simple"/>
      <style:text-properties fo:color="#000000" style:font-size-complex="12pt"/>
    </style:style>
    <style:style style:name="P126" style:parent-style-name="Normal" style:family="paragraph">
      <style:paragraph-properties style:punctuation-wrap="simple"/>
      <style:text-properties fo:color="#000000" style:font-size-complex="12pt"/>
    </style:style>
    <style:style style:name="P127" style:parent-style-name="Normal" style:family="paragraph">
      <style:paragraph-properties style:punctuation-wrap="simple"/>
      <style:text-properties fo:color="#000000" style:font-size-complex="12pt"/>
    </style:style>
    <style:style style:name="P128" style:parent-style-name="Normal" style:family="paragraph">
      <style:paragraph-properties style:punctuation-wrap="simple"/>
      <style:text-properties fo:color="#000000" style:font-size-complex="12pt"/>
    </style:style>
    <style:style style:name="P129" style:parent-style-name="Normal" style:family="paragraph">
      <style:paragraph-properties style:punctuation-wrap="simple"/>
      <style:text-properties fo:color="#000000" style:font-size-complex="12pt"/>
    </style:style>
    <style:style style:name="P130" style:parent-style-name="Normal" style:family="paragraph">
      <style:paragraph-properties style:punctuation-wrap="simple"/>
    </style:style>
    <style:style style:name="T131" style:parent-style-name="DefaultParagraphFont" style:family="text">
      <style:text-properties fo:color="#000000" style:font-size-complex="12pt" fo:language="en" fo:country="US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/>
      <style:text-properties fo:color="#000000" style:font-size-complex="12pt"/>
    </style:style>
    <style:style style:name="P135" style:parent-style-name="Normal" style:family="paragraph">
      <style:paragraph-properties style:punctuation-wrap="simple"/>
      <style:text-properties fo:color="#000000" style:font-size-complex="12pt"/>
    </style:style>
    <style:style style:name="P136" style:parent-style-name="Normal" style:family="paragraph">
      <style:paragraph-properties style:punctuation-wrap="simple"/>
      <style:text-properties fo:color="#000000" style:font-size-complex="12pt"/>
    </style:style>
    <style:style style:name="P137" style:parent-style-name="Normal" style:family="paragraph">
      <style:paragraph-properties style:punctuation-wrap="simple"/>
      <style:text-properties fo:color="#000000" style:font-size-complex="12pt"/>
    </style:style>
    <style:style style:name="P138" style:parent-style-name="Normal" style:family="paragraph">
      <style:paragraph-properties style:punctuation-wrap="simple"/>
      <style:text-properties fo:color="#000000" style:font-size-complex="12pt"/>
    </style:style>
    <style:style style:name="P139" style:parent-style-name="Normal" style:family="paragraph">
      <style:paragraph-properties style:punctuation-wrap="simple"/>
      <style:text-properties fo:color="#000000" style:font-size-complex="12pt"/>
    </style:style>
    <style:style style:name="P140" style:parent-style-name="Normal" style:family="paragraph">
      <style:paragraph-properties style:punctuation-wrap="simple"/>
    </style:style>
    <style:style style:name="T141" style:parent-style-name="DefaultParagraphFont" style:family="text">
      <style:text-properties fo:color="#000000" style:font-size-complex="12pt" fo:language="en" fo:country="US"/>
    </style:style>
    <style:style style:name="T142" style:parent-style-name="DefaultParagraphFont" style:family="text">
      <style:text-properties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style:punctuation-wrap="simple"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/>
      <style:text-properties style:font-size-complex="12pt"/>
    </style:style>
    <style:style style:name="P151" style:parent-style-name="Normal" style:family="paragraph">
      <style:paragraph-properties fo:margin-left="-0.0125in">
        <style:tab-stops>
          <style:tab-stop style:type="left" style:position="0.012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line-height="115%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/>
      <style:text-properties fo:color="#000000" style:font-size-complex="12pt"/>
    </style:style>
    <style:style style:name="P155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/>
      <style:text-properties fo:color="#000000" style:font-size-complex="12pt"/>
    </style:style>
    <style:style style:name="P158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/>
      <style:text-properties style:font-size-complex="12pt"/>
    </style:style>
    <style:style style:name="P167" style:parent-style-name="Normal" style:family="paragraph">
      <style:paragraph-properties style:punctuation-wrap="simple"/>
      <style:text-properties style:font-size-complex="12pt"/>
    </style:style>
    <style:style style:name="P168" style:parent-style-name="Normal" style:family="paragraph">
      <style:paragraph-properties style:punctuation-wrap="simple"/>
      <style:text-properties style:font-size-complex="12pt"/>
    </style:style>
    <style:style style:name="P169" style:parent-style-name="Normal" style:family="paragraph">
      <style:paragraph-properties style:punctuation-wrap="simple"/>
      <style:text-properties style:font-size-complex="12pt"/>
    </style:style>
    <style:style style:name="P170" style:parent-style-name="Normal" style:family="paragraph">
      <style:paragraph-properties style:punctuation-wrap="simple"/>
      <style:text-properties style:font-size-complex="12pt"/>
    </style:style>
    <style:style style:name="P171" style:parent-style-name="Normal" style:family="paragraph">
      <style:paragraph-properties style:punctuation-wrap="simple"/>
      <style:text-properties style:font-size-complex="12pt"/>
    </style:style>
    <style:style style:name="P172" style:parent-style-name="Normal" style:family="paragraph">
      <style:paragraph-properties style:punctuation-wrap="simple"/>
      <style:text-properties style:font-size-complex="12pt"/>
    </style:style>
    <style:style style:name="P173" style:parent-style-name="Normal" style:family="paragraph">
      <style:paragraph-properties style:punctuation-wrap="simpl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fo:language="en" fo:country="GB"/>
    </style:style>
    <style:style style:name="P176" style:parent-style-name="Normal" style:family="paragraph">
      <style:paragraph-properties style:punctuation-wrap="simple">
        <style:tab-stops>
          <style:tab-stop style:type="center" style:position="1.8625in"/>
        </style:tab-stops>
      </style:paragraph-properties>
      <style:text-properties style:font-size-complex="12pt"/>
    </style:style>
    <style:style style:name="P177" style:parent-style-name="Normal" style:family="paragraph">
      <style:paragraph-properties style:punctuation-wrap="simple"/>
      <style:text-properties style:font-size-complex="12pt"/>
    </style:style>
    <style:style style:name="P178" style:parent-style-name="Normal" style:family="paragraph">
      <style:paragraph-properties style:punctuation-wrap="simple"/>
      <style:text-properties style:font-size-complex="12pt"/>
    </style:style>
    <style:style style:name="P179" style:parent-style-name="Normal" style:family="paragraph">
      <style:paragraph-properties style:punctuation-wrap="simple"/>
      <style:text-properties style:font-size-complex="12pt"/>
    </style:style>
    <style:style style:name="P180" style:parent-style-name="Normal" style:family="paragraph">
      <style:paragraph-properties style:punctuation-wrap="simpl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language="en" fo:country="GB"/>
    </style:style>
    <style:style style:name="P183" style:parent-style-name="Normal" style:family="paragraph">
      <style:paragraph-properties style:punctuation-wrap="simple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/>
      <style:text-properties fo:color="#000000" style:font-size-complex="12pt"/>
    </style:style>
    <style:style style:name="P186" style:parent-style-name="Normal" style:family="paragraph">
      <style:paragraph-properties style:punctuation-wrap="simple"/>
      <style:text-properties fo:color="#000000" style:font-size-complex="12pt"/>
    </style:style>
    <style:style style:name="P187" style:parent-style-name="Normal" style:family="paragraph">
      <style:paragraph-properties style:punctuation-wrap="simple"/>
      <style:text-properties fo:color="#000000" style:font-size-complex="12pt"/>
    </style:style>
    <style:style style:name="P188" style:parent-style-name="Normal" style:family="paragraph">
      <style:paragraph-properties style:punctuation-wrap="simple"/>
      <style:text-properties fo:color="#000000" style:font-size-complex="12pt"/>
    </style:style>
    <style:style style:name="P189" style:parent-style-name="Normal" style:family="paragraph">
      <style:paragraph-properties style:punctuation-wrap="simple"/>
      <style:text-properties fo:color="#000000" style:font-size-complex="12pt"/>
    </style:style>
    <style:style style:name="P190" style:parent-style-name="Normal" style:family="paragraph">
      <style:paragraph-properties style:punctuation-wrap="simple"/>
      <style:text-properties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/>
      <style:text-properties fo:color="#000000" style:font-size-complex="12pt"/>
    </style:style>
    <style:style style:name="P193" style:parent-style-name="Normal" style:family="paragraph">
      <style:paragraph-properties style:punctuation-wrap="simple"/>
      <style:text-properties fo:color="#000000" style:font-size-complex="12pt"/>
    </style:style>
    <style:style style:name="P194" style:parent-style-name="Normal" style:family="paragraph">
      <style:paragraph-properties style:punctuation-wrap="simple"/>
      <style:text-properties fo:color="#000000" style:font-size-complex="12pt"/>
    </style:style>
    <style:style style:name="P195" style:parent-style-name="Normal" style:family="paragraph">
      <style:paragraph-properties style:punctuation-wrap="simple"/>
      <style:text-properties fo:color="#000000" style:font-size-complex="12pt"/>
    </style:style>
    <style:style style:name="P196" style:parent-style-name="Normal" style:family="paragraph">
      <style:paragraph-properties style:punctuation-wrap="simple"/>
      <style:text-properties fo:color="#000000" style:font-size-complex="12pt"/>
    </style:style>
    <style:style style:name="P197" style:parent-style-name="Normal" style:family="paragraph">
      <style:paragraph-properties style:punctuation-wrap="simple"/>
      <style:text-properties fo:color="#000000" style:font-size-complex="12pt"/>
    </style:style>
    <style:style style:name="P198" style:parent-style-name="Normal" style:family="paragraph">
      <style:paragraph-properties style:punctuation-wrap="simple"/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language="en" fo:country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/>
      <style:text-properties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/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fo:language="en" fo:country="GB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/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/>
      <style:text-properties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TableRow237" style:family="table-row">
      <style:table-row-properties style:min-row-height="1.4819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/>
      <style:text-properties style:font-size-complex="12pt"/>
    </style:style>
    <style:style style:name="P244" style:parent-style-name="Normal" style:family="paragraph">
      <style:paragraph-properties style:punctuation-wrap="simple"/>
      <style:text-properties style:font-size-complex="12pt"/>
    </style:style>
    <style:style style:name="P245" style:parent-style-name="Normal" style:family="paragraph">
      <style:paragraph-properties style:punctuation-wrap="simpl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fo:language="en" fo:country="GB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P250" style:parent-style-name="Normal" style:family="paragraph">
      <style:paragraph-properties style:punctuation-wrap="simple"/>
    </style:style>
    <style:style style:name="T251" style:parent-style-name="DefaultParagraphFont" style:family="text">
      <style:text-properties fo:color="#000000" style:font-size-complex="12pt" fo:language="en" fo:country="GB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/>
      <style:text-properties fo:color="#000000" style:font-size-complex="12pt"/>
    </style:style>
    <style:style style:name="P256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P257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P258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P259" style:parent-style-name="Normal" style:family="paragraph">
      <style:paragraph-properties style:punctuation-wrap="simple"/>
      <style:text-properties fo:color="#000000" style:font-size-complex="12pt"/>
    </style:style>
    <style:style style:name="P260" style:parent-style-name="Normal" style:family="paragraph">
      <style:paragraph-properties style:punctuation-wrap="simple" fo:text-align="end"/>
      <style:text-properties fo:font-weight="bold" style:font-weight-asian="bold" style:font-weight-complex="bold" style:font-size-complex="12pt" fo:language="en" fo:country="US"/>
    </style:style>
    <style:style style:name="P261" style:parent-style-name="Normal" style:family="paragraph">
      <style:paragraph-properties style:punctuation-wrap="simple"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833in" svg:height="0.73333in" style:rel-width="scale" style:rel-height="scale"><draw:image xlink:href="media/image1.wmf" xlink:type="simple" xlink:show="embed" xlink:actuate="onLoad"/><svg:title/><svg:desc/></draw:frame></text:span><text:span text:style-name="T10"><text:s text:c="5"/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ALSTYBINĖS MAISTO IR VETERINARIJOS TARNYBOS DIREKTORIAUS 2021 M. BALANDŽIO 26 D. ĮSAKYMO NR. B1-343 „DĖL LABAI PATOGENIŠKO PAUKŠČIŲ GRIPO PROTRŪKIO NAMINIŲ PAUKŠČIŲ LAIKYMO VIETOSE“ PAKEITIMO</text:p>
      <text:p text:style-name="P17"/>
      <text:p text:style-name="P18">2021 m. gegužės 11 d. Nr. B1-382</text:p>
      <text:p text:style-name="P19">Vilnius</text:p>
      <text:p text:style-name="P20"/>
      <text:p text:style-name="P21"><text:span text:style-name="T22">Vadovaudamasis<text:s/></text:span>Valstybinės maisto ir veterinarijos tarnybos nuostatų, patvirtintų Lietuvos Respublikos Vyriausybės 2000 m. birželio 28 d. nutarimu Nr. 744 „Dėl Valstybinės maisto ir veterinarijos tarnybos nuostatų patvirtinimo“, 21.2 papunkčiu ir<text:s/><text:span text:style-name="T23">atsižvelgdamas į Nacionalinio maisto ir veterinarijos rizikos vertinimo instituto 2021-05-04 tyrimo protokolą Nr. 2-21/5273 G1 ir 2021-05-08 tyrimo protokolus Nr. 2-21/5523 G1, 2-21/5522 G1, 2-21/5517 G1, kuriais patvirtinama, kad nustatytas labai patogeniškas paukščių gripas naminių paukščių laikymo vietose,</text:span></text:p>
      <text:p text:style-name="P24"><text:span text:style-name="T25">p a k e i č i u Valstybinės maisto</text:span><text:span text:style-name="T26"><text:s/>ir veterinarijos tarnybos direktoriaus 2021 m. balandžio 26 d. įsakymo Nr. B1-343 „Dėl labai patogeniško paukščių gripo protrūkio naminių paukščių laikymo vietose</text:span>“ priedą ir jį išdėstau nauja redakcija (pridedama).</text:p>
      <text:p text:style-name="P27"/>
      <text:p text:style-name="P28"/>
      <text:p text:style-name="P29"/>
      <text:p text:style-name="P30">Direktorius<text:tab/>Mantas Staškevičius</text:p>
      <text:p text:style-name="P31"/>
      <text:soft-page-break/>
      <text:p text:style-name="P32">Valstybinės maisto ir veterinarijos tarnybos direktoriaus<text:s/></text:p>
      <text:p text:style-name="P39"><text:span text:style-name="T40">2021 m. balandžio 26 d.</text:span><text:span text:style-name="T41"><text:s/>įsakymo<text:s/></text:span><text:span text:style-name="T42">B1-343</text:span></text:p>
      <text:p text:style-name="P43">priedas</text:p>
      <text:p text:style-name="P44">(Valstybinės maisto ir veterinarijos tarnybos direktoriaus<text:s/></text:p>
      <text:p text:style-name="P45">2021 m. gegužės 11 d. įsakymo B1-382</text:p>
      <text:p text:style-name="P46">redakcija)</text:p>
      <text:p text:style-name="P47"/>
      <text:p text:style-name="P48"/>
      <text:p text:style-name="P49"/>
      <text:p text:style-name="P50">NAMINIŲ PAUKŠČIŲ LAIKYMO VIETŲ, PASKELBTŲ LABAI PATOGENIŠKO PAUKŠČIŲ GRIPO PROTRŪKIO VIETOMIS, SĄRAŠAS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. Nr.</text:p>
            </table:table-cell>
            <table:table-cell table:style-name="TableCell62">
              <text:p text:style-name="P63">Naminių paukščių laikymo vietos paskelbimo labai patogeniško paukščių gripo (toliau – LPPG) protrūkio vieta data</text:p>
            </table:table-cell>
            <table:table-cell table:style-name="TableCell64">
              <text:p text:style-name="P65"><text:span text:style-name="T66">Naminių paukščių laikymo vietos, paskelbtos LPPG protrūkio vieta, adresas<text:s/></text:span></text:p>
            </table:table-cell>
            <table:table-cell table:style-name="TableCell67">
              <text:p text:style-name="P68"><text:span text:style-name="T69">Į aplink<text:s/></text:span><text:span text:style-name="T70">LPPG</text:span><text:span text:style-name="T71"><text:s/>protrūkio vietą nustatytą apsaugos zoną įeinanti teritorija</text:span></text:p>
            </table:table-cell>
            <table:table-cell table:style-name="TableCell72">
              <text:p text:style-name="P73"><text:span text:style-name="T74">Į aplink<text:s/></text:span><text:span text:style-name="T75">LPPG</text:span><text:span text:style-name="T76"><text:s/>protrūkio vietą nustatytą priežiūros zoną įeinanti teritorija</text:span></text:p>
            </table:table-cell>
          </table:table-row>
          <table:table-row table:style-name="TableRow77">
            <table:table-cell table:style-name="TableCell78">
              <text:p text:style-name="P79">1</text:p>
            </table:table-cell>
            <table:table-cell table:style-name="TableCell80">
              <text:p text:style-name="P81">2</text:p>
            </table:table-cell>
            <table:table-cell table:style-name="TableCell82">
              <text:p text:style-name="P83">3</text:p>
            </table:table-cell>
            <table:table-cell table:style-name="TableCell84">
              <text:p text:style-name="P85">4</text:p>
            </table:table-cell>
            <table:table-cell table:style-name="TableCell86">
              <text:p text:style-name="P87">5</text:p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2021 m. balandžio 26 d.</text:p>
            <text:p text:style-name="P93"/>
          </table:table-cell>
          <table:table-cell table:style-name="TableCell94">
            <text:p text:style-name="P95">1.Vilniaus rajono savivaldybės:</text:p>
            <text:p text:style-name="P96">1.1. Rukainių sen. Kenos k. Slavinskų g. 24;<text:s/></text:p>
            <text:p text:style-name="P97">1.2. Avižienių sen.:</text:p>
            <text:p text:style-name="P98">1.2.1. Didžiosios Riešės k. Rūtų g. 2,</text:p>
            <text:p text:style-name="P99">1.2.2. Avižienių k. Rožių g. 8;</text:p>
            <text:p text:style-name="P100">1.3. Pagirių sen. Melekonių k. Svajonių 1-ojoje g. 54;</text:p>
            <text:p text:style-name="P101">1.4. Kalvelių sen. Sadūniškių k. Vilnelės g. 184;</text:p>
            <text:p text:style-name="P102"><text:span text:style-name="T103">1.5. Dūkštų sen. Genių k. Genių g.<text:s/></text:span><text:span text:style-name="T104">42;</text:span></text:p>
            <text:p text:style-name="P105">1.6. Zujūnų sen. Balandiškių k. Balandiškių g. 19;</text:p>
            <text:p text:style-name="P106"><text:span text:style-name="T107">1.7. Nemen</text:span><text:span text:style-name="T108">činės sen. Rudausių k. Mokyklos g.<text:s/></text:span><text:span text:style-name="T109">3;</text:span></text:p>
            <text:p text:style-name="P110"><text:span text:style-name="T111">1.8.<text:s/></text:span><text:span text:style-name="T112">Marijampolio sen. Kalvelių k. Naujųjų Kalvelių 1-ojoje g. 2.</text:span></text:p>
            <text:soft-page-break/>
            <text:p text:style-name="P113">2. Vilniaus miesto savivaldybės:</text:p>
            <text:p text:style-name="P114">2.1. Verkių sen. Balsių mikrorajono Žilvino g. 17;<text:s/></text:p>
            <text:p text:style-name="P115">2.2. Naujininkų sen. Kelmijos Sodų 81-ojoje g. 33;</text:p>
            <text:p text:style-name="P116">2.3. Panerių sen. Eišiškių pl. 229 ir Kazbėjų g. 63.</text:p>
            <text:p text:style-name="P117">3. Širvintų rajono savivaldybės Musninkų sen. Musninkų mstl. Gelvonų g. 6/2.</text:p>
            <text:p text:style-name="P118">4. Molėtų rajono savivaldybės Inturkės sen. Patilčių k. 3.</text:p>
            <text:p text:style-name="P119">5. Trakų rajono savivaldybės:</text:p>
            <text:p text:style-name="P120">5.1. Lentvario sen. Pakraščio g. 11;</text:p>
            <text:p text:style-name="P121">5.2. Trakų sen. Petkeniškių k. Trakų g. 45.</text:p>
            <text:p text:style-name="P122">6. Elektrėnų savivaldybės Kazokiškių sen. Kazokiškių k. Saulės g. 15.</text:p>
          </table:table-cell>
          <table:table-cell table:style-name="TableCell123">
            <text:p text:style-name="P124">1. Vilniaus m. sav.</text:p>
            <text:p text:style-name="P125">2. Vilniaus r. sav.<text:s/></text:p>
            <text:p text:style-name="P126">3. Širvintų r. sav.</text:p>
            <text:p text:style-name="P127">4. Molėtų r. sav.</text:p>
            <text:p text:style-name="P128">5. Trakų r. sav.</text:p>
            <text:p text:style-name="P129">6. Švenčionių r. sav.</text:p>
            <text:p text:style-name="P130"><text:span text:style-name="T131">7.<text:s/></text:span><text:span text:style-name="T132">Elektrėnų sav.</text:span></text:p>
          </table:table-cell>
          <table:table-cell table:style-name="TableCell133">
            <text:p text:style-name="P134">1. Vilniaus m. sav.</text:p>
            <text:p text:style-name="P135">2. Vilniaus r. sav.</text:p>
            <text:p text:style-name="P136">3. Širvintų r. sav.</text:p>
            <text:p text:style-name="P137">4. Molėtų r. sav.</text:p>
            <text:p text:style-name="P138">5. Trakų r. sav.</text:p>
            <text:p text:style-name="P139">6. Švenčionių r. sav.</text:p>
            <text:p text:style-name="P140"><text:span text:style-name="T141">7.<text:s/></text:span><text:span text:style-name="T142">Elektrėnų sav.</text:span></text:p>
          </table:table-cell>
        </table:table-row>
        <text:soft-page-break/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2021 m. balandžio 27 d.</text:p>
            <text:p text:style-name="P148"/>
          </table:table-cell>
          <table:table-cell table:style-name="TableCell149">
            <text:p text:style-name="P150">1.Vilniaus rajono savivaldybės:</text:p>
            <text:p text:style-name="P151">1.1. Pagirių sen. Baltosios Vokės k. Miško g. 2;</text:p>
            <text:p text:style-name="P152">1.2. Maišiagalos sen. Karvio k. Ežero g. 27 ir Giedraičių g. 39.</text:p>
          </table:table-cell>
          <table:table-cell table:style-name="TableCell153">
            <text:p text:style-name="P154">1. Vilniaus r. sav.</text:p>
            <text:p text:style-name="P155"/>
          </table:table-cell>
          <table:table-cell table:style-name="TableCell156">
            <text:p text:style-name="P157">1. Vilniaus r. sav.</text:p>
            <text:p text:style-name="P158"/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2021 m. balandžio 30 d.</text:p>
            <text:p text:style-name="P164"/>
          </table:table-cell>
          <table:table-cell table:style-name="TableCell165">
            <text:p text:style-name="P166">1. Elektrėnų savivaldybės Kazokiškių sen. Diržonių k.<text:s/></text:p>
            <text:p text:style-name="P167">2. Vilniaus rajono savivaldybės:</text:p>
            <text:p text:style-name="P168">2.1. Sužionių sen. Griciūnų k. A. Dzekano g. 35;</text:p>
            <text:p text:style-name="P169">2.2. Pagirių sen. Pagirių k. Durpių g. 8;</text:p>
            <text:p text:style-name="P170">2.3. Mickūnų sen. Devoniškių k. Egliškių g. 90;</text:p>
            <text:p text:style-name="P171">2.4. Zujūnų sen. Maskoliškių k. Č. Milošo g. 28, 43, 48 ir 80, Kankorėžių g. 16;</text:p>
            <text:p text:style-name="P172">2.5. Dūkštų sen. Airėnų I-ojo k. Liepų g. 13;</text:p>
            <text:soft-page-break/>
            <text:p text:style-name="P173"><text:span text:style-name="T174">2.6. Riešės sen. Palaukinės k. Palaukinės g.<text:s/></text:span><text:span text:style-name="T175">7;</text:span></text:p>
            <text:p text:style-name="P176">2.7. Nemenčinės sen. Rudausių k. Mokyklos g. 3.</text:p>
            <text:p text:style-name="P177">3. Vilniaus miesto savivaldybės Veisiejų g. 111.</text:p>
            <text:p text:style-name="P178">4. Trakų rajono savivaldybės Trakų sen.:</text:p>
            <text:p text:style-name="P179">4.1. Būdos III-iojo k. Rožių g. 4;</text:p>
            <text:p text:style-name="P180"><text:span text:style-name="T181">4.2. Glitų k. Šlaito g.<text:s/></text:span><text:span text:style-name="T182">3.</text:span></text:p>
            <text:p text:style-name="P183">5. Prienų rajono savivaldybės Veiverių sen. Meškynų k. Meškynų g. 10.</text:p>
          </table:table-cell>
          <table:table-cell table:style-name="TableCell184">
            <text:p text:style-name="P185">1. Vilniaus m. sav.<text:s/></text:p>
            <text:p text:style-name="P186">2. Vilniaus r. sav.</text:p>
            <text:p text:style-name="P187">3. Trakų r. sav.</text:p>
            <text:p text:style-name="P188">4. Elektrėnų sav.</text:p>
            <text:p text:style-name="P189">5. Kazlų Rūdos sav. Plūtiškių sen.</text:p>
            <text:p text:style-name="P190">6. Prienų r. sav. Veiverių ir Šilavoto sen.</text:p>
          </table:table-cell>
          <table:table-cell table:style-name="TableCell191">
            <text:p text:style-name="P192">1.Vilniaus m. sav.</text:p>
            <text:p text:style-name="P193">2. Vilniaus r. sav.</text:p>
            <text:p text:style-name="P194">3.Trakų r. sav.</text:p>
            <text:p text:style-name="P195">4. Elektrėnų sav.</text:p>
            <text:p text:style-name="P196">5. Marijampolės r. sav. Sasnavos sen.</text:p>
            <text:p text:style-name="P197">6. Kazlų Rūdos sav. Kazlų Rūdos sen.</text:p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2021 m. gegužės 1 d.</text:p>
          </table:table-cell>
          <table:table-cell table:style-name="TableCell204">
            <text:p text:style-name="P205"><text:span text:style-name="T206">1. Rokiškio rajono savivaldybės Obelių sen. Obelių mstl. Jablonskio g.<text:s/></text:span><text:span text:style-name="T207">6.</text:span></text:p>
          </table:table-cell>
          <table:table-cell table:style-name="TableCell208">
            <text:p text:style-name="P209">1. Rokiškio r. sav. Obelių sen.</text:p>
          </table:table-cell>
          <table:table-cell table:style-name="TableCell210">
            <text:p text:style-name="P211">1. Rokiškio r. sav. Kriaunių sen. ir Rokiškio kaimiškoji sen.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2021 m. gegužės 4 d.</text:p>
          </table:table-cell>
          <table:table-cell table:style-name="TableCell217">
            <text:p text:style-name="P218"><text:span text:style-name="T219">1. Lazdijų rajono savivaldybės Seirijų sen. Metelių k. Seirijų g.<text:s/></text:span><text:span text:style-name="T220">44.</text:span></text:p>
          </table:table-cell>
          <table:table-cell table:style-name="TableCell221">
            <text:p text:style-name="P222"><text:span text:style-name="T223">1. Lazdijų r. sav. Šventežerio sen. ir Seirijų sen.</text:span></text:p>
          </table:table-cell>
          <table:table-cell table:style-name="TableCell224">
            <text:p text:style-name="P225">1. Alytaus r. sav. Simno sen. ir Miroslavo sen.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2021 m. gegužės 8 d.</text:p>
          </table:table-cell>
          <table:table-cell table:style-name="TableCell231">
            <text:p text:style-name="P232">1. Šiaulių rajono savivaldybės Šiaulių sen. Toliočių k. Plento g. 17.</text:p>
          </table:table-cell>
          <table:table-cell table:style-name="TableCell233">
            <text:p text:style-name="P234">1. Šiaulių r. sav. Šiaulių kaimiškoji sen. ir Kužių sen.<text:s/></text:p>
          </table:table-cell>
          <table:table-cell table:style-name="TableCell235">
            <text:p text:style-name="P236">1. Šiaulių m. sav.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2021 m. gegužės 8 d.</text:p>
          </table:table-cell>
          <table:table-cell table:style-name="TableCell242">
            <text:p text:style-name="P243">1. Prienų rajono savivaldybės Veiverių sen. Būdviečių k. Būdviečių g. 10.</text:p>
            <text:p text:style-name="P244">2. Marijampolės rajono savivaldybės Marijampolės sen. Kumelionių k. Kumelionių g. 32.</text:p>
            <text:p text:style-name="P245"><text:span text:style-name="T246">3. Vilniaus rajono savivaldybės Avižienių sen.<text:s/></text:span><text:span text:style-name="T247">Pikutiškių k. Sudervės g. 167.</text:span></text:p>
          </table:table-cell>
          <table:table-cell table:style-name="TableCell248">
            <text:p text:style-name="P249">1. Prienų r. sav. Veiverių sen. ir Šilavoto sen.</text:p>
            <text:p text:style-name="P250"><text:span text:style-name="T251">2. Marijampol</text:span><text:span text:style-name="T252">ės r. sav. Mokolų, <text:s/>Narto, Liudvinavo ir Marijampolės sen.</text:span></text:p>
            <text:p text:style-name="P253">3. Vilniaus r. sav.</text:p>
          </table:table-cell>
          <table:table-cell table:style-name="TableCell254">
            <text:p text:style-name="P255">1. Prienų r. sav. Išlaužos sen.</text:p>
            <text:p text:style-name="P256">2. Kauno r. sav. Garliavos sen.</text:p>
            <text:p text:style-name="P257">3. Marijampolės r. sav. Šunskų ir Degučių sen.</text:p>
            <text:p text:style-name="P258">4. Vilniaus m. sav.</text:p>
            <text:p text:style-name="P259"/>
          </table:table-cell>
        </table:table-row>
      </table:table>
      <text:p text:style-name="P260"/>
      <text:p text:style-name="P261"><text:span text:style-name="T262">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page-layout style:name="PL1">
      <style:page-layout-properties fo:page-width="11.6944in" fo:page-height="8.2687in" style:print-orientation="landscape" fo:margin-top="1.1798in" fo:margin-left="0.7875in" fo:margin-bottom="0.75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4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5-12T06:17:00Z</meta:creation-date>
    <dc:date>2021-05-12T06:17:00Z</dc:date>
    <meta:print-date>2021-05-11T09:59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701" meta:character-count="5459" meta:row-count="141" meta:non-whitespace-character-count="4826"/>
  </office:meta>
</office:document-meta>
</file>