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center" fo:line-height="150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 fo:text-align="center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center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keep-with-next="always" fo:text-align="center" fo:line-height="150%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keep-with-next="always" fo:text-align="center" fo:line-height="150%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 fo:line-height="150%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keep-with-next="always" fo:text-align="center" fo:line-height="150%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text-align="center" fo:line-height="150%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keep-with-next="always" fo:text-align="center" fo:line-height="150%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0.590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08 m. liepos 23 d. nutarimo nr. 788 „DĖL EKONOMIKOS AUGIMO VEIKSMŲ PROGRAMOS PRIEDO PATVIRTINIMO“ pakeitimo<text:s/></text:p>
      <text:p text:style-name="P13"/>
      <text:p text:style-name="P14">2018 m. balandžio 4 d. Nr. 328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<text:span text:style-name="T21">1</text:span><text:span text:style-name="T22">. Pakeisti<text:s/></text:span><text:span text:style-name="T23">Ekonomikos augimo veiksmų programos priedą, patvirtintą<text:s/></text:span><text:span text:style-name="T24">Lietuvos Respublikos Vyriausybės 2008 m. liepos 23 d. nutarimu Nr. 788 „Dėl Ekonomikos augimo veiksmų programos priedo patvirtinimo“:<text:s/></text:span></text:p>
      <text:p text:style-name="P25"><text:span text:style-name="T26">1.1</text:span><text:span text:style-name="T27">. Pakeisti VII skyriaus „Prioriteto „Esminė ekonominė infrastruktūra“ priemonės“ šeštojo skirsnio „VP2-4.3-SM-01-V priemonė „Kelių ir geležinkelių tinklo tobulinimas gerinant saugų eismą ir mažinant neigiamą poveikį aplinkai“ poskirsnį „Atsakingos institucijos“ ir jį išdėstyti taip:</text:span></text:p>
      <text:p text:style-name="P28"><text:span text:style-name="T29">„</text:span><text:span text:style-name="T30">Atsakingos institucijos</text:span></text:p>
      <text:p text:style-name="P31"><text:span text:style-name="T32">Už priemonę atsakinga Susisiekimo ministerija.</text:span></text:p>
      <text:p text:style-name="P33"><text:span text:style-name="T34">Priemonės įgyvendinančioji institucija – viešoji įstaiga Centrinė projektų valdymo agentūra.“</text:span></text:p>
      <text:p text:style-name="P35"><text:span text:style-name="T36">1.2</text:span><text:span text:style-name="T37">. Pakeisti VII skyriaus „Prioriteto „Esminė ekonominė infrastruktūra“ priemonės“ septintojo skirsnio „VP2-4.4-SM-01-V priemonė „Valstybinės reikšmės kelių ir geležinkelių infrastruktūros techninių parametrų gerinimas“ poskirsnį „Atsakingos institucijos“ ir jį išdėstyti taip:</text:span></text:p>
      <text:p text:style-name="P38"><text:span text:style-name="T39">„</text:span><text:span text:style-name="T40">Atsakingos institucijos</text:span></text:p>
      <text:p text:style-name="P41"><text:span text:style-name="T42">Už priemonę atsakinga Susisiekimo ministerija.</text:span></text:p>
      <text:p text:style-name="P43"><text:span text:style-name="T44">Priemonės įgyvendinančioji institucija – viešoji įstaiga Centrinė projektų valdymo agentūra.“</text:span></text:p>
      <text:p text:style-name="P45"><text:span text:style-name="T46">1.3</text:span><text:span text:style-name="T47">. Pakeisti VII skyriaus „Prioriteto „Esminė ekonominė infrastruktūra“ priemonės“ aštuntojo skirsnio „VP2-4.4-SM-02-R priemonė „Savivaldos transporto infrastruktūros modernizavimas ir plėtra“ poskirsnį „Atsakingos institucijos“ ir jį išdėstyti taip:</text:span></text:p>
      <text:p text:style-name="P48"><text:span text:style-name="T49">„</text:span><text:span text:style-name="T50">Atsakingos institucijos</text:span></text:p>
      <text:p text:style-name="P51"><text:span text:style-name="T52">Už priemonę atsakinga Susisiekimo ministerija.</text:span></text:p>
      <text:p text:style-name="P53"><text:span text:style-name="T54">Priemonės įgyvendinančioji institucija – viešoji įstaiga Centrinė projektų valdymo agentūra.“</text:span></text:p>
      <text:p text:style-name="P55"><text:span text:style-name="T56">1.4</text:span><text:span text:style-name="T57">.</text:span><text:s/><text:span text:style-name="T58">Pakeisti VII skyriaus „Prioriteto „Esminė ekonominė infrastruktūra“ priemonės“ devintojo skirsnio „VP2-4.5-SM-01-V priemonė „Sąlygų regioninei laivybai gerinimas, keleivių aptarnavimo pajėgumų tobulinimas“ poskirsnį „Atsakingos institucijos“ ir jį išdėstyti taip:</text:span></text:p>
      <text:p text:style-name="P59"><text:span text:style-name="T60">„</text:span><text:span text:style-name="T61">Atsakingos institucijos</text:span></text:p>
      <text:p text:style-name="P62"><text:span text:style-name="T63">Už priemonę atsakinga Susisiekimo ministerija.</text:span></text:p>
      <text:p text:style-name="P64"><text:span text:style-name="T65">Priemonės įgyvendinančioji institucija – viešoji įstaiga Centrinė projektų valdymo agentūra.“</text:span></text:p>
      <text:p text:style-name="P66"><text:span text:style-name="T67">1.5</text:span><text:span text:style-name="T68">. Pakeisti VIII skyriaus „Prioriteto „Transeuropinių transporto tinklų plėtra“ priemonės“ pirmojo skirsnio „VP2-5.1-SM-01-V priemonė „Transeuropinės reikšmės automobilių kelių infrastruktūros pralaidumo didinimas, techninių parametrų gerinimas“ poskirsnį „Atsakingos institucijos“ ir jį išdėstyti taip:</text:span></text:p>
      <text:p text:style-name="P69"><text:span text:style-name="T70">„</text:span><text:span text:style-name="T71">Atsakingos institucijos</text:span></text:p>
      <text:p text:style-name="P72"><text:span text:style-name="T73">Už priemonę atsakinga Susisiekimo ministerija.</text:span></text:p>
      <text:p text:style-name="P74"><text:span text:style-name="T75">Priemonės įgyvendinančioji institucija – viešoji įstaiga Centrinė projektų valdymo agentūra.“</text:span></text:p>
      <text:p text:style-name="P76"><text:span text:style-name="T77">1.6</text:span><text:span text:style-name="T78">. Pakeisti VIII skyriaus „Prioriteto „Transeuropinių transporto tinklų plėtra“ priemonės“ antrojo skirsnio „VP2-5.1-SM-02-V priemonė „Transeuropinės reikšmės geležinkelio linijų modernizavimas ir plėtra, reikiamos infrastruktūros sukūrimas viešiesiems logistikos centrams steigti“ poskirsnį „Atsakingos institucijos“ ir jį išdėstyti taip:</text:span></text:p>
      <text:p text:style-name="P79"><text:span text:style-name="T80">„</text:span><text:span text:style-name="T81">Atsakingos institucijos</text:span></text:p>
      <text:p text:style-name="P82"><text:span text:style-name="T83">Už priemonę atsakinga Susisiekimo ministerija.</text:span></text:p>
      <text:p text:style-name="P84"><text:span text:style-name="T85">Priemonės įgyvendinančioji institucija – viešoji įstaiga Centrinė projektų valdymo agentūra.“</text:span></text:p>
      <text:p text:style-name="P86"><text:span text:style-name="T87">1.7</text:span><text:span text:style-name="T88">. Pakeisti VIII skyriaus „Prioriteto „Transeuropinių transporto tinklų plėtra“ priemonės“ trečiojo skirsnio „VP2-5.2-SM-01-V priemonė „Krovinių ir keleivių aptarnavimo infrastruktūros plėtra Klaipėdos valstybiniame jūrų uoste“ poskirsnį „Atsakingos institucijos“ ir jį išdėstyti taip:</text:span></text:p>
      <text:p text:style-name="P89"><text:span text:style-name="T90">„</text:span><text:span text:style-name="T91">Atsakingos institucijos</text:span></text:p>
      <text:p text:style-name="P92"><text:span text:style-name="T93">Už priemonę atsakinga Susisiekimo ministerija.</text:span></text:p>
      <text:p text:style-name="P94"><text:span text:style-name="T95">Priemonės įgyvendinančioji institucija – viešoji įstaiga Centrinė projektų valdymo agentūra.“</text:span></text:p>
      <text:p text:style-name="P96"><text:span text:style-name="T97">1.8</text:span><text:span text:style-name="T98">. Pakeisti VIII skyriaus „Prioriteto „Transeuropinių transporto tinklų plėtra“ priemonės“ ketvirtojo skirsnio „VP2-5.3-SM-01-V priemonė „Tarptautinių oro uostų keleivių terminalų išplėtimas, skrydžių saugos ir aviacijos saugumo priemonių diegimas“ poskirsnį „Atsakingos institucijos“ ir jį išdėstyti taip:</text:span><text:s/></text:p>
      <text:p text:style-name="P99"><text:span text:style-name="T100">„</text:span><text:span text:style-name="T101">Atsakingos institucijos</text:span></text:p>
      <text:p text:style-name="P102"><text:span text:style-name="T103">Už priemonę atsakinga Susisiekimo ministerija.</text:span></text:p>
      <text:p text:style-name="P104"><text:span text:style-name="T105">Priemonės įgyvendinančioji institucija – viešoji įstaiga Centrinė projektų valdymo agentūra.“</text:span></text:p>
      <text:p text:style-name="P106"><text:span text:style-name="T107">1.9</text:span><text:span text:style-name="T108">. Pakeisti VIII skyriaus „Prioriteto „Transeuropinių transporto tinklų plėtra“ priemonės“ penktojo skirsnio „VP2-5.4-SM-01-V priemonė „Saugų eismą gerinančios inžinerinės infrastruktūros diegimas, miestų aplinkkelių tiesimas“ poskirsnį „Atsakingos institucijos“ ir jį išdėstyti taip:</text:span></text:p>
      <text:p text:style-name="P109"><text:span text:style-name="T110">„</text:span><text:span text:style-name="T111">Atsakingos institucijos</text:span></text:p>
      <text:p text:style-name="P112"><text:span text:style-name="T113">Už priemonę atsakinga Susisiekimo ministerija.</text:span></text:p>
      <text:p text:style-name="P114"><text:span text:style-name="T115">Priemonės įgyvendinančioji institucija – viešoji įstaiga Centrinė projektų valdymo agentūra.“</text:span></text:p>
      <text:p text:style-name="P116"><text:span text:style-name="T117">2</text:span><text:span text:style-name="T118">. Šis nutarimas įsigalioja 2018 m. birželio 1 d.</text:span></text:p>
      <text:p text:style-name="Normal"/>
      <text:p text:style-name="Normal"/>
      <text:p text:style-name="Normal"/>
      <text:p text:style-name="P119">Ministras Pirmininkas<text:tab/><text:tab/><text:tab/><text:tab/><text:tab/>Saulius Skvernelis</text:p>
      <text:p text:style-name="P120"/>
      <text:p text:style-name="P121"/>
      <text:p text:style-name="P122"/>
      <text:p text:style-name="P123">Finansų ministras<text:tab/><text:tab/><text:tab/><text:tab/><text:tab/>Vilius Šapok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4-10T09:21:00Z</meta:creation-date>
    <dc:date>2018-04-10T09:21:00Z</dc:date>
    <meta:template xlink:href="Normal.dotm" xlink:type="simple"/>
    <meta:editing-cycles>2</meta:editing-cycles>
    <meta:editing-duration>PT0S</meta:editing-duration>
    <meta:document-statistic meta:page-count="3" meta:paragraph-count="100" meta:word-count="616" meta:character-count="4742" meta:row-count="301" meta:non-whitespace-character-count="4226"/>
  </office:meta>
</office:document-meta>
</file>