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vertical-align="middle"/>
      <style:text-properties fo:hyphenate="false"/>
    </style:style>
    <style:style style:name="T7" style:parent-style-name="DefaultParagraphFont" style:family="text">
      <style:text-properties fo:color="#000000" style:font-size-complex="12pt"/>
    </style:style>
    <style:style style:name="P8"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9"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10"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11"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12"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13" style:parent-style-name="Normal" style:family="paragraph">
      <style:paragraph-properties fo:text-align="center" style:vertical-align="middle"/>
      <style:text-properties fo:color="#000000" style:font-size-complex="12pt" fo:hyphenate="false"/>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text-align="center" style:vertical-align="middle"/>
      <style:text-properties fo:color="#000000" style:font-size-complex="12pt" fo:hyphenate="false"/>
    </style:style>
    <style:style style:name="P19" style:parent-style-name="Normal" style:family="paragraph">
      <style:paragraph-properties fo:text-align="center" style:vertical-align="middle"/>
      <style:text-properties fo:color="#000000" style:font-size-complex="12pt" fo:hyphenate="false"/>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keep-with-next="always" style:vertical-align="baseline">
        <style:tab-stops>
          <style:tab-stop style:type="left" style:position="5.3159in"/>
        </style:tab-stops>
      </style:paragraph-properties>
      <style:text-properties fo:hyphenate="false"/>
    </style:style>
    <style:style style:name="P27" style:parent-style-name="Normal" style:family="paragraph">
      <style:paragraph-properties fo:keep-with-next="always" style:vertical-align="baseline">
        <style:tab-stops>
          <style:tab-stop style:type="left" style:position="5.3159in"/>
        </style:tab-stops>
      </style:paragraph-properties>
      <style:text-properties fo:hyphenate="false"/>
    </style:style>
    <style:style style:name="P28" style:parent-style-name="Normal" style:family="paragraph">
      <style:paragraph-properties fo:keep-with-next="always" style:vertical-align="baseline">
        <style:tab-stops>
          <style:tab-stop style:type="left" style:position="5.3159in"/>
        </style:tab-stops>
      </style:paragraph-properties>
      <style:text-properties fo:hyphenate="false"/>
    </style:style>
    <style:style style:name="P29" style:parent-style-name="Normal" style:family="paragraph">
      <style:paragraph-properties fo:keep-with-next="always" style:vertical-align="baseline">
        <style:tab-stops>
          <style:tab-stop style:type="left" style:position="5.3159in"/>
        </style:tab-stops>
      </style:paragraph-properties>
      <style:text-properties fo:hyphenate="false"/>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P32" style:parent-style-name="Normal" style:master-page-name="MPF1" style:family="paragraph">
      <style:paragraph-properties fo:break-before="page" style:vertical-align="baseline" fo:text-indent="3.3472in" style:page-number="1">
        <style:tab-stops>
          <style:tab-stop style:type="center" style:position="3.3465in"/>
          <style:tab-stop style:type="right" style:position="6.6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indent="3.3472in"/>
      <style:text-properties fo:color="#000000"/>
    </style:style>
    <style:style style:name="P39" style:parent-style-name="Normal" style:family="paragraph">
      <style:paragraph-properties fo:widows="0" fo:orphans="0" fo:text-indent="3.3472in"/>
      <style:text-properties fo:color="#000000"/>
    </style:style>
    <style:style style:name="P40" style:parent-style-name="Normal" style:family="paragraph">
      <style:paragraph-properties fo:text-indent="3.3472in"/>
      <style:text-properties fo:color="#0D0D0D" style:font-size-complex="12pt" style:language-asian="ar" style:country-asian="SA" fo:hyphenate="false"/>
    </style:style>
    <style:style style:name="P41" style:parent-style-name="Normal" style:family="paragraph">
      <style:paragraph-properties fo:text-indent="3.3472in"/>
      <style:text-properties fo:hyphenate="false"/>
    </style:style>
    <style:style style:name="T42" style:parent-style-name="DefaultParagraphFont" style:family="text">
      <style:text-properties fo:color="#0D0D0D" style:font-size-complex="12pt" style:language-asian="ar" style:country-asian="SA"/>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3.3472in"/>
      <style:text-properties fo:color="#0D0D0D" style:font-size-complex="12pt" style:language-asian="ar" style:country-asian="SA" fo:hyphenate="false"/>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center"/>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fo:text-indent="0.043in"/>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text-properties fo:font-weight="bold" style:font-weight-asian="bold" style:font-weight-complex="bold"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P228" style:parent-style-name="Normal" style:family="paragraph">
      <style:paragraph-properties fo:widows="0" fo:orphans="0" fo:text-align="center"/>
    </style:style>
    <style:style style:name="T229" style:parent-style-name="DefaultParagraphFont" style:family="text">
      <style:text-properties fo:color="#000000"/>
    </style:style>
    <style:style style:name="P23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DĖL KULTŪROS MINISTRO 2012 M. GRUODŽIO 12 D. ĮSAKYMO NR. ĮV-882 „DĖL LIETUVOS KULTŪROS TARYBOS NUOSTATŲ“ PAKEITIMO<text:s/></text:p>
      <text:p text:style-name="P13"/>
      <text:p text:style-name="P14"><text:span text:style-name="T15">2024 m. balandžio 18 d. Nr.<text:s/></text:span><text:span text:style-name="T16">ĮV-335</text:span></text:p>
      <text:p text:style-name="P17">Vilnius</text:p>
      <text:p text:style-name="P18"/>
      <text:p text:style-name="P19"/>
      <text:p text:style-name="P20"><text:span text:style-name="T21">1</text:span><text:span text:style-name="T22">. P a k e i č i u Lietuvos kultūros tarybos nuostatus, patvirtintus Lietuvos Respublikos kultūros ministro 2012 m. gruodžio 12 d. įsakymu Nr. ĮV-882 „Dėl Lietuvos kultūros tarybos nuostatų“ ir juos išdėstau nauja redakcija (pridedama).</text:span></text:p>
      <text:p text:style-name="P23"><text:span text:style-name="T24">2</text:span><text:span text:style-name="T25">. Į g a l i o j u Lietuvos kultūros tarybos pirmininką atlikti visus Lietuvos Respublikos teisės aktų nustatytus veiksmus, susijusius su šio įsakymo 1 punktu pakeistų Lietuvos kultūros tarybos nuostatų įregistravimu Juridinių asmenų registre.</text:span></text:p>
      <text:p text:style-name="P26"/>
      <text:p text:style-name="P27"/>
      <text:p text:style-name="P28"/>
      <text:p text:style-name="P29"><text:span text:style-name="T30">Kultūros ministras</text:span><text:span text:style-name="T31"><text:tab/>Simonas Kairys</text:span></text:p>
      <text:soft-page-break/>
      <text:p text:style-name="P32"><text:span text:style-name="T37">PATVIRTINTA</text:span></text:p>
      <text:p text:style-name="P38">Lietuvos Respublikos kultūros ministro<text:s/></text:p>
      <text:p text:style-name="P39">2024 m. gruodžio 12 d. įsakymu Nr. ĮV-882<text:s/></text:p>
      <text:p text:style-name="P40">(Lietuvos Respublikos kultūros ministro</text:p>
      <text:p text:style-name="P41"><text:span text:style-name="T42">2024 m. balandžio 18 d. įsakymo Nr. </text:span><text:span text:style-name="T43">ĮV-335</text:span></text:p>
      <text:p text:style-name="P44">redakcija)</text:p>
      <text:p text:style-name="P45"/>
      <text:p text:style-name="P46"/>
      <text:p text:style-name="P47"><text:span text:style-name="T48">LIETUVOS Kultūros tarybos NUOSTATAI</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Lietuvos kultūros taryba (toliau – Taryba) yra biudžetinė įstaiga prie Lietuvos Respublikos kultūros ministerijos, turinti sąskaitą banke ir antspaudą su Lietuvos valstybės herbu ir savo pavadinimu. Tarybos buveinės adresas – Vilnius, Naugarduko g. 10.<text:s/></text:span><text:span text:style-name="T59">Sprendimą dėl Tarybos buveinės pakeitimo priima Lietuvos Respublikos kultūros ministerija.</text:span></text:p>
      <text:p text:style-name="P60"><text:span text:style-name="T61">2</text:span><text:span text:style-name="T62">. Taryba finansuojama iš Lietuvos Respublikos valstybės biudžeto asignavimų. Savo veiklai vykdyti Taryba gali naudoti ir kitas teisėtai įgytas lėšas.</text:span></text:p>
      <text:p text:style-name="P63"><text:span text:style-name="T64">3</text:span><text:span text:style-name="T65">.<text:s/></text:span>Tarybos savininkė yra valstybė. Savininko teises ir pareigas įgyvendina Lietuvos Respublikos kultūros ministerija, kuri atlieka Lietuvos Respublikos biudžetinių įstaigų įstatyme nustatytas savininko teises ir pareigas įgyvendinančios institucijos funkcijas.<text:s/></text:p>
      <text:p text:style-name="P66"><text:span text:style-name="T67">4</text:span><text:span text:style-name="T68">. Tarybos vieši pranešimai, kita teisės aktuose nurodyta informacija, susijusi su Tarybos veikla, skelbiama Tarybos interneto svetainėje,<text:s/></text:span><text:span text:style-name="T69">socialinio bendravimo svetainėje „Facebook“.<text:s/></text:span><text:span text:style-name="T70">Teisės aktų numatytais atvejais informacija gali būti skelbiama ir kitose visuomenės informavimo priemonėse.</text:span></text:p>
      <text:p text:style-name="P71"><text:span text:style-name="T72">5</text:span><text:span text:style-name="T73">. Taryba<text:s/></text:span><text:span text:style-name="T74">pagal kompetenciją, nustatytą Lietuvos Respublikos Lietuvos kultūros tarybos įstatyme,</text:span><text:span text:style-name="T75"><text:s/>įgyvendina valstybės politiką kultūros ministrui pavestose etninės kultūros, kultūrinės edukacijos, kultūros ir kūrybinių industrijų, muziejų, bibliotekų, dokumentų ir archyvų, profesionaliojo ir mėgėjų meno srityse.<text:s/></text:span><text:span text:style-name="T76"><text:s/></text:span></text:p>
      <text:p text:style-name="P77"><text:span text:style-name="T78">6</text:span><text:span text:style-name="T79">. Tarybos nuostatai keičiami Biudžetinių įstaigų įstatyme ir kituose teisės aktuose nustatyta tvarka.</text:span></text:p>
      <text:p text:style-name="P80"/>
      <text:p text:style-name="P81"><text:span text:style-name="T82">II</text:span><text:span text:style-name="T83"><text:s/>SKYRIUS</text:span></text:p>
      <text:p text:style-name="P84"><text:span text:style-name="T85">TARYBOS VEIKLOS TIKSLAI IR FUNKCIJOS</text:span></text:p>
      <text:p text:style-name="P86"/>
      <text:p text:style-name="P87"><text:span text:style-name="T88">7</text:span><text:span text:style-name="T89">. Tarybos veiklos tikslai:</text:span></text:p>
      <text:p text:style-name="P90"><text:span text:style-name="T91">7.1</text:span><text:span text:style-name="T92">. vadovaujantis kultūros politikos prioritetais, sudaryti sąlygas įvairiapusei kultūros ir meno plėtrai ir sklaidai, užtikrinant racionalų ir pagrįstą skiriamų lėšų naudojimą;</text:span></text:p>
      <text:p text:style-name="P93"><text:span text:style-name="T94">7.2</text:span><text:span text:style-name="T95">. pagal kompetenciją įgyvendinti kultūros politiką;</text:span></text:p>
      <text:p text:style-name="P96"><text:span text:style-name="T97">7.3</text:span><text:span text:style-name="T98">. analizuoti kultūros ir meno procesus, darančius įtaką kultūros politikai.</text:span></text:p>
      <text:p text:style-name="P99"><text:span text:style-name="T100">8</text:span><text:span text:style-name="T101">. Taryba, siekdama 7.1 papunktyje nustatyto tikslo, atlieka šias funkcijas:</text:span></text:p>
      <text:p text:style-name="P102"><text:span text:style-name="T103">8.1</text:span><text:span text:style-name="T104">. kultūros ministro nustatyta tvarka finansuoja kultūros ir meno programas, projektus ir kitokias priemones;</text:span></text:p>
      <text:p text:style-name="P105"><text:span text:style-name="T106">8.2</text:span><text:span text:style-name="T107">. kultūros ministro nustatyta tvarka skiria kultūros ir meno kūrėjams stipendijas ir kitokią finansinę paramą;</text:span></text:p>
      <text:p text:style-name="P108"><text:span text:style-name="T109">8.3</text:span><text:span text:style-name="T110">. dalyvauja rengiant ir įgyvendinant Europos Sąjungos ir kitų valstybių finansinės paramos programas, pagal kompetenciją administruoja kultūros sektoriui skirtas paramos lėšas;</text:span></text:p>
      <text:p text:style-name="P111"><text:span text:style-name="T112">8.4</text:span><text:span text:style-name="T113">. pagal kompetenciją rengia ir teikia išvadas dėl apdovanojimo Kultūros ministerijos įsteigtomis premijomis.<text:s/></text:span></text:p>
      <text:p text:style-name="P114"><text:span text:style-name="T115">9</text:span><text:span text:style-name="T116">. Taryba, siekdama 7.2 papunktyje nustatyto tikslo, atlieka šias funkcijas:<text:s/></text:span></text:p>
      <text:p text:style-name="P117"/>
      <text:p text:style-name="P118"><text:span text:style-name="T119">9.1</text:span><text:span text:style-name="T120">. savo iniciatyva ar pagal užklausas teikia siūlymus ir ekspertų išvadas kultūros ir meno politikos klausimais Kultūros ministerijai ir kitoms valstybės institucijoms;</text:span></text:p>
      <text:p text:style-name="P121"><text:span text:style-name="T122">9.2</text:span><text:span text:style-name="T123">. bendradarbiauja su valstybės ir savivaldybių institucijomis ir įstaigomis, kitomis įstaigomis ir organizacijomis;</text:span></text:p>
      <text:p text:style-name="P124"><text:span text:style-name="T125">9.3</text:span><text:span text:style-name="T126">. pagal kompetenciją palaiko ryšius ir bendradarbiauja su užsienio valstybių atitinkamomis institucijomis ir tarptautinėmis organizacijomis;</text:span></text:p>
      <text:p text:style-name="P127"><text:span text:style-name="T128">9.4</text:span><text:span text:style-name="T129">. konsultuoja kultūros ir meno projektų vykdytojus.<text:s/></text:span></text:p>
      <text:p text:style-name="P130"><text:span text:style-name="T131">10</text:span><text:span text:style-name="T132">. Taryba, siekdama 7.3 papunktyje nustatyto tikslo, atlieka šias funkcijas:<text:s/></text:span></text:p>
      <text:p text:style-name="P133"><text:span text:style-name="T134">10.1</text:span><text:span text:style-name="T135">. organizuoja kultūros ir meno tyrimus ir koordinuoja šių tyrimų įgyvendinimą;</text:span></text:p>
      <text:p text:style-name="P136"><text:span text:style-name="T137">10.2</text:span><text:span text:style-name="T138">. atlieka vykdomų kultūros ir meno projektų stebėseną.<text:s/></text:span></text:p>
      <text:p text:style-name="P139"/>
      <text:p text:style-name="P140"><text:span text:style-name="T141">III</text:span><text:span text:style-name="T142"><text:s/>skyrius<text:s/></text:span></text:p>
      <text:p text:style-name="P143"><text:span text:style-name="T144">TARYBOS TEISĖS</text:span></text:p>
      <text:p text:style-name="P145"/>
      <text:p text:style-name="P146"><text:span text:style-name="T147">11</text:span><text:span text:style-name="T148">. Taryba, siekdama jai nustatytų veiklos tikslų ir atlikdama jos kompetencijai priskirtas funkcijas, turi teisę:</text:span></text:p>
      <text:p text:style-name="P149"><text:span text:style-name="T150">11.1</text:span><text:span text:style-name="T151">. teisės aktų nustatyta tvarka gauti iš valstybės ir savivaldybių institucijų, kitų fizinių ir juridinių asmenų informaciją, būtiną jos funkcijoms atlikti;</text:span></text:p>
      <text:p text:style-name="P152"><text:span text:style-name="T153">11.2</text:span><text:span text:style-name="T154">. sudaryti darbo grupes, pasitelkti ekspertus Tarybos kompetencijai priskirtų klausimų nagrinėjimui bei kitoms užduotims atlikti;</text:span></text:p>
      <text:p text:style-name="P155"><text:span text:style-name="T156">11.3</text:span><text:span text:style-name="T157">. pagal kompetenciją sudaryti sutartis ir susitarimus su Lietuvos Respublikos ir užsienio valstybių asmenimis;</text:span></text:p>
      <text:p text:style-name="P158"><text:span text:style-name="T159">11.4</text:span><text:span text:style-name="T160">. gauti paramą Lietuvos Respublikos labdaros ir paramos įstatymo nustatyta tvarka;</text:span></text:p>
      <text:p text:style-name="P161"><text:span text:style-name="T162">11.5</text:span><text:span text:style-name="T163">. pagal kompetenciją rengti konkursus, organizuoti pasitarimus, konferencijas ir kitokius renginius;</text:span></text:p>
      <text:p text:style-name="P164"><text:span text:style-name="T165">11.6</text:span><text:span text:style-name="T166">. įsigyti ilgalaikį ir trumpalaikį turtą, gauti pajamas iš turto nuomos ir paslaugų teikimo.</text:span></text:p>
      <text:p text:style-name="P167"><text:span text:style-name="T168">12</text:span><text:span text:style-name="T169">. Taryba turi ir kitų teisių, kurias jai suteikia įstatymai, Vyriausybės nutarimai ir kiti teisės aktai.</text:span></text:p>
      <text:p text:style-name="P170"/>
      <text:p text:style-name="P171"><text:span text:style-name="T172">IV</text:span><text:span text:style-name="T173"><text:s/>SKYRIUS<text:s/></text:span></text:p>
      <text:p text:style-name="P174"><text:span text:style-name="T175">TARYBOS STRUKTŪRA IR VEIKLOS ORGANIZAVIMAS</text:span></text:p>
      <text:p text:style-name="P176"/>
      <text:p text:style-name="P177"><text:span text:style-name="T178">13</text:span><text:span text:style-name="T179">.</text:span><text:span text:style-name="T180"><text:s/></text:span><text:span text:style-name="T181">Taryboje sprendimus priima ir vykdo kolegialus valdymo organas – Tarybos narių susirinkimas, vienasmenis valdymo organas – Tarybos pirmininkas.</text:span></text:p>
      <text:p text:style-name="P182"><text:span text:style-name="T183">14</text:span><text:span text:style-name="T184">. Tarybai ir Tarybos narių susirinkimui vadovauja Tarybos pirmininkas, kurį kultūros ministro teikimu 4 metams į pareigas skiria ir iš jų atleidžia Lietuvos Respublikos Vyriausybė. Tarybos pirmininkas gali būti skiriamas eiti šias pareigas ne daugiau kaip dvi kadencijas iš eilės.<text:s/></text:span><text:s/>Tarybos pirmininkas yra valstybės pareigūnas, tiesiogiai pavaldus ir atskaitingas kultūros ministrui.<text:span text:style-name="T185"><text:s/></text:span></text:p>
      <text:p text:style-name="P186"><text:span text:style-name="T187">15</text:span><text:span text:style-name="T188">. Tarybos veikla organizuojama vadovaujantis Kultūros ministerijos strateginiais veiklos planais, metiniais Tarybos veiklos planais, kuriuos tvirtina kultūros ministras, šiais Nuostatais ir Tarybos darbo reglamentu.</text:span></text:p>
      <text:p text:style-name="P189"><text:span text:style-name="T190">16</text:span><text:span text:style-name="T191">. Tarybos pirmininkas atlieka Biudžetinių įstaigų įstatyme ir Lietuvos kultūros tarybos įstatyme nustatytas funkcijas.<text:s/></text:span></text:p>
      <text:p text:style-name="P192"><text:span text:style-name="T193">17</text:span><text:span text:style-name="T194">. Tarybos administracijos vadovas eina Tarybos pirmininko pareigas, kai Tarybos pirmininkas nėra paskirtas arba laikinai negali eiti pareigų. Tarybos administracijos vadovas, eidamas Tarybos pirmininko pareigas, neturi sprendžiamojo balso teisės Tarybos narių susirinkime.<text:s/></text:span></text:p>
      <text:p text:style-name="P195"><text:span text:style-name="T196">18</text:span><text:span text:style-name="T197">. Tarybos narių susirinkimą sudaro 10 narių, renkamų Lietuvos kultūros tarybos įstatymo nustatyta tvarka, ir Tarybos pirmininkas. Personalinę Tarybos narių susirinkimo sudėtį kultūros ministro teikimu 4 metams tvirtina Vyriausybė. Tas pats asmuo Tarybos narių susirinkimo nariu gali būti ne daugiau kaip dvi kadencijas iš eilės.</text:span></text:p>
      <text:p text:style-name="P198"><text:span text:style-name="T199">19</text:span><text:span text:style-name="T200">. Tarybos narių susirinkimo nariai turi teisę dirbti kitą darbą.</text:span></text:p>
      <text:p text:style-name="P201"><text:span text:style-name="T202">20</text:span><text:span text:style-name="T203">. Tarybos narių susirinkimas svarsto ir sprendžia Lietuvos kultūros tarybos įstatyme nurodytus klausimus.<text:s/></text:span></text:p>
      <text:p text:style-name="P204"><text:span text:style-name="T205">21</text:span><text:span text:style-name="T206">. Tarybos narių susirinkimo narių darbo organizavimo tvarką nustato Lietuvos kultūros tarybos įstatymas ir Lietuvos kultūros tarybos darbo reglamentas.<text:s/></text:span></text:p>
      <text:p text:style-name="P207"><text:span text:style-name="T208">22</text:span><text:span text:style-name="T209">. Tarybos administracija padeda Tarybai įgyvendinti jos funkcijas ir užtikrinti Tarybos veiklą. Tarybos administraciją sudaro valstybės tarnautojai ir darbuotojai, dirbantys pagal darbo sutartis. Tarybos administracijai vadovauja Tarybos pirmininkui pavaldus Tarybos administracijos vadovas. Tarybos administracijos vadovas yra valstybės tarnautojas.<text:s/></text:span></text:p>
      <text:p text:style-name="P210"><text:span text:style-name="T211">23</text:span><text:span text:style-name="T212">. Tarybos administracija atlieka Lietuvos kultūros tarybos įstatyme nurodytas funkcijas.<text:s/></text:span></text:p>
      <text:p text:style-name="P213"><text:span text:style-name="T214">24</text:span><text:span text:style-name="T215">. Tarybos vidaus auditą atlieka Kultūros ministerijos Centralizuotas vidaus audito skyrius.</text:span></text:p>
      <text:p text:style-name="P216"/>
      <text:p text:style-name="P217"><text:span text:style-name="T218">V</text:span><text:span text:style-name="T219"><text:s/>SKYRIUS</text:span></text:p>
      <text:p text:style-name="P220"><text:span text:style-name="T221">BAIGIAMOSIOS NUOSTATOS</text:span></text:p>
      <text:p text:style-name="P222"/>
      <text:p text:style-name="P223"><text:span text:style-name="T224">25</text:span><text:span text:style-name="T225">. Taryba pertvarkoma</text:span><text:span text:style-name="T226">, reorganizuojama ir likviduojama Lietuvos Respublikos civilinio kodekso ir Biudžetinių įstaigų įstatymo nustatyta</text:span><text:span text:style-name="T227"><text:s/>tvarka.</text:span></text:p>
      <text:p text:style-name="P228"><text:span text:style-name="T229">_________________</text:span></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3</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4-18T11:35:00Z</meta:creation-date>
    <dc:date>2024-04-18T11:35:00Z</dc:date>
    <meta:print-date>2017-09-07T13:49:00Z</meta:print-date>
    <meta:template xlink:href="Normal.dotm" xlink:type="simple"/>
    <meta:editing-cycles>2</meta:editing-cycles>
    <meta:editing-duration>PT0S</meta:editing-duration>
    <meta:document-statistic meta:page-count="3" meta:paragraph-count="366" meta:word-count="1152" meta:character-count="7688" meta:row-count="493" meta:non-whitespace-character-count="6902"/>
  </office:meta>
</office:document-meta>
</file>