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20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1972in" fo:margin-right="0.097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50%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3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in"/>
          <style:tab-stop style:type="left" style:position="9.6in"/>
          <style:tab-stop style:type="left" style:position="14.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ISĖJŲ TARYBA</text:p>
      <text:p text:style-name="P12">NUTARIMAS</text:p>
      <text:p text:style-name="P13"><text:span text:style-name="T14">DĖL<text:s/></text:span><text:span text:style-name="T15">NACIONALINĖS<text:s/></text:span><text:span text:style-name="T16">teismų administracijos<text:s/></text:span><text:span text:style-name="T17">NUOSTATŲ PAKEITIMO<text:s/></text:span><text:span text:style-name="T18">APROBAVIMO<text:s/></text:span></text:p>
      <text:p text:style-name="P19"/>
      <text:p text:style-name="P20">2020 m. sausio 31 d. Nr. 13P-14-(7.1.2)</text:p>
      <text:p text:style-name="P21">Vilnius</text:p>
      <text:p text:style-name="Normal"/>
      <text:p text:style-name="P22"><text:span text:style-name="T23">Vadovaudamasi Lietuvos Respublikos teismų įstatymo 120 straipsnio 27 punktu ir Lietuvos Respublikos nacionalinės teismų administracijos įstatymo<text:s/></text:span><text:span text:style-name="T24">4 straipsnio 2 dalimi,</text:span><text:span text:style-name="T25"><text:s/>Teisėjų taryba n u t a r i a,</text:span></text:p>
      <text:p text:style-name="P26"><text:span text:style-name="T27">aprobuoti Nacionalinės teismų administracijos nuostatų, patvirtintų Lietuvos Aukščiausiojo Teismo pirmininko 2012 m. spalio 24 d. įsakymu Nr. (1.4)-1T-36 „Dėl Nacionalinės teismų administracijos nuostatų patvirtinimo“, pakeitimą, kuriuo jie papildomi 7.39</text:span><text:span text:style-name="T28">1</text:span><text:span text:style-name="T29"><text:s/>papunkčiu: <text:s/></text:span></text:p>
      <text:p text:style-name="P30"><text:span text:style-name="T31">„</text:span><text:span text:style-name="T32">7.39</text:span><text:span text:style-name="T33">1</text:span><text:span text:style-name="T34">. organizuoja teismo valstybės tarnautojų ir darbuotojų, dirbančių pagal darbo sutartis ir gaunančių darbo užmokestį iš valstybės biudžeto, centralizuotą mokymą ir kvalifikacijos kėlimą, išskyrus įstatymuose numatytus atvejus;“.</text:span></text:p>
      <text:p text:style-name="P35"/>
      <text:p text:style-name="P36"/>
      <text:p text:style-name="P37">Pirmininkas<text:tab/><text:tab/>Algimantas Valantinas</text:p>
      <text:p text:style-name="P38"/>
      <text:p text:style-name="P39">Teisėjų tarybos narė,<text:s/></text:p>
      <text:p text:style-name="P40"><text:span text:style-name="T41">atliekanti sekretoriaus funkcijas</text:span><text:span text:style-name="T42"><text:tab/>Loreta Braždienė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0-02-03T14:08:00Z</meta:creation-date>
    <dc:date>2020-02-03T14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69" meta:row-count="24" meta:non-whitespace-character-count="859"/>
  </office:meta>
</office:document-meta>
</file>