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widows="0" fo:orphans="0" fo:text-align="center"/>
      <style:text-properties fo:font-weight="bold" style:font-weight-asian="bold" fo:text-transform="uppercase"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fo:text-indent="0.043in"/>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5in"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style:vertical-align="baseline" style:line-height-at-least="0.25in" fo:text-indent="0.5in"/>
      <style:text-properties fo:hyphenate="false"/>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 style:parent-style-name="Normal" style:family="paragraph">
      <style:paragraph-properties fo:text-align="center" style:vertical-align="baseline" style:line-height-at-least="0.25in">
        <style:tab-stops>
          <style:tab-stop style:type="left" style:position="4.3312in"/>
        </style:tab-stops>
      </style:paragraph-properties>
      <style:text-properties fo:color="#000000" style:language-asian="lt" style:country-asian="L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center" style:vertical-align="baseline"/>
      <style:text-properties style:font-size-complex="12pt" fo:hyphenate="false"/>
    </style:style>
    <style:style style:name="P6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vertical-align="baseline"/>
      <style:text-properties fo:hyphenate="false"/>
    </style:style>
    <style:style style:name="P87"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vertical-align="baseline"/>
      <style:text-properties style:font-size-complex="12pt" fo:hyphenate="false"/>
    </style:style>
    <style:style style:name="P94" style:parent-style-name="Normal" style:family="paragraph">
      <style:paragraph-properties fo:text-align="justify" style:vertical-align="baseline" style:line-height-at-least="0.25in"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style:line-height-at-least="0.25in"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line-height-at-least="0.25in" fo:text-indent="0.5in">
        <style:tab-stops>
          <style:tab-stop style:type="left" style:position="0.6895in"/>
          <style:tab-stop style:type="left" style:position="0.9847in"/>
        </style:tab-stops>
      </style:paragraph-properties>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line-height-at-least="0.25in" fo:text-indent="0.5in">
        <style:tab-stops>
          <style:tab-stop style:type="left" style:position="0.689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style:line-height-at-least="0.25in" fo:text-indent="0.5in">
        <style:tab-stops>
          <style:tab-stop style:type="left" style:position="0.6895in"/>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style:line-height-at-least="0.25in" fo:text-indent="0.5in">
        <style:tab-stops>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vertical-align="baseline"/>
      <style:text-properties fo:hyphenate="false"/>
    </style:style>
    <style:style style:name="P16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style:language-asian="lt" style:country-asian="LT" fo:hyphenate="false"/>
    </style:style>
    <style:style style:name="P16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174"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vertical-align="baseline"/>
      <style:text-properties fo:hyphenate="false"/>
    </style:style>
    <style:style style:name="P25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vertical-align="baseline"/>
      <style:text-properties style:font-size-complex="12pt" fo:hyphenate="false"/>
    </style:style>
    <style:style style:name="P25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style:line-height-at-least="0.25in" fo:text-indent="0.5in">
        <style:tab-stops>
          <style:tab-stop style:type="left" style:position="0.8861in"/>
          <style:tab-stop style:type="left" style:position="1.0833in"/>
        </style:tab-stops>
      </style:paragraph-properties>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style:line-height-at-least="0.25in" fo:text-indent="0.5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37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84"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style:line-height-at-least="0.25in" fo:text-indent="0.5in">
        <style:tab-stops>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style:line-height-at-least="0.25in" fo:text-indent="0.5in">
        <style:tab-stops>
          <style:tab-stop style:type="left" style:position="0in"/>
          <style:tab-stop style:type="left" style:position="0.8861in"/>
        </style:tab-stops>
      </style:paragraph-properties>
      <style:text-properties fo:hyphenate="false"/>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style:line-height-at-least="0.25in" fo:text-indent="0.5in">
        <style:tab-stops>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style:line-height-at-least="0.25in" fo:text-indent="0.5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style:line-height-at-least="0.25in" fo:text-indent="0.5in">
        <style:tab-stops>
          <style:tab-stop style:type="left" style:position="0.7875in"/>
          <style:tab-stop style:type="left" style:position="0.8861in"/>
        </style:tab-stops>
      </style:paragraph-properties>
      <style:text-properties fo:hyphenate="false"/>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style:line-height-at-least="0.25in" fo:text-indent="0.5in">
        <style:tab-stops>
          <style:tab-stop style:type="left" style:position="0.2958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style:line-height-at-least="0.25in" fo:text-indent="0.5in">
        <style:tab-stops>
          <style:tab-stop style:type="left" style:position="4.3312in"/>
        </style:tab-stops>
      </style:paragraph-properties>
      <style:text-properties fo:hyphenate="false"/>
    </style:style>
    <style:style style:name="P456" style:parent-style-name="Normal" style:family="paragraph">
      <style:paragraph-properties fo:text-align="center" style:line-height-at-least="0.25in">
        <style:tab-stops>
          <style:tab-stop style:type="center" style:position="-5.4166in"/>
          <style:tab-stop style:type="left" style:position="4.3312in"/>
          <style:tab-stop style:type="right" style:position="5.768in"/>
        </style:tab-stops>
      </style:paragraph-properties>
    </style:style>
    <style:style style:name="T4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6 m. sausio 25 d. nutarimo Nr. 87 „dėl NACIONALINIO KIBERNETINIŲ INCIDENTŲ VALDYMO PLANO PATVIRTINIMO“ PAKEITIMO</text:p>
      <text:p text:style-name="P9"/>
      <text:p text:style-name="P10">2018 m. vasario 28 d. Nr. 198</text:p>
      <text:p text:style-name="P11">Vilnius</text:p>
      <text:p text:style-name="P12"/>
      <text:p text:style-name="P13"/>
      <text:p text:style-name="P14"><text:span text:style-name="T15">Lietuvos Respublikos Vyriausybė</text:span><text:span text:style-name="T16"><text:s/>nutari</text:span><text:span text:style-name="T17">a:</text:span></text:p>
      <text:p text:style-name="P18"><text:span text:style-name="T19">Pakeisti Lietuvos Respublikos Vyriausybės 2016 m. sausio 25 d. nutarimą Nr. 87 „Dėl Nacionalinio kibernetinių incidentų valdymo plano patvirtinimo“ ir jį išdėstyti nauja redakcija:</text:span></text:p>
      <text:p text:style-name="P20"/>
      <text:p text:style-name="P21"><text:span text:style-name="T22">„</text:span><text:span text:style-name="T23">lietuvos respublikos VyRIAUsYBĖ</text:span></text:p>
      <text:p text:style-name="P24"/>
      <text:p text:style-name="P25">NUTARIMAS</text:p>
      <text:p text:style-name="P26">DĖL NACIONALINIO KIBERNETINIŲ INCIDENTŲ VALDYMO PLANO PATVIRTINIMO</text:p>
      <text:p text:style-name="P27"/>
      <text:p text:style-name="P28">Vadovaudamasi Lietuvos Respublikos kibernetinio saugumo įstatymo 5 straipsnio 4 punktu, Lietuvos Respublikos Vyriausybė <text:s/><text:span text:style-name="T29">nutari</text:span><text:span text:style-name="T30">a</text:span>:</text:p>
      <text:p text:style-name="P31"><text:span text:style-name="T32">Patvirtinti Nacionalinį kibernetinių incidentų valdymo planą (pridedama).“</text:span></text:p>
      <text:p text:style-name="P33"/>
      <text:p text:style-name="P34"/>
      <text:p text:style-name="P35"/>
      <text:p text:style-name="P36">Ministras Pirmininkas<text:tab/>Saulius Skvernelis</text:p>
      <text:p text:style-name="P37"/>
      <text:p text:style-name="P38"/>
      <text:p text:style-name="P39"/>
      <text:p text:style-name="P40"><text:span text:style-name="T41">Krašto apsaugos ministras</text:span><text:span text:style-name="T42"><text:tab/>Raimundas Karoblis</text:span></text:p>
      <text:soft-page-break/>
      <text:p text:style-name="P43"><text:span text:style-name="T45">PATVIRTINTA</text:span><text:span text:style-name="T46"><text:line-break/>Lietuvos Respublikos Vyriausybės</text:span><text:span text:style-name="T47"><text:line-break/></text:span><text:span text:style-name="T48">2016 m. sausio 25 d.</text:span><text:span text:style-name="T49"><text:s/>nutarimu Nr.<text:s/></text:span><text:span text:style-name="T50">87</text:span></text:p>
      <text:p text:style-name="P51"><text:span text:style-name="T52">(Lietuvos Respublikos Vyriausybės</text:span><text:span text:style-name="T53"><text:line-break/></text:span><text:span text:style-name="T54">2018 m. vasario 28 d.<text:s/></text:span><text:span text:style-name="T55">nutarimo<text:s/></text:span><text:span text:style-name="T56">Nr. 198 <text:s text:c="2"/>redakcija)</text:span></text:p>
      <text:p text:style-name="P57"/>
      <text:p text:style-name="P58"/>
      <text:p text:style-name="P59"><text:span text:style-name="T60">NACIONALINIS KIBERNETINIŲ INCIDENTŲ VALDYMO PLAN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text:span><text:span text:style-name="T72"><text:tab/></text:span><text:span text:style-name="T73">Nacionalinis kibernetinių incidentų valdymo planas (toliau – Planas) nustato kibernetinio saugumo politiką įgyvendinančių institucijų, kitų viešojo administravimo subjektų, valdančių valstybės informacinius išteklius, ypatingos svarbos informacinės infrastruktūros valdytojų, viešųjų ryšių tinklų ir (arba) viešųjų elektroninių ryšių paslaugų teikėjų, elektroninės informacijos prieglobos paslaugų teikėjų (toliau – valdytojai) ir viešojo administravimo subjektų, tvarkančių valstybės informacinius išteklius (toliau – tvarkytojai), veiksmus, atliekamus siekiant suvaldyti kibernetinius incidentus, galinčius sutrikdyti ar sutrikdančius valstybės informacinių išteklių, ypatingos svarbos informacinės infrastruktūros ir (ar) kitų elektroninių ryšių tinklų ir paslaugų ir (ar) informacinių sistemų darbą ir taip sukelti grėsmę nacionaliniam saugumui, žmonių sveikatai ar gyvybei, visuomenės gerovei ar valstybės funkcijų atlikimui, taip pat tarpinstitucinę kibernetinių incidentų valdymo sąveiką, kibernetinių incidentų klasifikavimo tvarką ir tarpinstitucinį bendradarbiavimą tiriant kibernetinius incidentus.</text:span></text:p>
      <text:p text:style-name="P74"><text:span text:style-name="T75">2</text:span><text:span text:style-name="T76">.</text:span><text:span text:style-name="T77"><text:tab/></text:span><text:span text:style-name="T78">Plane vartojamos sąvokos apibrėžtos Lietuvos Respublikos elektroninių ryšių įstatyme, Lietuvos Respublikos informacinės visuomenės paslaugų įstatyme, Lietuvos Respublikos kibernetinio saugumo įstatyme, Lietuvos Respublikos valstybės ir tarnybos paslapčių įstatyme, Lietuvos Respublikos valstybės informacinių išteklių valdymo įstatyme ir Lietuvos Respublikos civilinės saugos įstatyme.</text:span></text:p>
      <text:p text:style-name="P79"><text:span text:style-name="T80">3</text:span><text:span text:style-name="T81">.</text:span><text:span text:style-name="T82"><text:tab/></text:span><text:span text:style-name="T83">Už kibernetinių incidentų valdymą atsakingas<text:s/></text:span><text:span text:style-name="T84">Nacionalinis<text:s/></text:span><text:span text:style-name="T85">kibernetinio saugumo centras prie Krašto apsaugos ministerijos (toliau – Nacionalinis kibernetinio saugumo centras).</text:span></text:p>
      <text:p text:style-name="P86"/>
      <text:p text:style-name="P87"><text:span text:style-name="T88">II</text:span><text:span text:style-name="T89"><text:s/></text:span><text:span text:style-name="T90">SKYRIUS</text:span></text:p>
      <text:p text:style-name="P91"><text:span text:style-name="T92">KIBERNETINIŲ INCIDENTŲ KLASIFIKAVIMO TVARKA</text:span></text:p>
      <text:p text:style-name="P93"/>
      <text:p text:style-name="P94"><text:span text:style-name="T95">4</text:span><text:span text:style-name="T96">.</text:span><text:span text:style-name="T97"><text:tab/></text:span><text:span text:style-name="T98">Kibernetiniai incidentai klasifikuojami pagal poveikį valstybės informaciniams ištekliams, ypatingos svarbos informacinei infrastruktūrai, viešiesiems ryšių tinklams ar informacinėms sistemoms, naudojamoms elektroninės informacijos prieglobos ar viešosioms elektroninių ryšių paslaugoms teikti (toliau – ryšių ir informacinės sistemos), ir (ar) įtaką ryšių ir informacinėmis sistemomis teikiamų paslaugų gavėjams.<text:s/></text:span></text:p>
      <text:p text:style-name="P99"><text:span text:style-name="T100">5</text:span><text:span text:style-name="T101">.</text:span><text:span text:style-name="T102"><text:tab/></text:span><text:span text:style-name="T103">Kibernetiniai incidentai skirstomi į keturias kategorijas:</text:span></text:p>
      <text:p text:style-name="P104"><text:span text:style-name="T105">5.1</text:span><text:span text:style-name="T106">.</text:span><text:span text:style-name="T107"><text:tab/></text:span><text:span text:style-name="T108">pavojingi kibernetiniai incidentai;</text:span></text:p>
      <text:p text:style-name="P109"><text:span text:style-name="T110">5.2</text:span><text:span text:style-name="T111">.</text:span><text:span text:style-name="T112"><text:tab/></text:span><text:span text:style-name="T113">didelės reikšmės kibernetiniai incidentai;</text:span></text:p>
      <text:p text:style-name="P114"><text:span text:style-name="T115">5.3</text:span><text:span text:style-name="T116">.</text:span><text:span text:style-name="T117"><text:tab/></text:span><text:span text:style-name="T118">vidutinės reikšmės kibernetiniai incidentai;</text:span></text:p>
      <text:p text:style-name="P119"><text:span text:style-name="T120">5.4</text:span><text:span text:style-name="T121">.</text:span><text:span text:style-name="T122"><text:tab/></text:span><text:span text:style-name="T123">nereikšmingi kibernetiniai incidentai.</text:span></text:p>
      <text:p text:style-name="P124"><text:span text:style-name="T125">6</text:span><text:span text:style-name="T126">.</text:span><text:span text:style-name="T127"><text:tab/>Tvarkytojas, ypatingos svarbos informacinės infrastruktūros valdytojas, viešųjų ryšių tinklų ir (arba) viešųjų elektroninių ryšių paslaugų teikėjas ar elektroninės informacijos prieglobos paslaugų teikėjas nustatytus kibernetinius incidentus<text:s/></text:span><text:span text:style-name="T128">Plano 5.2–5.4 papunkčiuose nurodytoms kibernetinių incidentų kategorijoms priskiria vadovaudamiesi:</text:span></text:p>
      <text:p text:style-name="P129"><text:span text:style-name="T130">6.1</text:span><text:span text:style-name="T131">. Lietuvos Respublikos Vyriausybės patvirtintuose organizaciniuose ir techniniuose kibernetinio saugumo reikalavimuose valstybės informaciniams ištekliams ir ypatingos svarbos informacinei infrastruktūrai nustatytais kriterijais, kai kibernetinis incidentas nustatomas valstybės informaciniuose ištekliuose ar ypatingos svarbos informacinėje infrastruktūroje;</text:span></text:p>
      <text:p text:style-name="P132"><text:span text:style-name="T133">6.2</text:span><text:span text:style-name="T134">. Lietuvos Respublikos krašto apsaugos ministro patvirtintose Viešųjų ryšių tinklų, viešųjų elektroninių ryšių paslaugų ir elektroninės informacijos prieglobos paslaugų kibernetinio saugumo užtikrinimo taisyklėse nustatytais kriterijais, kai kibernetinis incidentas nustatomas viešuosiuose ryšių tinkluose ar informacinėse sistemose, naudojamose elektroninės informacijos prieglobos ar viešosioms elektroninių ryšių paslaugoms teikti.</text:span></text:p>
      <text:p text:style-name="P135"><text:span text:style-name="T136">7</text:span><text:span text:style-name="T137">.</text:span><text:span text:style-name="T138"><text:tab/></text:span><text:span text:style-name="T139">Nacionalinis kibernetinio saugumo centras kibernetinį incidentą priskiria Plano 5.1 papunktyje nurodytai pavojingo kibernetinio incidento kategorijai, jeigu nustatytas didelės reikšmės kibernetinis incidentas ir (ar) jo poveikis gali sukelti (sukelia) bent vieną iš šių padarinių:</text:span></text:p>
      <text:p text:style-name="P140"><text:span text:style-name="T141">7.1</text:span><text:span text:style-name="T142">.</text:span><text:span text:style-name="T143"><text:tab/></text:span><text:span text:style-name="T144">gali sutrikdyti (arba sutrikdo) valstybės funkcijų ir (ar) prisiimtų įsipareigojimų vykdymą ilgiau nei 24 valandas;</text:span></text:p>
      <text:p text:style-name="P145"><text:span text:style-name="T146">7.2</text:span><text:span text:style-name="T147">.</text:span><text:span text:style-name="T148"><text:tab/></text:span><text:span text:style-name="T149">gali nutraukti (arba nutraukia) ryšių ir informacinių sistemų veiklą ir taip gali sutrikdyti (sutrikdo) jomis teikiamų paslaugų teikimą ilgesniam laikui nei valdytojo patvirtintuose ryšių ir informacinių sistemų kibernetinio saugumo politiką ir jos įgyvendinimą reglamentuojančiuose teisės aktuose (toliau – valdytojo kibernetinio saugumo teisės aktai) nurodytas didžiausias leistinas neveikimo terminas (toliau – leistinas neveikimo terminas);</text:span></text:p>
      <text:p text:style-name="P150"><text:span text:style-name="T151">7.3</text:span><text:span text:style-name="T152">.</text:span><text:span text:style-name="T153"><text:tab/></text:span><text:span text:style-name="T154">gali nutraukti (arba nutraukia) kelių valdytojų ar tvarkytojų ir (ar) jų valdomų ryšių ir informacinių sistemų veiklą ir taip sutrikdyti jomis teikiamų paslaugų teikimą;</text:span></text:p>
      <text:p text:style-name="P155"><text:span text:style-name="T156">7.4</text:span><text:span text:style-name="T157">.</text:span><text:span text:style-name="T158"><text:tab/></text:span><text:span text:style-name="T159"><text:s/>gali sukelti ekstremalųjį įvykį.</text:span></text:p>
      <text:p text:style-name="P160"/>
      <text:p text:style-name="P161"><text:span text:style-name="T162">III</text:span><text:span text:style-name="T163"><text:s/></text:span><text:span text:style-name="T164">SKYRIUS</text:span></text:p>
      <text:p text:style-name="P165"><text:span text:style-name="T166">KIBERNETINIŲ INCIDENTŲ VALDYMAS</text:span></text:p>
      <text:p text:style-name="P167"/>
      <text:p text:style-name="P168"><text:span text:style-name="T169">PIRMASIS</text:span><text:span text:style-name="T170"><text:s/>SKIRSNIS</text:span></text:p>
      <text:p text:style-name="P171"><text:span text:style-name="T172">KIBERNETINIŲ INCIDENTŲ PREVENCIJA, NUSTATYMAS IR VERTINIMAS</text:span></text:p>
      <text:p text:style-name="P173"/>
      <text:p text:style-name="P174"><text:span text:style-name="T175">8</text:span><text:span text:style-name="T176">.</text:span><text:span text:style-name="T177"><text:tab/></text:span><text:span text:style-name="T178">Kibernetinių incidentų prevenciją ryšių ir informacinėse sistemose vykdo jų tvarkytojai, ypatingos svarbos informacinės infrastruktūros valdytojai, viešųjų ryšių tinklų ir (arba) viešųjų elektroninių ryšių paslaugų teikėjai ir elektroninės informacijos prieglobos paslaugų teikėjai,<text:s/></text:span><text:soft-page-break/><text:span text:style-name="T179">atsižvelgdami į Lietuvos Respublikos teisės aktus, reglamentuojančius kibernetinį saugumą ir elektroninės informacijos saugą, Nacionalinio kibernetinio saugumo centro, Policijos departamento prie Lietuvos Respublikos vidaus reikalų ministerijos ir jam pavaldžių įstaigų (toliau – policija), Valstybinės duomenų apsaugos inspekcijos (toliau – kibernetinius incidentus valdančios ir (ar) tiriančios institucijos) ir Kibernetinio saugumo tarybos rekomendacijas, Lietuvos ir tarptautinius standartus ir valdytojo kibernetinio saugumo teisės aktus.</text:span></text:p>
      <text:p text:style-name="P180"><text:span text:style-name="T181">9</text:span><text:span text:style-name="T182">.</text:span><text:span text:style-name="T183"><text:tab/></text:span><text:span text:style-name="T184">Tvarkytojai, ypatingos svarbos informacinės infrastruktūros valdytojai, viešųjų ryšių tinklų ir (arba) viešųjų elektroninių ryšių paslaugų teikėjai ar elektroninės informacijos prieglobos paslaugų teikėjai iš kibernetinius incidentus valdančių ir (ar) tiriančių institucijų, kitų juridinių asmenų ar kitų valstybių arba tarptautinių organizacijų ar institucijų, atliekančių kibernetinio saugumo užtikrinimo funkcijas, gavę informacijos apie galimą kibernetinį incidentą jų tvarkomose ar valdomose ryšių ir informacinėse sistemose, nedelsdami, bet ne vėliau kaip per 1 darbo dieną nuo šios informacijos gavimo imasi veiksmų, reikalingų kibernetiniam incidentui nustatyti ir patvirtinti.</text:span></text:p>
      <text:p text:style-name="P185"><text:span text:style-name="T186">10</text:span><text:span text:style-name="T187">.</text:span><text:span text:style-name="T188"><text:tab/>K</text:span><text:span text:style-name="T189">ibernetinius incidentus valdančios ir (ar) tiriančios institucijos, aptikusios kibernetinį incidentą, informaciją apie jį nedelsdamos pateikia tvarkytojui, ypatingos svarbos informacinės infrastruktūros valdytojui, viešųjų ryšių tinklų ir (arba) viešųjų elektroninių ryšių paslaugų teikėjui ir elektroninės informacijos prieglobos paslaugų teikėjui.</text:span></text:p>
      <text:p text:style-name="P190"><text:span text:style-name="T191">11</text:span><text:span text:style-name="T192">.</text:span><text:span text:style-name="T193"><text:tab/></text:span><text:span text:style-name="T194">Tvarkytojai, ypatingos svarbos informacinės infrastruktūros valdytojai apie nustatytą kibernetinį incidentą pagal Plano 15 punkte nurodytą kompetenciją informuoja:</text:span></text:p>
      <text:p text:style-name="P195"><text:span text:style-name="T196">11.1</text:span><text:span text:style-name="T197">. Nacionalinį kibernetinio saugumo centrą, vadovaudamiesi Vyriausybės patvirtintuose organizaciniuose ir techniniuose kibernetinio saugumo reikalavimuose valstybės informaciniams ištekliams ir ypatingos svarbos informacinei infrastruktūrai nustatyta tvarka;</text:span></text:p>
      <text:p text:style-name="P198"><text:span text:style-name="T199">11.2</text:span><text:span text:style-name="T200">. policiją, vadovaudamiesi</text:span><text:span text:style-name="T201"><text:s/></text:span><text:span text:style-name="T202">policijos generalinio komisaro nustatyta tvarka ir sąlygomis;</text:span></text:p>
      <text:p text:style-name="P203"><text:span text:style-name="T204">11.3</text:span><text:span text:style-name="T205">. Valstybinę duomenų apsaugos inspekciją, vadovaudamiesi šios institucijos</text:span><text:span text:style-name="T206"><text:s/></text:span><text:span text:style-name="T207">nustatyta tvarka ir sąlygomis.</text:span></text:p>
      <text:p text:style-name="P208"><text:span text:style-name="T209">12</text:span><text:span text:style-name="T210">. Viešųjų ryšių tinklų ir (arba) viešųjų elektroninių ryšių paslaugų teikėjai ir elektroninės informacijos prieglobos paslaugų teikėjai (elektroninės informacijos prieglobos paslaugų teikėjams Plano 12.3 papunktis netaikomas) apie nustatytą kibernetinį incidentą pagal Plano 15 punkte nurodytą kompetenciją informuoja:</text:span></text:p>
      <text:p text:style-name="P211"><text:span text:style-name="T212">12.1</text:span><text:span text:style-name="T213">. Nacionalinį kibernetinio saugumo centrą, vadovaudamiesi krašto apsaugos ministro patvirtintose Viešųjų ryšių tinklų, viešųjų elektroninių ryšių paslaugų ir elektroninės informacijos prieglobos paslaugų kibernetinio saugumo užtikrinimo taisyklėse nustatyta tvarka ir sąlygomis;</text:span></text:p>
      <text:p text:style-name="P214"><text:span text:style-name="T215">12.2</text:span><text:span text:style-name="T216">. policiją, vadovaudamiesi policijos generalinio komisaro nustatyta tvarka ir sąlygomis;<text:s/></text:span></text:p>
      <text:p text:style-name="P217"><text:span text:style-name="T218">12.3</text:span><text:span text:style-name="T219">. Valstybinę duomenų apsaugos inspekciją, vadovaudamiesi šios institucijos nustatyta tvarka ir sąlygomis.</text:span></text:p>
      <text:p text:style-name="P220"><text:span text:style-name="T221">13</text:span><text:span text:style-name="T222">.</text:span><text:span text:style-name="T223"><text:tab/></text:span><text:span text:style-name="T224">Tvarkytojai, ypatingos svarbos informacinės infrastruktūros valdytojai, viešųjų ryšių tinklų ir (arba) viešųjų elektroninių ryšių paslaugų teikėjai ir elektroninės informacijos prieglobos paslaugų teikėjai, nustatę kibernetinį incidentą, turi įvertinti kibernetinį incidentą, surinkti ir<text:s/></text:span><text:soft-page-break/><text:span text:style-name="T225">kibernetinius incidentus valdančioms ir (ar) tiriančioms institucijoms pateikti informaciją, reikalingą kibernetiniam incidentui apibūdinti, taip pat informaciją apie priemones kibernetiniam incidentui suvaldyti.</text:span></text:p>
      <text:p text:style-name="P226"><text:span text:style-name="T227">14</text:span><text:span text:style-name="T228">.</text:span><text:span text:style-name="T229"><text:tab/></text:span><text:span text:style-name="T230">Nacionalinis kibernetinio saugumo centras, gavęs informaciją apie kibernetinį incidentą, atsižvelgdamas į kibernetinio incidento paplitimo mastą, nustatytus kriterijus, kuriais vadovaujantis kibernetinis incidentas priskiriamas Plano 5 punkte nurodytoms kategorijoms, nedelsdamas patvirtina arba patikslina kibernetinio incidento kategoriją (priskiria didesnės ar mažesnės reikšmės kibernetinių incidentų kategorijai) ir apie tai informuoja tvarkytoją, ypatingos svarbos informacinės infrastruktūros valdytoją, viešųjų ryšių tinklų ir (arba) viešųjų elektroninių ryšių paslaugų teikėją ar elektroninės informacijos prieglobos paslaugų teikėją, kurių tvarkomose ar valdomose ryšių ir informacinėse sistemose nustatytas kibernetinis incidentas.</text:span></text:p>
      <text:p text:style-name="P231"><text:span text:style-name="T232">15</text:span><text:span text:style-name="T233">.</text:span><text:span text:style-name="T234"><text:tab/>K</text:span><text:span text:style-name="T235">ibernetinius incidentus valdanti ir (ar) tirianti institucija, gavusi informaciją apie kibernetinį incidentą, nedelsdama apie tai informuoja šias kibernetinius incidentus valdančias ir (ar) tiriančias institucijas:</text:span></text:p>
      <text:p text:style-name="P236"><text:span text:style-name="T237">15.1</text:span><text:span text:style-name="T238">.</text:span><text:span text:style-name="T239"><text:tab/></text:span><text:span text:style-name="T240">Nacionalinį kibernetinio saugumo centrą – nustačiusi, kad kibernetinis incidentas gali paveikti ryšių ir informacines sistemas ir (ar) jomis teikiamų paslaugų teikimą;</text:span></text:p>
      <text:p text:style-name="P241"><text:span text:style-name="T242">15.2</text:span><text:span text:style-name="T243">.</text:span><text:span text:style-name="T244"><text:tab/></text:span><text:span text:style-name="T245">policiją – nustačiusi, kad kibernetinis incidentas gali turėti nusikalstamos veikos požymių;</text:span></text:p>
      <text:p text:style-name="P246"><text:span text:style-name="T247">15.3</text:span><text:span text:style-name="T248">.</text:span><text:span text:style-name="T249"><text:tab/></text:span><text:span text:style-name="T250">Valstybinę duomenų apsaugos inspekciją – nustačiusi, kad kibernetinis incidentas gali būti susijęs su asmens duomenų saugumo pažeidimais.</text:span></text:p>
      <text:p text:style-name="P251"/>
      <text:p text:style-name="P252"><text:span text:style-name="T253">ANTRASIS</text:span><text:span text:style-name="T254"><text:s/>SKIRSNIS</text:span></text:p>
      <text:p text:style-name="P255"><text:span text:style-name="T256">REAGAVIMAS Į KIBERNETINIUS INCIDENTUS</text:span></text:p>
      <text:p text:style-name="P257"/>
      <text:p text:style-name="P258"><text:span text:style-name="T259">16</text:span><text:span text:style-name="T260">.</text:span><text:span text:style-name="T261"><text:tab/></text:span><text:span text:style-name="T262">Tvarkytojai, ypatingos svarbos informacinės infrastruktūros valdytojai, viešųjų ryšių tinklų ir (arba) viešųjų elektroninių ryšių paslaugų teikėjai ir elektroninės informacijos prieglobos paslaugų teikėjai į kibernetinius incidentus reaguoja vadovaudamiesi valdytojo kibernetinio saugumo teisės aktais.</text:span></text:p>
      <text:p text:style-name="P263"><text:span text:style-name="T264">17</text:span><text:span text:style-name="T265">.</text:span><text:span text:style-name="T266"><text:tab/></text:span><text:span text:style-name="T267">Tvarkytojai, ypatingos svarbos informacinės infrastruktūros valdytojai, viešųjų ryšių tinklų ir (arba) viešųjų elektroninių ryšių paslaugų teikėjai ir elektroninės informacijos prieglobos paslaugų teikėjai privalo imtis organizacinių, techninių ir teisinių priemonių, būtinų kibernetiniam incidentui suvaldyti ir įprastai ryšių ir informacinių sistemų veiklai atkurti.</text:span></text:p>
      <text:p text:style-name="P268"><text:span text:style-name="T269">18</text:span><text:span text:style-name="T270">.</text:span><text:span text:style-name="T271"><text:tab/></text:span><text:span text:style-name="T272">Tvarkytojai ir ypatingos svarbos informacinės infrastruktūros valdytojai, viešųjų ryšių tinklų ir (arba) viešųjų elektroninių ryšių paslaugų ir elektroninės informacijos prieglobos paslaugų teikėjai, įvertinę, kad negalės savarankiškai suvaldyti kibernetinio incidento per leistiną neveikimo terminą, kreipiasi pagalbos į Nacionalinį kibernetinio saugumo centrą.</text:span></text:p>
      <text:p text:style-name="P273"><text:span text:style-name="T274">19</text:span><text:span text:style-name="T275">.</text:span><text:span text:style-name="T276"><text:tab/></text:span><text:span text:style-name="T277">Įvykus pavojingam kibernetiniam incidentui Nacionalinis kibernetinio saugumo centras, atsižvelgdamas į kibernetinio saugumo situaciją, nurodo tvarkytojui, ypatingos svarbos informacinės infrastruktūros valdytojui, viešųjų ryšių tinklų ir (arba) viešųjų elektroninių ryšių<text:s/></text:span><text:soft-page-break/><text:span text:style-name="T278">paslaugų teikėjui ar elektroninės informacijos prieglobos paslaugų teikėjui, kad pavojingas kibernetinis incidentas toliau turi būti valdomas vadovaujantis valdytojo kibernetinio saugumo teisės aktais, arba perima pavojingo kibernetinio incidento valdymą.</text:span></text:p>
      <text:p text:style-name="P279"><text:span text:style-name="T280">20</text:span><text:span text:style-name="T281">.</text:span><text:span text:style-name="T282"><text:tab/></text:span><text:span text:style-name="T283">Nacionaliniam kibernetinio saugumo centrui perėmus valdyti kibernetinį incidentą, tvarkytojas, ypatingos svarbos informacinės infrastruktūros valdytojas, viešųjų ryšių tinklų ir (arba) viešųjų elektroninių ryšių paslaugų teikėjas ir elektroninės informacijos prieglobos paslaugų teikėjas:</text:span></text:p>
      <text:p text:style-name="P284"><text:span text:style-name="T285">20.1</text:span><text:span text:style-name="T286">.</text:span><text:span text:style-name="T287"><text:tab/></text:span><text:span text:style-name="T288">renka, apdoroja informaciją, susijusią su kibernetiniu incidentu, ir ją pagal Plano 15.1–15.3 papunkčiuose nurodytą kompetenciją teikia kibernetinius incidentus valdančioms ir (ar) tiriančioms institucijoms;</text:span></text:p>
      <text:p text:style-name="P289"><text:span text:style-name="T290">20.2</text:span><text:span text:style-name="T291">.</text:span><text:span text:style-name="T292"><text:tab/></text:span><text:span text:style-name="T293">teikia Nacionaliniam kibernetinio saugumo centrui informaciją apie atliktus kibernetinio incidento valdymo veiksmus ir jų rezultatus;</text:span></text:p>
      <text:p text:style-name="P294"><text:span text:style-name="T295">20.3</text:span><text:span text:style-name="T296">.</text:span><text:span text:style-name="T297"><text:tab/></text:span><text:span text:style-name="T298">vykdo Nacionalinio kibernetinio saugumo centro nurodymus, susijusius su kibernetinio incidento valdymu, ir dalyvauja kibernetinio incidento valdymo procese, taikydami kibernetinio saugumo užtikrinimo priemones.</text:span></text:p>
      <text:p text:style-name="P299"><text:span text:style-name="T300">21</text:span><text:span text:style-name="T301">.</text:span><text:span text:style-name="T302"><text:tab/></text:span><text:span text:style-name="T303">Nacionalinis kibernetinio saugumo centras, perėmęs valdyti kibernetinį incidentą:</text:span></text:p>
      <text:p text:style-name="P304"><text:span text:style-name="T305">21.1</text:span><text:span text:style-name="T306">.</text:span><text:span text:style-name="T307"><text:tab/></text:span><text:span text:style-name="T308">vertina tvarkytojo, ypatingos svarbos informacinės infrastruktūros valdytojo, viešųjų ryšių tinklų ir (arba) viešųjų elektroninių ryšių paslaugų teikėjo ir elektroninės informacijos prieglobos paslaugų teikėjo pateiktą informaciją apie kibernetinį incidentą;</text:span></text:p>
      <text:p text:style-name="P309"><text:span text:style-name="T310">21.2</text:span><text:span text:style-name="T311">.</text:span><text:span text:style-name="T312"><text:tab/></text:span><text:span text:style-name="T313">priima sprendimus dėl kibernetinio incidento valdymo;</text:span></text:p>
      <text:p text:style-name="P314"><text:span text:style-name="T315">21.3</text:span><text:span text:style-name="T316">.</text:span><text:span text:style-name="T317"><text:tab/></text:span><text:span text:style-name="T318">duoda tvarkytojui, ypatingos svarbos informacinės infrastruktūros valdytojui, viešųjų ryšių tinklų ir (arba) viešųjų elektroninių ryšių paslaugų teikėjui ir elektroninės informacijos prieglobos paslaugų teikėjui nurodymus, susijusius su kibernetinio incidento valdymu;</text:span></text:p>
      <text:p text:style-name="P319"><text:span text:style-name="T320">21.4</text:span><text:span text:style-name="T321">.</text:span><text:span text:style-name="T322"><text:tab/></text:span><text:span text:style-name="T323">turi teisę surengti koordinacinį pasitarimą dėl kibernetinio incidento valdymo, kuriame privalo dalyvauti suinteresuotų kibernetinius incidentus valdančių ir (ar) tiriančių institucijų atstovai, tvarkytojų, ypatingos svarbos informacinės infrastruktūros valdytojų, viešųjų ryšių tinklų ir (arba) viešųjų elektroninių ryšių paslaugų teikėjų ir elektroninės informacijos prieglobos paslaugų teikėjų paskirti kompetentingi asmenys, atsakingi už kibernetinio saugumo organizavimą ir užtikrinimą, ir kiti tvarkytojų, ypatingos svarbos informacinės infrastruktūros valdytojų, viešųjų ryšių tinklų ir (arba) viešųjų elektroninių ryšių paslaugų teikėjų ir elektroninės informacijos prieglobos paslaugų teikėjų atstovai, kurių dalyvavimas reikalingas, siekiant suvaldyti kibernetinį incidentą;</text:span></text:p>
      <text:p text:style-name="P324"><text:span text:style-name="T325">21.5</text:span><text:span text:style-name="T326">.</text:span><text:span text:style-name="T327"><text:tab/></text:span><text:span text:style-name="T328">turi teisę į Plano 21.4 papunktyje nurodytą pasitarimą pakviesti kitų kompetentingų ekspertų.</text:span></text:p>
      <text:p text:style-name="P329"><text:span text:style-name="T330">22</text:span><text:span text:style-name="T331">.</text:span><text:span text:style-name="T332"><text:tab/></text:span><text:span text:style-name="T333">Tuo pačiu metu vykstant keliems pavojingiems kibernetinio saugumo incidentams, Nacionalinis kibernetinio saugumo centras pirmiausia valdo tuos pavojingus kibernetinius incidentus, kurių galimas poveikis ir žala gali būti didesni.</text:span></text:p>
      <text:p text:style-name="P334"><text:span text:style-name="T335">23</text:span><text:span text:style-name="T336">.</text:span><text:span text:style-name="T337"><text:tab/></text:span><text:span text:style-name="T338">Nacionalinis kibernetinio saugumo centras apie pavojingo kibernetinio incidento nustatymą ir pavojingo kibernetinio incidento valdymo veiksmų eigą nedelsdamas, bet ne vėliau kaip per 1 valandą nuo pavojingo kibernetinio incidento nustatymo informuoja Lietuvos Respublikos krašto apsaugos ministeriją, Lietuvos Respublikos Vyriausybės kanceliariją, Lietuvos Respublikos Seimo kanceliariją ir Lietuvos Respublikos Prezidento <text:s/>kanceliariją ir kartu pateikia apibendrintą informaciją apie kibernetinį incidentą ir galimą jo poveikį.</text:span><text:span text:style-name="T339"><text:s/></text:span><text:span text:style-name="T340">Krašto apsaugos ministerija, Vyriausybės kanceliarija, Seimo kanceliarija ir Prezidento kanceliarija apie pavojingą kibernetinį incidentą nedelsdamos informuoja atitinkamai krašto apsaugos ministrą, Ministrą Pirmininką, Seimo Pirmininką ir Prezidentą.</text:span></text:p>
      <text:p text:style-name="P341"><text:span text:style-name="T342">24</text:span><text:span text:style-name="T343">.</text:span><text:span text:style-name="T344"><text:tab/></text:span><text:span text:style-name="T345">Nacionalinis kibernetinio saugumo centras apie pavojingo kibernetinio incidento valdymą reguliariai, ne rečiau kaip kas 4 valandas, informuoja Plano 23 punkte nurodytus informacijos gavėjus, o informacija apie pavojingo kibernetinio incidento suvaldymą šiems gavėjams pateikiama ne vėliau kaip per 1 valandą nuo pavojingo kibernetinio incidento suvaldymo.</text:span></text:p>
      <text:p text:style-name="P346"><text:span text:style-name="T347">25</text:span><text:span text:style-name="T348">.</text:span><text:span text:style-name="T349"><text:tab/></text:span><text:span text:style-name="T350">Kibernetinis incidentas laikomas suvaldytu ar pasibaigusiu, kai išnyksta kibernetinio incidento poveikis ryšių ir informacinėms sistemoms ir ryšių ir informacinės sistemos atitinka veiklos kriterijus, nustatytus valdytojo kibernetinio saugumo teisės aktuose.</text:span></text:p>
      <text:p text:style-name="P351"><text:span text:style-name="T352">26</text:span><text:span text:style-name="T353">.</text:span><text:span text:style-name="T354"><text:tab/></text:span><text:span text:style-name="T355">Nacionalinis kibernetinio saugumo centras apie rengiamą pasitarimą dėl pavojingo kibernetinio incidento valdymo atsakingus asmenis, paskirtus tvarkytojų, ypatingos svarbos informacinės infrastruktūros valdytojų, viešųjų ryšių tinklų ir (arba) viešųjų elektroninių ryšių paslaugų teikėjų ir elektroninės informacijos prieglobos paslaugų teikėjų, ir suinteresuotų kibernetinius incidentus valdančių ir (ar) tiriančių institucijų atstovus informuoja naudodamasis kibernetinio saugumo informaciniu tinklu ar kitomis saugiomis informacijos perdavimo priemonėmis.</text:span></text:p>
      <text:p text:style-name="P356"><text:span text:style-name="T357">27</text:span><text:span text:style-name="T358">.</text:span><text:span text:style-name="T359"><text:tab/></text:span><text:span text:style-name="T360">Nacionalinis kibernetinio saugumo centras, nustatęs, kad nepakanka turimų kibernetinius incidentus valdančių ir (ar) tiriančių institucijų, tvarkytojų, ypatingos svarbos informacinės infrastruktūros valdytojų, viešųjų ryšių tinklų ir (arba) viešųjų elektroninių ryšių paslaugų teikėjų ir elektroninės informacijos prieglobos paslaugų teikėjų išteklių pavojingam kibernetiniam incidentui suvaldyti, nedelsdamas, bet ne vėliau kaip per 1 valandą informuoja Krašto apsaugos ministeriją ir Vyriausybės kanceliariją. Krašto apsaugos ministras, gavęs anksčiau nurodytą informaciją, nedelsdamas priima sprendimą dėl pavojingo kibernetinio incidento valdymo veiksmų ir priemonių.</text:span></text:p>
      <text:p text:style-name="P361"><text:span text:style-name="T362">28</text:span><text:span text:style-name="T363">.</text:span><text:span text:style-name="T364"><text:tab/></text:span><text:span text:style-name="T365">Nacionalinis kibernetinio saugumo centras, nustatęs, kad pavojingo kibernetinio incidento organizatorius (-iai), vykdytojas (-ai) ar šaltinis yra ne Lietuvos Respublikos teritorijoje, turi teisę kreiptis pagalbos į kitų valstybių institucijas ar tarptautines organizacijas, kurios atlieka kibernetinio saugumo užtikrinimo funkcijas ir su kuriomis bendradarbiaujama kibernetinio saugumo srityje, ir pateikti informaciją, susijusią su kibernetiniu incidentu.</text:span></text:p>
      <text:p text:style-name="P366"><text:span text:style-name="T367">29</text:span><text:span text:style-name="T368">.</text:span><text:span text:style-name="T369"><text:tab/></text:span><text:span text:style-name="T370">Nacionalinis kibernetinio saugumo centras nedelsdamas, bet ne vėliau kaip per 1 valandą nuo pavojingo kibernetinio incidento nustatymo ar informacijos apie Plano 5.2–</text:span><text:soft-page-break/><text:span text:style-name="T371">5.3 papunkčiuose nurodytus kibernetinius incidentus gavimo apie šiuos kibernetinius incidentus informuoja Lietuvos Respublikos valstybės saugumo departamentą.</text:span></text:p>
      <text:p text:style-name="P372"><text:span text:style-name="T373">30</text:span><text:span text:style-name="T374">.</text:span><text:span text:style-name="T375"><text:tab/>Nesuvaldžius<text:s/></text:span><text:span text:style-name="T376">pavojingo kibernetinio incidento per leistiną neveikimo terminą, Nacionalinis kibernetinio saugumo centras nedelsdamas, bet ne vėliau kaip per 1 valandą nuo leistino neveikimo termino pabaigos informuoja apie tai Vyriausybės kanceliariją, taip pat informaciją apie kibernetinį incidentą ir siūlomus tolesnius kibernetinio incidento valdymo veiksmus ir priemones pateikia svarstyti Vyriausybei.</text:span></text:p>
      <text:p text:style-name="P377"/>
      <text:p text:style-name="P378"><text:span text:style-name="T379">TREČIASIS</text:span><text:span text:style-name="T380"><text:s/>SKIRSNIS</text:span></text:p>
      <text:p text:style-name="P381"><text:span text:style-name="T382">KIBERNETINIO INCIDENTO ANALIZĖ IR TARPINSTITUCINIS BENDRADARBIAVIMAS TIRIANT KIBERNETINIUS INCIDENTUS</text:span></text:p>
      <text:p text:style-name="P383"/>
      <text:p text:style-name="P384"><text:span text:style-name="T385">31</text:span><text:span text:style-name="T386">.</text:span><text:span text:style-name="T387"><text:tab/></text:span><text:span text:style-name="T388">Tvarkytojai, ypatingos svarbos informacinės infrastruktūros valdytojai, viešųjų ryšių tinklų ir (arba) viešųjų elektroninių ryšių paslaugų teikėjai, elektroninės informacijos prieglobos paslaugų teikėjai ir kibernetinius incidentus valdančios ir (ar) tiriančios institucijos ne vėliau kaip per 30 kalendorinių dienų nuo kibernetinio incidento suvaldymo ar pasibaigimo atlieka ir Nacionaliniam kibernetinio saugumo centrui per kibernetinio saugumo informacinį tinklą ar kitomis informacijos perdavimo priemonėmis pateikia kibernetinio incidento analizę. Nacionalinis kibernetinio saugumo centras apibendrintą kibernetinio incidento analizės informaciją, naudingą kibernetinių incidentų prevencijai, paskelbia kibernetinio saugumo informaciniame tinkle.</text:span></text:p>
      <text:p text:style-name="P389"><text:span text:style-name="T390">32</text:span><text:span text:style-name="T391">.</text:span><text:span text:style-name="T392"><text:tab/>Kibernetinius incidentus valdančios ir (ar) tiriančios<text:s/></text:span><text:span text:style-name="T393">institucijos, kartu su tvarkytoju, ypatingos svarbos informacinės infrastruktūros valdytoju, viešųjų ryšių tinklų ir (arba) viešųjų elektroninių ryšių paslaugų teikėju ir (ar) elektroninės informacijos prieglobos paslaugų teikėju išanalizavusios ir įvertinusios visą informaciją, susijusią su įvykusiu kibernetiniu incidentu, atliktus veiksmus ir panaudotas priemones:<text:s/></text:span></text:p>
      <text:p text:style-name="P394"><text:span text:style-name="T395">32.1</text:span><text:span text:style-name="T396">.</text:span><text:span text:style-name="T397"><text:tab/></text:span><text:span text:style-name="T398">nustačiusios nepakankamą teisinį reglamentavimą, keičia teisės aktus, reglamentuojančius kibernetinį saugumą, ar inicijuoja jų pakeitimus;</text:span></text:p>
      <text:p text:style-name="P399"><text:span text:style-name="T400">32.2</text:span><text:span text:style-name="T401">.</text:span><text:span text:style-name="T402"><text:tab/></text:span><text:span text:style-name="T403">atnaujina ypatingos svarbos informacinių infrastruktūrų kibernetinės gynybos planus ar inicijuoja jų atnaujinimą;</text:span></text:p>
      <text:p text:style-name="P404"><text:span text:style-name="T405">32.3</text:span><text:span text:style-name="T406">.</text:span><text:span text:style-name="T407"><text:tab/></text:span><text:span text:style-name="T408">įvertina organizacinių ir techninių kibernetinio saugumo užtikrinimo priemonių atnaujinimo poreikį, suplanuoja priemones šiam poreikiui patenkinti ir užtikrina jų įgyvendinimą.</text:span></text:p>
      <text:p text:style-name="P409"><text:span text:style-name="T410">33</text:span><text:span text:style-name="T411">.</text:span><text:span text:style-name="T412"><text:tab/></text:span><text:span text:style-name="T413">Tvarkytojas, ypatingos svarbos informacinės infrastruktūros valdytojas, viešųjų ryšių tinklų ir (arba) viešųjų elektroninių ryšių paslaugų teikėjas ar elektroninės informacijos prieglobos paslaugų teikėjas, kurio ryšių ir informacinėse sistemose nustatytas kibernetinis incidentas, išanalizavęs ir įvertinęs visą informaciją, susijusią su kibernetiniu incidentu, atliktus veiksmus ir panaudotas priemones:</text:span></text:p>
      <text:p text:style-name="P414"><text:span text:style-name="T415">33.1</text:span><text:span text:style-name="T416">.</text:span><text:span text:style-name="T417"><text:tab/></text:span><text:span text:style-name="T418">privalo imtis priemonių, kad būtų pašalintas ryšių ir informacinių sistemų pažeidžiamumas;</text:span></text:p>
      <text:p text:style-name="P419"><text:span text:style-name="T420">33.2</text:span><text:span text:style-name="T421">.</text:span><text:span text:style-name="T422"><text:tab/></text:span><text:span text:style-name="T423">įvertina ryšių ir informacinių sistemų riziką ir atitiktį Vyriausybės nustatytiems organizaciniams ir techniniams kibernetinio saugumo reikalavimams ar krašto apsaugos ministro<text:s/></text:span><text:soft-page-break/><text:span text:style-name="T424">nustatytoms Viešųjų ryšių tinklų, viešųjų elektroninių ryšių paslaugų ir elektroninės informacijos prieglobos paslaugų kibernetinio saugumo užtikrinimo taisyklėms;</text:span></text:p>
      <text:p text:style-name="P425"><text:span text:style-name="T426">33.3</text:span><text:span text:style-name="T427">.</text:span><text:span text:style-name="T428"><text:tab/>kibernetinius incidentus valdančių ir (ar) tiriančių</text:span><text:span text:style-name="T429"><text:s/>institucijų reikalavimu pateikia papildomą informaciją, reikalingą kibernetiniam incidentui tirti;</text:span></text:p>
      <text:p text:style-name="P430"><text:span text:style-name="T431">33.4</text:span><text:span text:style-name="T432">.</text:span><text:span text:style-name="T433"><text:tab/></text:span><text:span text:style-name="T434">nustačius spragų valdytojo kibernetinio saugumo teisės aktuose, inicijuoja jų atnaujinimą;</text:span></text:p>
      <text:p text:style-name="P435"><text:span text:style-name="T436">33.5</text:span><text:span text:style-name="T437">.</text:span><text:span text:style-name="T438"><text:tab/></text:span><text:span text:style-name="T439">kibernetinio saugumo informaciniame tinkle paskelbia susistemintą ir aktualią informaciją apie kibernetinio incidento nustatymą ir suvaldymą;</text:span></text:p>
      <text:p text:style-name="P440"><text:span text:style-name="T441">33.6</text:span><text:span text:style-name="T442">.</text:span><text:span text:style-name="T443"><text:tab/>nedelsdamas, bet<text:s/></text:span><text:span text:style-name="T444">ne vėliau kaip per 1 darbo dieną nuo kibernetinio incidento suvaldymo informuoja ryšių ir informacinėmis sistemomis teikiamų paslaugų gavėjus (jeigu tokių yra), jeigu kibernetinio incidento poveikis padarė arba gali ateityje padaryti žalos ryšių ir informacinėmis sistemomis teikiamų paslaugų gavėjui.</text:span></text:p>
      <text:p text:style-name="P445"><text:span text:style-name="T446">34</text:span><text:span text:style-name="T447">.</text:span><text:span text:style-name="T448"><text:tab/>K</text:span><text:span text:style-name="T449">ibernetinius incidentus valdančios ir (ar) tiriančios institucijos duomenis ir informaciją, susijusius su kibernetinių incidentų tyrimu, kitoms kibernetinius incidentus valdančioms ir (ar) tiriančioms institucijoms perduoda elektroniniu būdu per kibernetinio saugumo informacinį tinklą, o jeigu tokios galimybės nėra – kitomis saugiomis informacijos perdavimo priemonėmis.</text:span></text:p>
      <text:p text:style-name="P450"><text:span text:style-name="T451">35</text:span><text:span text:style-name="T452">.</text:span><text:span text:style-name="T453"><text:tab/>Jeigu<text:s/></text:span><text:span text:style-name="T454">kibernetinius incidentus valdančiai ir (ar) tiriančiai institucijai reikia papildomos informacijos kibernetiniam incidentui tirti, ji kreipiasi į kitas kibernetinius incidentus valdančias ir (ar) tiriančias institucijas, kurios šią informaciją turi pateikti per besikreipiančios institucijos nurodytą terminą.<text:s/></text:span></text:p>
      <text:p text:style-name="P455"/>
      <text:p text:style-name="P456"><text:span text:style-name="T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8-12-11T06:37:00Z</meta:creation-date>
    <dc:date>2018-12-11T06:37:00Z</dc:date>
    <meta:print-date>2018-03-01T13:15:00Z</meta:print-date>
    <meta:template xlink:href="Normal.dotm" xlink:type="simple"/>
    <meta:editing-cycles>2</meta:editing-cycles>
    <meta:editing-duration>PT0S</meta:editing-duration>
    <meta:document-statistic meta:page-count="9" meta:paragraph-count="284" meta:word-count="3010" meta:character-count="23347" meta:row-count="793" meta:non-whitespace-character-count="20621"/>
  </office:meta>
</office:document-meta>
</file>