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text-position="super 62.5%"/>
    </style:style>
    <style:style style:name="T18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9" style:parent-style-name="DefaultParagraphFont" style:family="text">
      <style:text-properties style:text-position="super 62.5%"/>
    </style:style>
    <style:style style:name="T20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text-position="super 62.5%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text-position="super 62.5%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fo:font-weight="bold" style:font-weight-asian="bold"/>
    </style:style>
    <style:style style:name="T40" style:parent-style-name="DefaultParagraphFont" style:family="text">
      <style:text-properties style:font-name-asian="Calibri" fo:font-weight="bold" style:font-weight-asian="bold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 PILIETYBĖS ĮSTATYMO NR. XI-1196 2, 7, 21, 26, 30, 31, 32, 33, 36, 42 STRAIPSNIŲ PAKEITIMO IR PAPILDYMO 20</text:span><text:span text:style-name="T17">1</text:span><text:span text:style-name="T18">, 41</text:span><text:span text:style-name="T19">1</text:span><text:span text:style-name="T20"><text:s/>STRAIPSNIAIS ĮSTATYMO PROJEKTO PATEIKIMO SVARSTYTI LIETUVOS RESPUBLIKOS SEIMUI</text:span></text:p>
      <text:p text:style-name="P21"/>
      <text:p text:style-name="P22">2014 m. lapkričio 4 d. Nr. 1K-123</text:p>
      <text:p text:style-name="P23">Vilnius</text:p>
      <text:p text:style-name="P24"/>
      <text:p text:style-name="P25"/>
      <text:p text:style-name="P26"><text:span text:style-name="T27">1</text:span><text:span text:style-name="T28"><text:s/>straipsnis.</text:span></text:p>
      <text:p text:style-name="P29"><text:span text:style-name="T30">Vadovaudamasi Lietuvos Respublikos Konstitucijos 68 straipsnio 1 dalimi,</text:span></text:p>
      <text:p text:style-name="P31"><text:span text:style-name="T32">t e i k i u Lietuvos Respublikos Seimui svarstyti Lietuvos Respublikos pilietybės įstatymo Nr. XI-1196 2, 7, 21, 26, 30, 31, 32, 33, 36, 42 straipsnių pakeitimo ir papildymo 20</text:span><text:span text:style-name="T33">1</text:span><text:span text:style-name="T34">, 41</text:span><text:span text:style-name="T35">1</text:span><text:span text:style-name="T36"><text:s/>straipsniais įstatymo projektą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P a v e d u Respublikos Prezidentės vyriausiajai patarėjai Rasai Svetikaitei šį įstatymo projektą pateikti Lietuvos Respublikos Seimui.</text:span></text:p>
      <text:p text:style-name="P43"/>
      <text:p text:style-name="P44"/>
      <text:p text:style-name="P45"/>
      <text:p text:style-name="P46"/>
      <text:p text:style-name="P47"><text:span text:style-name="T48">Respublikos Prezidentė</text:span><text:span text:style-name="T4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1-04T13:45:00Z</meta:creation-date>
    <dc:date>2014-11-04T13:45:00Z</dc:date>
    <meta:print-date>2014-11-04T10:4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5" meta:character-count="793" meta:row-count="46" meta:non-whitespace-character-count="691"/>
  </office:meta>
</office:document-meta>
</file>