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6895in">
        <style:tab-stops>
          <style:tab-stop style:type="left" style:position="0.689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6895in">
        <style:tab-stops>
          <style:tab-stop style:type="left" style:position="0.6895in"/>
          <style:tab-stop style:type="left" style:position="0.8861in"/>
          <style:tab-stop style:type="left" style:position="1.1812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6895in">
        <style:tab-stops>
          <style:tab-stop style:type="left" style:position="0in"/>
          <style:tab-stop style:type="left" style:position="1.1812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6895in">
        <style:tab-stops>
          <style:tab-stop style:type="left" style:position="1.1812in"/>
          <style:tab-stop style:type="left" style:position="1.279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6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64"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65" style:parent-style-name="Normal" style:family="paragraph">
      <style:paragraph-properties fo:text-align="justify" style:vertical-align="middle">
        <style:tab-stops>
          <style:tab-stop style:type="left" style:position="1.1812in"/>
          <style:tab-stop style:type="left" style:position="5.118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style:tab-stops>
          <style:tab-stop style:type="left" style:position="1.1812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style:tab-stops>
          <style:tab-stop style:type="left" style:position="1.1812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style:tab-stops>
          <style:tab-stop style:type="left" style:position="1.1812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style:tab-stops>
          <style:tab-stop style:type="left" style:position="1.1812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75" style:parent-style-name="Normal" style:family="paragraph">
      <style:paragraph-properties fo:break-before="page"/>
    </style:style>
    <style:style style:name="P7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7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78" style:parent-style-name="Normal" style:family="paragraph">
      <style:paragraph-properties fo:keep-together="always" fo:margin-left="3.3472in" fo:margin-right="0.030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79" style:parent-style-name="Normal" style:family="paragraph">
      <style:paragraph-properties fo:text-align="center" fo:line-height="123%"/>
      <style:text-properties style:font-size-complex="12pt" fo:background-color="#FFFF00" style:language-asian="lt" style:country-asian="LT" fo:hyphenate="false"/>
    </style:style>
    <style:style style:name="P80" style:parent-style-name="Normal" style:family="paragraph">
      <style:paragraph-properties fo:text-align="center" fo:line-height="123%"/>
      <style:text-properties style:font-size-complex="12pt" fo:background-color="#FFFF00" style:language-asian="lt" style:country-asian="LT" fo:hyphenate="false"/>
    </style:style>
    <style:style style:name="P81" style:parent-style-name="Normal" style:family="paragraph">
      <style:paragraph-properties fo:text-align="center" fo:text-indent="0.2583in"/>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4" style:parent-style-name="Normal" style:family="paragraph">
      <style:paragraph-properties fo:text-align="center" fo:text-indent="0.216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2166in"/>
      <style:text-properties style:font-size-complex="12pt" style:language-asian="lt" style:country-asian="LT" fo:hyphenate="false"/>
    </style:style>
    <style:style style:name="P9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6895in"/>
          <style:tab-stop style:type="left" style:position="6.029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in"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298in">
        <style:tab-stops>
          <style:tab-stop style:type="left" style:position="0.6895in"/>
        </style:tab-stops>
      </style:paragraph-properties>
      <style:text-properties fo:hyphenate="false"/>
    </style:style>
    <style:style style:name="P244" style:parent-style-name="Normal" style:family="paragraph">
      <style:paragraph-properties fo:text-align="center" fo:text-indent="0.2166in"/>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together="always" fo:text-align="center" fo:line-height="115%" fo:margin-right="0.0305in"/>
      <style:text-properties fo:hyphenate="false"/>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fo:line-height="115%" fo:margin-right="0.0298in" fo:text-indent="0.2166in">
        <style:tab-stops>
          <style:tab-stop style:type="left" style:position="0.6895in"/>
        </style:tab-stops>
      </style:paragraph-properties>
      <style:text-properties style:font-size-complex="12pt" style:language-asian="lt" style:country-asian="LT" fo:hyphenate="false"/>
    </style:style>
    <style:style style:name="P25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hyphenate="false"/>
    </style:style>
    <style:style style:name="P302" style:parent-style-name="Normal" style:family="paragraph">
      <style:paragraph-properties fo:text-align="center" fo:text-indent="0.2166in"/>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together="always" fo:text-align="center" fo:line-height="115%"/>
      <style:text-properties fo:hyphenate="false"/>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fo:line-height="115%" fo:margin-right="0.0298in" fo:text-indent="0.2166in">
        <style:tab-stops>
          <style:tab-stop style:type="left" style:position="0.6895in"/>
        </style:tab-stops>
      </style:paragraph-properties>
      <style:text-properties style:font-size-complex="12pt" fo:background-color="#FFFF00" style:language-asian="lt" style:country-asian="LT" fo:hyphenate="false"/>
    </style:style>
    <style:style style:name="P30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right="0.0298in" fo:text-indent="0.2166in">
        <style:tab-stops>
          <style:tab-stop style:type="left" style:position="0.6895in"/>
        </style:tab-stops>
      </style:paragraph-properties>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together="always" fo:text-align="center" fo:line-height="115%"/>
      <style:text-properties fo:hyphenate="false"/>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text-align="justify" fo:line-height="115%" fo:margin-right="0.0298in" fo:text-indent="0.2166in">
        <style:tab-stops>
          <style:tab-stop style:type="left" style:position="0.6895in"/>
        </style:tab-stops>
      </style:paragraph-properties>
      <style:text-properties style:font-size-complex="12pt" fo:background-color="#FFFF00" style:language-asian="lt" style:country-asian="LT" fo:hyphenate="false"/>
    </style:style>
    <style:style style:name="P36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3937in" fo:margin-right="0.0298in">
        <style:tab-stops>
          <style:tab-stop style:type="left" style:position="0.2958in"/>
        </style:tab-stops>
      </style:paragraph-properties>
      <style:text-properties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together="always" fo:text-align="center" fo:line-height="115%"/>
      <style:text-properties fo:hyphenate="false"/>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fo:line-height="115%" fo:margin-right="0.0298in" fo:text-indent="0.2166in">
        <style:tab-stops>
          <style:tab-stop style:type="left" style:position="0.6895in"/>
        </style:tab-stops>
      </style:paragraph-properties>
      <style:text-properties style:font-size-complex="12pt" fo:background-color="#FFFF00" style:language-asian="lt" style:country-asian="LT" fo:hyphenate="false"/>
    </style:style>
    <style:style style:name="P38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keep-together="always" fo:text-align="center" fo:line-height="115%" fo:text-indent="0.0986in"/>
      <style:text-properties fo:hyphenate="false"/>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justify" fo:line-height="115%" fo:margin-right="0.0298in" fo:text-indent="0.2166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15%" fo:margin-right="0.0298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pan><text:span text:style-name="T11"><text:s/></text:span><text:span text:style-name="T12">APRIBOJUSIŲ SAVO GALIMYBĘ LOŠTI ASMENŲ REGISTRO DUOMENŲ SAUGOS NUOSTATŲ PATVIRTINIMO</text:span></text:p>
      <text:p text:style-name="P13"/>
      <text:p text:style-name="P14">2017 m. balandžio 14 d. Nr. 1K-146</text:p>
      <text:p text:style-name="P15">Vilnius</text:p>
      <text:p text:style-name="P16"/>
      <text:p text:style-name="P17"/>
      <text:p text:style-name="P18"><text:span text:style-name="T19">Vadovaudamasis Lietuvos Respublikos valstybės informacinių išteklių valdymo įstatymo 43 straipsnio 2 dalimi, Bendrųjų elektroninės informacijos saugos reikalavimų aprašo, patvirtinto Lietuvos Respublikos Vyriausybės 2013 m. liepos 24 d. nutarimu Nr. 716<text:s/></text:span><text:span text:style-name="T20">„</text:span><text:span text:style-name="T2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 7.1 papunkčiu, 11, 19 ir 26 punktais:</text:span></text:p>
      <text:p text:style-name="P23"><text:span text:style-name="T24">1</text:span><text:span text:style-name="T25">.</text:span><text:span text:style-name="T26"><text:tab/></text:span><text:span text:style-name="T27">Tvirtinu<text:s/></text:span><text:span text:style-name="T28">Apribojusių savo galimybę lošti asmenų registro</text:span><text:span text:style-name="T29"><text:s/>duomenų saugos nuostatus (pridedama).</text:span></text:p>
      <text:p text:style-name="P30"><text:span text:style-name="T31">2</text:span><text:span text:style-name="T32">.</text:span><text:span text:style-name="T33"><text:tab/></text:span><text:span text:style-name="T34">Pavedu</text:span><text:span text:style-name="T35"><text:s/></text:span><text:span text:style-name="T36">Lošimų priežiūros tarnybos prie Lietuvos Respublikos finansų ministerijos direktoriui</text:span><text:span text:style-name="T37">:<text:s/></text:span></text:p>
      <text:p text:style-name="P38"><text:span text:style-name="T39">2.1</text:span><text:span text:style-name="T40">. per 7 dienas nuo šio įsakymo įsigaliojimo dienos paskirti<text:s/></text:span><text:span text:style-name="T41">Apribojusių savo galimybę lošti asmenų registro<text:s/></text:span><text:span text:style-name="T42">saugos įgaliotinį ir administratorių;</text:span></text:p>
      <text:p text:style-name="P43"><text:span text:style-name="T44">2.2</text:span><text:span text:style-name="T45">. per 30 dienų nuo šio įsakymo įsigaliojimo dienos Lietuvos Respublikos finansų ministerijai pateikti:</text:span></text:p>
      <text:p text:style-name="P46"><text:span text:style-name="T47">2.2.1</text:span><text:span text:style-name="T48">.<text:s/></text:span><text:span text:style-name="T49">Apribojusių savo galimybę lošti asmenų</text:span><text:span text:style-name="T50"><text:s/>registro naudotojų administravimo taisyklių projektą;</text:span></text:p>
      <text:p text:style-name="P51"><text:span text:style-name="T52">2.2.2</text:span><text:span text:style-name="T53">.<text:s/></text:span><text:span text:style-name="T54">Apribojusių savo galimybę lošti asmenų</text:span><text:span text:style-name="T55"><text:s/></text:span><text:span text:style-name="T56">registro saugaus elektroninės informacijos tvarkymo taisyklių projektą;</text:span></text:p>
      <text:p text:style-name="P57"><text:span text:style-name="T58">2.2.3</text:span><text:span text:style-name="T59">.<text:s/></text:span><text:span text:style-name="T60">Apribojusių savo galimybę lošti asmenų</text:span><text:span text:style-name="T61"><text:s/>registro veiklos tęstinumo valdymo plano projektą.</text:span></text:p>
      <text:p text:style-name="P62"/>
      <text:p text:style-name="P63"/>
      <text:p text:style-name="P64"/>
      <text:p text:style-name="P65">Finansų ministras<text:tab/><text:tab/>Vilius Šapoka</text:p>
      <text:p text:style-name="P66"/>
      <text:p text:style-name="P67"/>
      <text:p text:style-name="P68"/>
      <text:p text:style-name="P69"/>
      <text:p text:style-name="P70">SUDERINTA</text:p>
      <text:p text:style-name="P71">Lietuvos Respublikos vidaus reikalų ministerijos</text:p>
      <text:p text:style-name="P72"><text:span text:style-name="T73">2017 m. balandžio 12 d. raštu Nr. 17-2033(2)</text:span></text:p>
      <text:p text:style-name="P74"/>
      <text:p text:style-name="P75"/>
      <text:soft-page-break/>
      <text:p text:style-name="P76">PATVIRTINTA</text:p>
      <text:p text:style-name="P77">Lietuvos Respublikos finansų ministro</text:p>
      <text:p text:style-name="P78">2017 m. balandžio 14 d. įsakymu Nr. 1K-146</text:p>
      <text:p text:style-name="P79"/>
      <text:p text:style-name="P80"/>
      <text:p text:style-name="P81"><text:span text:style-name="T82">APRIBOJUSIŲ SAVO GALIMYBĘ LOŠTI ASMENŲ REGISTRO DUOMENŲ SAUG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pribojusių savo galimybę lošti asmenų registro duomenų saugos nuostatai (toliau – Saugos nuostatai) nustato žinybinio Apribojusių savo galimybę lošti asmenų registro (toliau – Registras) elektroninės informacijos saugos politiką.</text:span></text:p>
      <text:p text:style-name="P93"><text:span text:style-name="T94">2</text:span><text:span text:style-name="T95">. Saugos nuostatuose vartojamos sąvokos suprantamos taip, kaip jos apibrėžtos teisės aktuose, nurodytuose Saugos nuostatų 12 punkte.</text:span></text:p>
      <text:p text:style-name="P96"><text:span text:style-name="T97">3</text:span><text:span text:style-name="T98">. Saugos nuostatais vadovaujasi Registro valdytojas, Registro tvarkytojas, Registro saugos įgaliotinis (toliau ‒ Saugos įgaliotinis), Registro administratorius (toliau ‒ Administratorius) ir Registro naudotojai (toliau ‒ Naudotojai).<text:s/></text:span></text:p>
      <text:p text:style-name="P99"><text:span text:style-name="T100">4</text:span><text:span text:style-name="T101">. Saugos nuostatų tikslas ‒ sudaryti sąlygas saugiai automatiniu būdu tvarkyti Registro elektroninę informaciją.</text:span></text:p>
      <text:p text:style-name="P102"><text:span text:style-name="T103">5</text:span><text:span text:style-name="T104">. Registro elektroninės informacijos saugumo užtikrinimo prioritetinės kryptys:</text:span></text:p>
      <text:p text:style-name="P105"><text:span text:style-name="T106">5.1</text:span><text:span text:style-name="T107">. Registro elektroninės informacijos konfidencialumo, vientisumo ir prieinamumo užtikrinimas;</text:span></text:p>
      <text:p text:style-name="P108"><text:span text:style-name="T109">5.2</text:span><text:span text:style-name="T110">. darbui su Registro elektronine informacija naudojamų administracinių saugos priemonių įgyvendinimas ir kontrolė;</text:span></text:p>
      <text:p text:style-name="P111"><text:span text:style-name="T112">5.3</text:span><text:span text:style-name="T113">. Registro elektroninei informacijai tvarkyti naudojamų techninių saugos priemonių kontrolė.</text:span></text:p>
      <text:p text:style-name="P114"><text:span text:style-name="T115">6</text:span><text:span text:style-name="T116">. Registro valdytojas – Lietuvos Respublikos finansų ministerija, buveinės adresas: Lukiškių g. 2, LT-01512 Vilnius.</text:span></text:p>
      <text:p text:style-name="P117"><text:span text:style-name="T118">7</text:span><text:span text:style-name="T119">. Registro tvarkytojas – Lošimų priežiūros tarnyba prie Lietuvos Respublikos finansų ministerijos (toliau – Priežiūros tarnyba). Priežiūros tarnybos buveinės adresas: Ukmergės g. 222, LT-07157 Vilnius. Registro tvarkytojas yra ir asmens duomenų tvarkytojas.</text:span></text:p>
      <text:p text:style-name="P120"><text:span text:style-name="T121">8</text:span><text:span text:style-name="T122">. Registro valdytojas:</text:span></text:p>
      <text:p text:style-name="P123"><text:span text:style-name="T124">8.1</text:span><text:span text:style-name="T125">. tvirtina saugos politikos įgyvendinimo dokumentus (toliau – saugos dokumentai): Registro saugaus elektroninės informacijos tvarkymo taisykles, Registro veiklos tęstinumo valdymo planą, Registro naudotojų administravimo taisykles;</text:span></text:p>
      <text:p text:style-name="P126"><text:span text:style-name="T127">8.2</text:span><text:span text:style-name="T128">. koordinuoja Registro tvarkytojo darbą, metodiškai jam vadovauja ir atlieka šio darbo priežiūrą;</text:span></text:p>
      <text:p text:style-name="P129"><text:span text:style-name="T130">8.3</text:span><text:span text:style-name="T131">. užtikrina, kad būtų paskirtas Registro duomenų valdymo įgaliotinis, Saugos įgaliotinis ir Administratorius;</text:span></text:p>
      <text:p text:style-name="P132"><text:span text:style-name="T133">8.4</text:span><text:span text:style-name="T134">. nagrinėja Registro tvarkytojo pasiūlymus dėl Registro saugos tobulinimo ir priima su tuo susijusius sprendimus;<text:s/></text:span></text:p>
      <text:p text:style-name="P135"><text:span text:style-name="T136">8.5</text:span><text:span text:style-name="T137">. atlieka kitus Registro nuostatuose, Saugos nuostatuose ir kituose teisės aktuose, reglamentuojančiuose Registro elektroninės informacijos tvarkymo teisėtumą ir saugos valdymą, nustatytus veiksmus.</text:span></text:p>
      <text:p text:style-name="P138"><text:span text:style-name="T139">9</text:span><text:span text:style-name="T140">. Registro tvarkytojas:</text:span></text:p>
      <text:p text:style-name="P141"><text:span text:style-name="T142">9.1</text:span><text:span text:style-name="T143">. užtikrina Registro elektroninės informacijos tvarkymo teisėtumą ir Registre tvarkomos elektroninės informacijos saugumą bei Registro saugos atitiktį Lietuvos Respublikos teisės aktams, reglamentuojantiems elektroninės informacijos tvarkymą;</text:span></text:p>
      <text:p text:style-name="P144"><text:span text:style-name="T145">9.2</text:span><text:span text:style-name="T146">. skiria Registro duomenų valdymo įgaliotinį, Saugos įgaliotinį ir Administratorių;</text:span></text:p>
      <text:p text:style-name="P147"><text:span text:style-name="T148">9.3</text:span><text:span text:style-name="T149">. teikia pasiūlymus Registro valdytojui dėl Registro elektroninės informacijos saugos tobulinimo, saugos dokumentų priėmimo, keitimo arba panaikinimo, taip pat rengia saugos dokumentų projektus ir teikia juos Registro valdytojui;</text:span></text:p>
      <text:p text:style-name="P150"><text:span text:style-name="T151">9.4</text:span><text:span text:style-name="T152">. atlieka Registro duomenų bazės techninę priežiūrą ir užtikrina nepertraukiamą Registro veikimą;</text:span></text:p>
      <text:p text:style-name="P153"><text:span text:style-name="T154">9.5</text:span><text:span text:style-name="T155">. užtikrina Registro sąveiką su kitomis informacinėmis sistemomis ir registrais;</text:span></text:p>
      <text:p text:style-name="P156"><text:span text:style-name="T157">9.6</text:span><text:span text:style-name="T158">. įgyvendina organizacines ir technines priemones, kurios leidžia Registro elektroninę informaciją apsaugoti nuo atsitiktinio ar neteisėto sunaikinimo, pakeitimo, atskleidimo, taip pat nuo bet kokio kito neteisėto tvarkymo;</text:span></text:p>
      <text:p text:style-name="P159"><text:span text:style-name="T160">9.7</text:span><text:span text:style-name="T161">. reikalauja, kad Naudotojai, turintys teisę naudotis Registro elektronine informacija numatytoms funkcijoms atlikti, laikytųsi reikalavimų, nustatytų Saugos nuostatuose ir kituose saugos dokumentuose, ir prižiūri, kaip jų laikomasi;</text:span></text:p>
      <text:p text:style-name="P162"><text:span text:style-name="T163">9.8</text:span><text:span text:style-name="T164">. teikia pasiūlymus Registro valdytojui dėl Registro techninių ir programinių priemonių, būtinų Registro elektroninės informacijos saugai užtikrinti, įsigijimo, įdiegimo ir modernizavimo;</text:span></text:p>
      <text:p text:style-name="P165"><text:span text:style-name="T166">9.9</text:span><text:span text:style-name="T167">. atlieka kitas Registro valdytojo pavestas, Saugos nuostatuose ir kituose saugos dokumentuose jam priskirtas funkcijas.</text:span></text:p>
      <text:p text:style-name="P168"><text:span text:style-name="T169">10</text:span><text:span text:style-name="T170">. Saugos įgaliotinis:</text:span></text:p>
      <text:p text:style-name="P171"><text:span text:style-name="T172">10.1</text:span><text:span text:style-name="T173">. teikia Registro tvarkytojui pasiūlymus dėl:</text:span></text:p>
      <text:p text:style-name="P174"><text:span text:style-name="T175">10.1.1</text:span><text:span text:style-name="T176">. saugos dokumentų priėmimo, keitimo ar panaikinimo;</text:span></text:p>
      <text:p text:style-name="P177"><text:span text:style-name="T178">10.1.2</text:span><text:span text:style-name="T179">. informacinių technologijų saugos atitikties vertinimo;</text:span></text:p>
      <text:p text:style-name="P180"><text:span text:style-name="T181">10.1.3</text:span><text:span text:style-name="T182">. Administratoriaus paskyrimo ir reikalavimų Administratoriui nustatymo.</text:span></text:p>
      <text:p text:style-name="P183"><text:span text:style-name="T184">10.2</text:span><text:span text:style-name="T185">. teikia Administratoriui ir Naudotojams privalomus vykdyti nurodymus ir pavedimus, susijusius su Registro elektroninės informacijos saugumo užtikrinimu;</text:span></text:p>
      <text:p text:style-name="P186"><text:span text:style-name="T187">10.3</text:span><text:span text:style-name="T188">. konsultuoja Naudotojus Registro elektroninės informacijos saugos klausimais;</text:span></text:p>
      <text:p text:style-name="P189"><text:span text:style-name="T190">10.4</text:span><text:span text:style-name="T191">. inicijuoja Administratoriaus ir Naudotojų mokymą elektroninės informacijos saugos klausimais, informuoja juos apie elektroninės informacijos saugos problemas;</text:span></text:p>
      <text:p text:style-name="P192"><text:span text:style-name="T193">10.5</text:span><text:span text:style-name="T194">. organizuoja kasmetinį Registro rizikos vertinimą;</text:span></text:p>
      <text:p text:style-name="P195"><text:span text:style-name="T196">10.6</text:span><text:span text:style-name="T197">. ne rečiau kaip kartą per dvejus metus organizuoja informacinių technologijų saugos atitikties vertinimą;</text:span></text:p>
      <text:p text:style-name="P198"><text:span text:style-name="T199">10.7</text:span><text:span text:style-name="T200">. atsako už Registro elektroninės informacijos saugumo užtikrinimą ir saugos dokumentų reikalavimų vykdymą;</text:span></text:p>
      <text:p text:style-name="P201"><text:span text:style-name="T202">10.8</text:span><text:span text:style-name="T203">. koordinuoja Registro elektroninės informacijos saugos incidentų tyrimą;</text:span></text:p>
      <text:p text:style-name="P204"><text:span text:style-name="T205">10.9</text:span><text:span text:style-name="T206">. atlieka kitas Registro tvarkytojo pavestas, Saugos nuostatuose ir kituose teisės aktuose, reglamentuojančiuose elektroninės informacijos saugą, jam priskirtas funkcijas.</text:span></text:p>
      <text:p text:style-name="P207"><text:span text:style-name="T208">11</text:span><text:span text:style-name="T209">. Administratorius:</text:span></text:p>
      <text:p text:style-name="P210"><text:span text:style-name="T211">11.1</text:span><text:span text:style-name="T212">. organizuoja Registro techninės ir programinės įrangos administravimą ir priežiūrą, siekdamas užtikrinti kokybišką ir patikimą jos veikimą;</text:span></text:p>
      <text:p text:style-name="P213"><text:span text:style-name="T214">11.2</text:span><text:span text:style-name="T215">. diegia ir prižiūri programinę įrangą;</text:span></text:p>
      <text:p text:style-name="P216"><text:span text:style-name="T217">11.3</text:span><text:span text:style-name="T218">. suteikia Naudotojams prieigos teisę naudotis Registro elektronine informacija, reikalinga jiems priskirtoms funkcijoms atlikti;</text:span></text:p>
      <text:p text:style-name="P219"><text:span text:style-name="T220">11.4</text:span><text:span text:style-name="T221">. registruoja ir informuoja Saugos įgaliotinį apie Registro elektroninės informacijos saugos incidentus, Saugos įgaliotiniui teikia siūlymus dėl incidentų pašalinimo;</text:span></text:p>
      <text:p text:style-name="P222"><text:span text:style-name="T223">11.5</text:span><text:span text:style-name="T224">. Registro tvarkytojui teikia siūlymus dėl Registro palaikymo, priežiūros, techninės ir programinės įrangos modernizavimo ir Registro elektroninės informacijos saugumo užtikrinimo;</text:span></text:p>
      <text:p text:style-name="P225"><text:span text:style-name="T226">11.6</text:span><text:span text:style-name="T227">. užtikrina, kad tvarkant Registrą nebūtų pažeisti Saugos nuostatų reikalavimai;</text:span></text:p>
      <text:p text:style-name="P228"><text:span text:style-name="T229">11.7</text:span><text:span text:style-name="T230">. atsako už Registro duomenų bazės duomenų atsarginių kopijų darymą ir saugojimą;</text:span></text:p>
      <text:p text:style-name="P231"><text:span text:style-name="T232">11.8</text:span><text:span text:style-name="T233">. atlieka kitas Saugos įgaliotinio pavestas, Saugos nuostatuose ir kituose saugos dokumentuose jam priskirtas funkcijas.</text:span></text:p>
      <text:p text:style-name="P234"><text:span text:style-name="T235">12</text:span><text:span text:style-name="T236">. Registro elektroninės informacijos sauga užtikrinama vadovaujantis Lietuvos Respublikos valstybės informacinių išteklių valdymo įstatymu, Lietuvos Respublikos kibernetinio saugumo įstatymu, Lietuvos Respublikos asmens duomenų teisinės apsaugos įstatymu,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text:span><text:span text:style-name="T23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38">“,<text:s/></text:span><text:span text:style-name="T239">Techninių valstybės registrų (kadastrų), žinybinių registrų, valstybės informacinių sistemų ir kitų informacinių sistemų elektroninės informacijos saugos reikalavimais, patvirtintais</text:span><text:span text:style-name="T240"><text:s/>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 Lietuvos standartais<text:s/></text:span><text:span text:style-name="T241">LST ISO/IEC 27001:2013 „Informacijos technologija. Saugumo metodai. Informacijos saugumo valdymo sistemos. Reikalavimai“ ir LST ISO/IEC 27002:2014</text:span><text:span text:style-name="T242"><text:s/>„Informacijos technologija. Saugumo metodai. Informacijos saugumo kontrolės priemonių praktikos nuostatai“, Saugos nuostatais ir kitais teisės aktais, reglamentuojančiais elektroninės informacijos tvarkymo teisėtumą ir elektroninės informacijos saugos valdymą.</text:span></text:p>
      <text:p text:style-name="P243"/>
      <text:p text:style-name="P244"><text:span text:style-name="T245">II</text:span><text:span text:style-name="T246"><text:s/>SKYRIUS</text:span></text:p>
      <text:p text:style-name="P247"><text:span text:style-name="T248">ELEKTRONINĖS INFORMACIJOS SAUGOS VALDYMAS</text:span></text:p>
      <text:p text:style-name="P249"/>
      <text:p text:style-name="P250"><text:span text:style-name="T251">13</text:span><text:span text:style-name="T252">. Vadovaujantis<text:s/></text:span><text:span text:style-name="T253">Elektroninės informacijos, sudarančios valstybės informacinius išteklius, svarbos įvertinimo ir valstybės informacinių sistemų, registrų ir kitų informacinių sistemų klasifikavimo</text:span><text:span text:style-name="T254"><text:s/>gairių aprašo 9.1 ir 9.2 papunkčiais, Registro elektroninė informacija pagal svarbą priskiriama vidutinės svarbos informacijos kategorijai.</text:span></text:p>
      <text:p text:style-name="P255"><text:span text:style-name="T256">14</text:span><text:span text:style-name="T257">. Vadovaujantis<text:s/></text:span><text:span text:style-name="T258">Elektroninės informacijos, sudarančios valstybės informacinius išteklius, svarbos įvertinimo ir valstybės informacinių sistemų, registrų ir kitų informacinių sistemų klasifikavimo</text:span><text:span text:style-name="T259"><text:s/>gairių aprašo 12.3 papunkčiu, Registras priskiriamas trečiai informacinių sistemų kategorijai.</text:span></text:p>
      <text:p text:style-name="P260"><text:span text:style-name="T261">15</text:span><text:span text:style-name="T262">. Vadovaujantis Bendraisiais reikalavimais organizacinėms ir techninėms asmens duomenų saugumo priemonėms, Registro asmens duomenų tvarkymas automatiniu būdu priskiriamas antrajam saugumo lygiui.</text:span></text:p>
      <text:p text:style-name="P263"><text:span text:style-name="T264">16</text:span><text:span text:style-name="T265">. Registro saugos priemonės parenkamos įvertinus galimus rizikos veiksnius, galinčius turėti įtakos Registro elektroninės informacijos konfidencialumui, vientisumui ir prieinamumui.</text:span></text:p>
      <text:p text:style-name="P266"><text:span text:style-name="T267">17</text:span><text:span text:style-name="T268">. Saugos įgaliotinis, atsižvelgdamas į Lietuvos Respublikos vidaus reikalų ministerijos išleistą metodinę priemonę „Rizikos analizės vadovas“,</text:span><text:span text:style-name="T269"><text:s/></text:span><text:span text:style-name="T270">kuri skelbiama Vidaus reikalų ministerijos interneto svetainėje, Lietuvos ir tarptautinius „Informacijos technologija. Saugumo technika“ grupės standartus, ne rečiau kaip kartą per metus organizuoja Registro rizikos įvertinimą. Minėtą rizikos įvertinimą gali atlikti ir pats Saugos įgaliotinis. Prireikus Saugos įgaliotinis gali organizuoti neeilinį rizikos įvertinimą. Registro rizikos veiksniams vertinti taikoma kokybinė rizikos vertinimo metodika.</text:span></text:p>
      <text:p text:style-name="P271"><text:span text:style-name="T272">18</text:span><text:span text:style-name="T273">. Registro rizikos įvertinimo rezultatai pateikiami rizikos įvertinimo ataskaitoje. Rizikos įvertinimo ataskaita rengiama atsižvelgiant į rizikos veiksnius, galinčius turėti įtakos Registro elektroninės informacijos saugai, jų galimą žalą, pasireiškimo tikimybę ir pobūdį, galimus rizikos valdymo būdus, rizikos priimtinumo kriterijus. Šioje ataskaitoje išdėstomos pagrindinės Registro rizikos valdymo priemonės.</text:span></text:p>
      <text:p text:style-name="P274"><text:span text:style-name="T275">19</text:span><text:span text:style-name="T276">. Pagrindiniai rizikos veiksniai, galintys turėti įtakos Registro elektroninės informacijos saugumui, yra šie:</text:span></text:p>
      <text:p text:style-name="P277"><text:span text:style-name="T278">19.1</text:span><text:span text:style-name="T279">.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280"><text:span text:style-name="T281">19.2</text:span><text:span text:style-name="T282">. subjektyvūs tyčiniai (nesankcionuotas naudojimasis Registru Registro elektroninei informacijai gauti, elektroninės informacijos pakeitimas ar sunaikinimas, informacinių technologijų duomenų perdavimo tinklais sutrikdymai, saugos pažeidimai, vagystės ir kita);<text:s/></text:span></text:p>
      <text:p text:style-name="P283"><text:span text:style-name="T284">19.3</text:span><text:span text:style-name="T285">. veiksniai, nurodyti Atleidimo nuo atsakomybės esant nenugalimos jėgos (</text:span><text:span text:style-name="T286">force majeure</text:span><text:span text:style-name="T287">) aplinkybėms taisyklių, patvirtintų Lietuvos Respublikos Vyriausybės 1996 m. liepos 15 d. nutarimu Nr. 840 „Dėl Atleidimo nuo atsakomybės esant nenugalimos jėgos (</text:span><text:span text:style-name="T288">force majeure</text:span><text:span text:style-name="T289">)</text:span><text:span text:style-name="T290"><text:s/></text:span><text:span text:style-name="T291">aplinkybėms taisyklių patvirtinimo“, 3 punkte.</text:span></text:p>
      <text:p text:style-name="P292"><text:span text:style-name="T293">20</text:span><text:span text:style-name="T294">. Saugos užtikrinimo priemonės parenkamos siekiant užtikrinti Registro veiklos tęstinumą patiriant kuo mažiau išlaidų ir užtikrinant Registro darbą taip, kad būtų išsaugotas Registro elektroninės informacijos konfidencialumas, vientisumas ir prieinamumas.</text:span></text:p>
      <text:p text:style-name="P295"><text:span text:style-name="T296">21</text:span><text:span text:style-name="T297">. Registro tvarkytojas, atsižvelgdamas į Registro rizikos įvertinimo ataskaitą, prireikus tvirtina Saugos įgaliotinio parengtą rizikos įvertinimo ir rizikos valdymo priemonių planą, kuriame numatomas techninių, administracinių ir kitų išteklių poreikis rizikos valdymo priemonėms įgyvendinti.</text:span></text:p>
      <text:p text:style-name="P298"><text:span text:style-name="T299">22</text:span><text:span text:style-name="T300">. Remdamasis atliktais Registro saugos atitikties vertinimo rezultatais, Registro tvarkytojas parengia ir Registro valdytojui pateikia tvirtinti pastebėtų trūkumų šalinimo planą, kuriame nurodomi atsakingi vykdytojai ir nustatomi numatytų priemonių įgyvendinimo terminai.</text:span></text:p>
      <text:p text:style-name="P301"/>
      <text:p text:style-name="P302"><text:span text:style-name="T303">III</text:span><text:span text:style-name="T304"><text:s/>SKYRIUS</text:span></text:p>
      <text:p text:style-name="P305"><text:span text:style-name="T306">ORGANIZACINIAI IR TECHNINIAI REIKALAVIMAI</text:span></text:p>
      <text:p text:style-name="P307"/>
      <text:p text:style-name="P308"><text:span text:style-name="T309">23</text:span><text:span text:style-name="T310">. Registro tarnybinėse stotyse neturi veikti programinė įranga, nesusijusi su Registro elektroninės informacijos tvarkymu, Naudotojų ir pačios įrangos administravimu.</text:span></text:p>
      <text:p text:style-name="P311"><text:span text:style-name="T312">24</text:span><text:span text:style-name="T313">. Registro tarnybinėse stotyse privalo būti naudojama programinė įranga, skirta informacinei sistemai nuo kenksmingos programinės įrangos apsaugoti. Ši programinė įranga turi būti atnaujinama automatiniu būdu ne rečiau kaip kas trys dienos.</text:span></text:p>
      <text:p text:style-name="P314"><text:span text:style-name="T315">25</text:span><text:span text:style-name="T316">. Registro programinis kodas privalo būti apsaugotas nuo atskleidimo neturintiems teisės su juo susipažinti asmenims.</text:span></text:p>
      <text:p text:style-name="P317"><text:span text:style-name="T318">26</text:span><text:span text:style-name="T319">. Metodai, kuriais leidžiama užtikrinti saugų elektroninės informacijos teikimą ir (ar) gavimą:</text:span></text:p>
      <text:p text:style-name="P320"><text:span text:style-name="T321">26.1</text:span><text:span text:style-name="T322">. prieigos prie Registro elektroninės informacijos teises gali suteikti tik Administratorius. Naudotojams suteikiamos tik jų funkcijoms vykdyti būtinos teisės;</text:span></text:p>
      <text:p text:style-name="P323"><text:span text:style-name="T324">26.2</text:span><text:span text:style-name="T325">. prieiga prie Registro elektroninės informacijos yra ribojama pagal numatytus kriterijus (IP adresus);</text:span></text:p>
      <text:p text:style-name="P326"><text:span text:style-name="T327">26.3</text:span><text:span text:style-name="T328">. užtikrinant saugų elektroninės informacijos teikimą ir (ar) gavimą iš kitų valstybės institucijų, naudojami saugūs ryšio kanalai, kuriais perduodami šifruoti duomenys.</text:span></text:p>
      <text:p text:style-name="P329"><text:span text:style-name="T330">26.4</text:span><text:span text:style-name="T331">.<text:s/></text:span><text:span text:style-name="T332">elektroninė informacija iš kitų registrų gaunama tik pagal duomenų teikimo ir<text:s/></text:span><text:span text:style-name="T333">(ar)<text:s/></text:span><text:span text:style-name="T334">gavimo sutartyse nustatytas perduodamų duomenų specifikacijas, perdavimo sąlygas ir tvarką.</text:span></text:p>
      <text:p text:style-name="P335"><text:span text:style-name="T336">27</text:span><text:span text:style-name="T337">. Programinės įrangos, įdiegtos tarnybinėse stotyse ir Registro tvarkytojo kompiuteriuose, naudojimo nuostatos:</text:span></text:p>
      <text:p text:style-name="P338"><text:span text:style-name="T339">27.1</text:span><text:span text:style-name="T340">. turi būti naudojama tik legali, Registro funkcionalumui užtikrinti būtina programinė įranga;</text:span></text:p>
      <text:p text:style-name="P341"><text:span text:style-name="T342">27.2</text:span><text:span text:style-name="T343">. programinė įranga turi būti nuolat atnaujinama laikantis gamintojo reikalavimų;</text:span></text:p>
      <text:p text:style-name="P344"><text:span text:style-name="T345">27.3</text:span><text:span text:style-name="T346">. programinės įrangos diegimą, šalinimą ir konfigūravimą gali atlikti tik Administratorius;</text:span></text:p>
      <text:p text:style-name="P347"><text:span text:style-name="T348">27.4</text:span><text:span text:style-name="T349">. turi būti įdiegta galimybė fiksuoti ir kaupti informaciją apie asmenų, kurie naudojosi prieiga prie Registro elektroninės informacijos, atliktus veiksmus.</text:span></text:p>
      <text:p text:style-name="P350"><text:span text:style-name="T351">28</text:span><text:span text:style-name="T352">. Registro duomenų bazė yra kopijuojama ir saugoma taip, kad įvykus nenumatytai situacijai Registro veikla būtų visiškai atkurta per 12 valandų. Prireikus atkurti atsargines Registro duomenų bazės kopijas turi teisę tik Administratorius. Turi būti periodiškai atliekama kopijų tinkamumo ir saugojimo kontrolė.<text:s/></text:span></text:p>
      <text:p text:style-name="P353"/>
      <text:p text:style-name="P354"><text:span text:style-name="T355">IV</text:span><text:span text:style-name="T356"><text:s/>SKYRIUS</text:span></text:p>
      <text:p text:style-name="P357"><text:span text:style-name="T358">REIKALAVIMAI PERSONALUI<text:s/></text:span></text:p>
      <text:p text:style-name="P359"/>
      <text:p text:style-name="P360"><text:span text:style-name="T361">29</text:span><text:span text:style-name="T362">. Reikalavimai Saugos įgaliotiniui nustatyti Bendrųjų elektroninės informacijos saugos reikalavimų aprašo 20 ir 21 punktuose.<text:s/></text:span></text:p>
      <text:p text:style-name="P363"><text:span text:style-name="T364">30</text:span><text:span text:style-name="T365">. Administratorius privalo išmanyti pagrindinius saugos politikos principus, darbą su duomenų perdavimo tinklais, mokėti užtikrinti jų saugumą,<text:s/></text:span><text:span text:style-name="T366">taip pat administruoti ir prižiūrėti duomenų bazes, turi būti susipažinęs su saugumo politika ir teisės aktais, standartais ir kitais dokumentais, reglamentuojančiais duomenų tvarkymą Registre.</text:span></text:p>
      <text:p text:style-name="P367"><text:span text:style-name="T368">31</text:span><text:span text:style-name="T369">. Naudotojai privalo turėti darbo kompiuteriu įgūdžių, mokėti tvarkyti Registro elektroninę informaciją Registro nuostatų nustatyta tvarka ir būti susipažinę su Saugos nuostatais ir saugos politiką reglamentuojančiais dokumentais.<text:s/></text:span></text:p>
      <text:p text:style-name="P370"><text:span text:style-name="T371">32</text:span><text:span text:style-name="T372">. Naudotojai, pastebėję saugos politikos pažeidimų, nusikalstamos veiklos požymių, neveikiančias arba netinkamai veikiančias elektroninės informacijos saugos užtikrinimo priemones, privalo nedelsdami apie tai pranešti Saugos įgaliotiniui ir (arba) Administratoriui.</text:span></text:p>
      <text:p text:style-name="P373"><text:span text:style-name="T374">33</text:span><text:span text:style-name="T375">. Saugos įgaliotinis ne rečiau kaip kartą per dvejus metus inicijuoja Naudotojų mokymą elektroninės informacijos saugos klausimais, įvairiais būdais informuoja juos apie elektroninės informacijos saugos problemas.<text:s/></text:span></text:p>
      <text:p text:style-name="P376"/>
      <text:p text:style-name="P377"><text:span text:style-name="T378">V</text:span><text:span text:style-name="T379"><text:s/>SKYRIUS</text:span></text:p>
      <text:p text:style-name="P380"><text:span text:style-name="T381">NAUDOTOJŲ SUPAŽINDINIMO SU SAUGOS DOKUMENTAIS PRINCIPAI</text:span></text:p>
      <text:p text:style-name="P382"/>
      <text:p text:style-name="P383"><text:span text:style-name="T384">34</text:span><text:span text:style-name="T385">. Tvarkyti Registro elektroninę informaciją gali tik įgalioti Naudotojai, kurie yra susipažinę su Saugos nuostatais ir kitais saugos dokumentais, kuriais vadovaujamasi tvarkant elektroninę informaciją, užtikrinant jos saugumą, bei atsakomybe už saugos dokumentų nuostatų pažeidimus ir pasirašytinai sutikę laikytis juose nustatytų reikalavimų.</text:span><text:span text:style-name="T386"><text:s/></text:span><text:span text:style-name="T387">Pakartotinis supažindinimas yra vykdomas pasikeitus minėtiems dokumentams.</text:span></text:p>
      <text:p text:style-name="P388"><text:span text:style-name="T389">35</text:span><text:span text:style-name="T390">. Naudotojų supažindinimą su Saugos nuostatais ir kitais saugos dokumentais vykdo Saugos įgaliotinis.</text:span></text:p>
      <text:p text:style-name="P391"><text:span text:style-name="T392">36</text:span><text:span text:style-name="T393">. Saugos įgaliotinis informuoja Naudotojus apie Saugos nuostatų ir kitų saugos dokumentų pakeitimus. Informacija apie minėtų teisės aktų pakeitimus siunčiama elektroniniu būdu.<text:s/></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7</text:span><text:span text:style-name="T403">. Saugos įgaliotinis, Administratorius ir Naudotojai, pažeidę saugos dokumentų, kitų teisės aktų, kuriais vadovaujamasi tvarkant elektroninę informaciją, užtikrinant jos saugumą, nuostatas, atsako teisės aktų, nustatančių atsakomybę už saugos dokumentų nuostatų pažeidimus, nustatyta tvarka.</text:span></text:p>
      <text:p text:style-name="P404"><text:span text:style-name="T405">__________________</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Čeikienė</meta:initial-creator>
    <dc:creator>adlibuser</dc:creator>
    <meta:creation-date>2017-04-19T13:00:00Z</meta:creation-date>
    <dc:date>2017-04-19T13:00:00Z</dc:date>
    <meta:print-date>2008-12-29T10:20:00Z</meta:print-date>
    <meta:template xlink:href="Normal.dotm" xlink:type="simple"/>
    <meta:editing-cycles>2</meta:editing-cycles>
    <meta:editing-duration>PT0S</meta:editing-duration>
    <meta:document-statistic meta:page-count="7" meta:paragraph-count="241" meta:word-count="2403" meta:character-count="18866" meta:row-count="879" meta:non-whitespace-character-count="16704"/>
  </office:meta>
</office:document-meta>
</file>