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margin-left="0.4923in">
        <style:tab-stops>
          <style:tab-stop style:type="left" style:position="0.1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font-weight="bold" style:font-weight-asian="bold" fo:color="#000000"/>
    </style:style>
    <style:style style:name="T56" style:parent-style-name="DefaultParagraphFont" style:family="text">
      <style:text-properties style:font-name="TimesLT"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style:font-name="TimesLT" fo:font-weight="bold" style:font-weight-asian="bold" fo:color="#000000"/>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333333"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333333"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font-style="italic" style:font-style-asian="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4923in">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4923in">
        <style:tab-stops>
          <style:tab-stop style:type="left" style:position="0.393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4923in">
        <style:tab-stops>
          <style:tab-stop style:type="left" style:position="0.393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style:style>
    <style:style style:name="T197" style:parent-style-name="DefaultParagraphFont" style:family="text">
      <style:text-properties style:font-size-complex="8pt"/>
    </style:style>
    <style:style style:name="T198" style:parent-style-name="DefaultParagraphFont" style:family="text">
      <style:text-properties style:font-size-complex="8pt"/>
    </style:style>
    <style:style style:name="T199" style:parent-style-name="DefaultParagraphFont" style:family="text">
      <style:text-properties style:font-size-complex="8pt"/>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T202" style:parent-style-name="DefaultParagraphFont" style:family="text">
      <style:text-properties style:font-size-complex="8pt"/>
    </style:style>
    <style:style style:name="T203" style:parent-style-name="DefaultParagraphFont" style:family="text">
      <style:text-properties style:font-size-complex="8pt"/>
    </style:style>
    <style:style style:name="T204" style:parent-style-name="DefaultParagraphFont" style:family="text">
      <style:text-properties style:font-size-complex="8pt"/>
    </style:style>
    <style:style style:name="T205" style:parent-style-name="DefaultParagraphFont" style:family="text">
      <style:text-properties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LIETUVOS BANKO VALDYBOS 2017 M. LAPKRIČIO 6 D. NUTARIMO NR. 03-176 „</text:span><text:span text:style-name="T15">DĖL LIETUVOS BANKO MOKĖJIMO SISTEMOS<text:s/></text:span><text:span text:style-name="T16">CENTROLINK</text:span><text:span text:style-name="T17"><text:s/>VEIKIMO TAISYKLIŲ PATVIRTINIMO</text:span><text:span text:style-name="T18">“ PAKEITIMO</text:span></text:p>
      <text:p text:style-name="P19"/>
      <text:p text:style-name="P20">2018 m. birželio 20 d. Nr. 03-109</text:p>
      <text:p text:style-name="P21">Vilnius</text:p>
      <text:p text:style-name="P22"/>
      <text:p text:style-name="P23"/>
      <text:p text:style-name="P24"><text:span text:style-name="T25">Lietuvos banko valdyba n u t a r i a:</text:span></text:p>
      <text:p text:style-name="P26">Pakeisti Lietuvos banko mokėjimo sistemos<text:s/><text:span text:style-name="T27">CENTROlink</text:span><text:s/>veikimo taisykles, patvirtintas Lietuvos banko valdybos 2017 m. lapkričio 6 d. nutarimu Nr. 03-176 „Dėl Lietuvos banko mokėjimo sistemos<text:s/><text:span text:style-name="T28">CENTROlink</text:span><text:s/>veikimo taisyklių patvirtinimo“:</text:p>
      <text:p text:style-name="P29"><text:span text:style-name="T30">1</text:span><text:span text:style-name="T31">. papildyti 11 punktą 11.10 papunkčiu:</text:span></text:p>
      <text:p text:style-name="P32"><text:span text:style-name="T33">„</text:span><text:span text:style-name="T34">11.10</text:span><text:span text:style-name="T35">. informuoti savo klientus, kad mokėjimo nurodymuose ir mokėjimo valdymo nurodymuose pateikti asmens duomenys bus tvarkomi Sistemoje.“;</text:span></text:p>
      <text:p text:style-name="P36"><text:span text:style-name="T37">2</text:span><text:span text:style-name="T38">. pakeisti 13 punktą ir jį išdėstyti taip:</text:span></text:p>
      <text:p text:style-name="P39"><text:span text:style-name="T40">„</text:span><text:span text:style-name="T41">13</text:span><text:span text:style-name="T42">. Netiesioginiams dalyviams taikomi Taisyklių 11.1, 11.2, 11.4, 11.5 ir 11.10 papunkčių reikalavimai.“;</text:span></text:p>
      <text:p text:style-name="P43"><text:span text:style-name="T44">3</text:span><text:span text:style-name="T45">. pakeisti 18 punktą ir jį išdėstyti taip:</text:span></text:p>
      <text:p text:style-name="P46"><text:span text:style-name="T47">„</text:span><text:span text:style-name="T48">18</text:span><text:span text:style-name="T49">. ABIC turėtoju gali tapti juridinis asmuo, neregistruotas Sistemoje tiesioginiu ar netiesioginiu dalyviu, sudaręs atitinkamą sutartį su tiesioginiu dalyviu ir atitinkantis Taisyklių 11.1, 11.2, 11.4–11.8 ir 11.10 papunkčiuose nurodytus reikalavimus. ABIC turėtojais gali tapti ir tie juridiniai asmenys, kurie neturi teisės tapti tiesioginiais arba netiesioginiais Sistemos dalyviais.“;</text:span></text:p>
      <text:p text:style-name="P50"><text:span text:style-name="T51">4</text:span><text:span text:style-name="T52">. papildyti nauju XIII skyriumi ir jį išdėstyti taip:</text:span></text:p>
      <text:p text:style-name="P53"><text:span text:style-name="T54">„</text:span><text:span text:style-name="T55">XIII</text:span><text:span text:style-name="T56"><text:s/>SKYRIUS</text:span></text:p>
      <text:p text:style-name="P57"><text:span text:style-name="T58">ASMENS DUOMENŲ TVARKYMAS</text:span></text:p>
      <text:p text:style-name="P59"><text:span text:style-name="T60">153</text:span><text:span text:style-name="T61">.</text:span><text:span text:style-name="T62"><text:tab/></text:span><text:span text:style-name="T63"><text:s/>Lietuvos bankas yra Sistemoje nurodytų asmens duomenų tvarkytojas ir tvarko duomenis Bendrojo duomenų apsaugos reglamento (2016 m. balandžio 27 d. Europos Parlamento ir Tarybos reglamentas (ES) 2016/679 dėl fizinių asmenų apsaugos tvarkant asmens duomenis ir dėl laisvo tokių duomenų judėjimo) 6 straipsnio 1 dalies e punkto pagrindu.</text:span></text:p>
      <text:p text:style-name="P64"><text:span text:style-name="T65">154</text:span><text:span text:style-name="T66">.</text:span><text:span text:style-name="T67"><text:tab/></text:span><text:span text:style-name="T68">Duomenų tvarkymo tikslas – užtikrinti mokėjimo nurodymų vykdymą ir kontrolę.<text:s/></text:span></text:p>
      <text:p text:style-name="P69"><text:span text:style-name="T70">155</text:span><text:span text:style-name="T71">.</text:span><text:span text:style-name="T72"><text:tab/></text:span><text:span text:style-name="T73">Asmens duomenis sudaro: mokėtojo vardas ir pavardė, asmens kodas, sąskaitos numeris, gavėjo vardas ir pavardė, asmens kodas, sąskaitos numeris, mokėjimo suma, mokėjimo paskirtis ir kita<text:s/></text:span><text:span text:style-name="T74">mokėjimo nurodymuose bei mokėjimo valdymo nurodymuose pateikta informacija.</text:span></text:p>
      <text:p text:style-name="P75"><text:span text:style-name="T76">156</text:span><text:span text:style-name="T77">.</text:span><text:span text:style-name="T78"><text:tab/></text:span><text:span text:style-name="T79">Lietuvos bankas, tvarkydamas asmens duomenis, nepasitelkia kitų duomenų tvarkytojų. Jeigu Lietuvos bankas ateityje nuspręstų pasitelkti kitus duomenų tvarkytojus tvarkyti Taisyklėse nurodytus asmens duomenis, Sistemos dalyviai<text:s/></text:span><text:span text:style-name="T80">duomenų valdytojai</text:span><text:span text:style-name="T81"><text:s/>apie visus planuojamus pakeitimus bus informuojami iš anksto.</text:span></text:p>
      <text:p text:style-name="P82"><text:span text:style-name="T83">157</text:span><text:span text:style-name="T84">.</text:span><text:span text:style-name="T85"><text:tab/></text:span><text:span text:style-name="T86">Lietuvos bankas, tvarkydamas asmens duomenis:</text:span></text:p>
      <text:p text:style-name="P87"><text:span text:style-name="T88">157.1</text:span><text:span text:style-name="T89">.</text:span><text:span text:style-name="T90"><text:tab/>tvarko asmens duomenis pagal Europos Sąjungos ir Lietuvos Respublikos teisės aktus;</text:span></text:p>
      <text:p text:style-name="P91"><text:span text:style-name="T92">157.2</text:span><text:span text:style-name="T93">.</text:span><text:span text:style-name="T94"><text:tab/>užtikrina, kad asmens duomenis tvarkyti įgalioti asmenys būtų įsipareigoję užtikrinti konfidencialumą arba jiems būtų taikoma atitinkama įstatuose nustatyta konfidencialumo prievolė;</text:span></text:p>
      <text:p text:style-name="P95"><text:span text:style-name="T96">157.3</text:span><text:span text:style-name="T97">.</text:span><text:span text:style-name="T98"><text:tab/>atsižvelgdamas į tvarkomų duomenų pobūdį, padeda Sistemos dalyviams taikydamas tinkamas technines ir organizacines priemones, kad būtų įvykdyta Sistemos dalyvių, kaip duomenų valdytojų, prievolė atsakyti į prašymus pasinaudoti duomenų subjekto teisėmis;</text:span></text:p>
      <text:p text:style-name="P99"><text:span text:style-name="T100">157.4</text:span><text:span text:style-name="T101">.</text:span><text:span text:style-name="T102"><text:tab/>suteiks Sistemos dalyviui<text:s/></text:span><text:span text:style-name="T103">duomenų valdytojui</text:span><text:span text:style-name="T104"><text:s/>visą reikalingą informaciją, susijusią su duomenų saugai taikomomis techninėmis ir organizacinėmis priemonėmis, kiek tai nepažeidžia Lietuvos banko paslaptį sudarančios informacijos ar kitos jautrios informacijos, sudarančios Europos Centrinio Banko ar Europos centrinių bankų sistemos konfidencialią informaciją.</text:span></text:p>
      <text:p text:style-name="P105"><text:span text:style-name="T106">158</text:span><text:span text:style-name="T107">.</text:span><text:span text:style-name="T108"><text:tab/>Sistemoje nustatytos administracinės, techninės, programinės ir kitos priemonės, apsaugančios sistemos duomenis nuo sunaikinimo, neteisėto pakeitimo, naudojimo ar atskleidimo:</text:span></text:p>
      <text:p text:style-name="P109"><text:span text:style-name="T110">158.1</text:span><text:span text:style-name="T111">.</text:span><text:span text:style-name="T112"><text:tab/>prieigai prie Sistemos taikoma dviguba autentifikacija</text:span><text:span text:style-name="T113"><text:s/></text:span><text:span text:style-name="T114">ir tik su skaitmeninio parašo sertifikatais;</text:span></text:p>
      <text:p text:style-name="P115"><text:span text:style-name="T116">158.2</text:span><text:span text:style-name="T117">.</text:span><text:span text:style-name="T118"><text:tab/>Sistemos operatoriai gali atlikti tik tuos veiksmus, kuriuos leidžia jiems priskirtos teisės;</text:span></text:p>
      <text:p text:style-name="P119"><text:span text:style-name="T120">158.3</text:span><text:span text:style-name="T121">.</text:span><text:span text:style-name="T122"><text:tab/>visi Sistemoje atlikti veiksmai protokoluojami;</text:span></text:p>
      <text:p text:style-name="P123"><text:span text:style-name="T124">158.4</text:span><text:span text:style-name="T125">.</text:span><text:span text:style-name="T126"><text:tab/>prisijungti prie Sistemos galima iš uždaro tinklo arba per saugų ryšio kanalą, prisijungiant internetu, identifikuojamas dalyvio įrenginys, autentifikuojamas dalyvis, tinklo srautas šifruojamas ir filtruojamas;</text:span></text:p>
      <text:p text:style-name="P127"><text:span text:style-name="T128">158.5</text:span><text:span text:style-name="T129">.</text:span><text:span text:style-name="T130"><text:tab/>kitos priemonės, nurodytos Lietuvos banko<text:s/></text:span><text:span text:style-name="T131">Organizacijos tarnybos Informacinių technologijų departamento direktoriaus ir Bankininkystės tarnybos Operacijų ir mokėjimų departamento direktoriaus 2017 m. gruodžio 5 d.</text:span><text:span text:style-name="T132"><text:s/>patvirtintame<text:s/></text:span><text:span text:style-name="T133">(Nr. V 2017/(26.58.E-2602)-14-7)</text:span><text:span text:style-name="T134"><text:s/></text:span><text:span text:style-name="T135">M</text:span><text:span text:style-name="T136">okėjimo sistemos<text:s/></text:span><text:span text:style-name="T137">CENTROlink</text:span><text:span text:style-name="T138"><text:s/>apsaugos priemonių sąraše</text:span><text:span text:style-name="T139">.</text:span></text:p>
      <text:p text:style-name="P140"><text:span text:style-name="T141">159</text:span><text:span text:style-name="T142">.</text:span><text:span text:style-name="T143"><text:tab/></text:span><text:span text:style-name="T144">Asmens duomenys Sistemoje saugomi 10 metų nuo gavimo dienos. Pasibaigus duomenų saugojimo laikotarpiui duomenys neatkuriamai sunaikinami.</text:span></text:p>
      <text:p text:style-name="P145"><text:span text:style-name="T146">160</text:span><text:span text:style-name="T147">.</text:span><text:span text:style-name="T148"><text:tab/>Asmens duomenis Lietuvos bankas teikia trečiosioms šalims tik<text:s/></text:span><text:span text:style-name="T149">Europos Sąjungos</text:span><text:span text:style-name="T150"><text:s/>ir Lietuvos Respublikos teisės aktuose nustatytais atvejais.<text:s/></text:span><text:span text:style-name="T151">Siekdamas užtikrinti, kad Sistemos dalyvių</text:span><text:span text:style-name="T152"><text:s/></text:span><text:span text:style-name="T153">mokėjimai pasiektų visą SEPA erdvę,</text:span><text:span text:style-name="T154"><text:s/>Lietuvos bankas gali mokėjimo nurodymus su juose esančiais asmens duomenimis perduoti STEP2 sistemai ar kitai SEPA reikalavimus atitinkančiai kliringo sistemai.</text:span></text:p>
      <text:p text:style-name="P155"><text:span text:style-name="T156">161</text:span><text:span text:style-name="T157">.</text:span><text:span text:style-name="T158"><text:tab/>Lietuvos bankas, sužinojęs apie asmens duomenų saugumo pažeidimą, nepagrįstai nedelsdamas, tačiau ne vėliau kaip per vieną darbo dieną praneša<text:s/></text:span><text:span text:style-name="T159">Sistemos dalyviui </text:span><text:span text:style-name="T160">duomenų valdytojui saugumo pažeidimo datą ir laiką, aplinkybes, asmens duomenų, kurių saugumas pažeistas, skaičių, priemones, kurių imtasi siekiant pašalinti pažeidimą ar sumažinti jo pasekmes.<text:s/></text:span></text:p>
      <text:p text:style-name="P161"><text:span text:style-name="T162">162</text:span><text:span text:style-name="T163">.</text:span><text:span text:style-name="T164"><text:tab/>Sistemos dalyviai, atlikdami duomenų valdytojų pareigas, informuoja savo klientus, kad mokėjimo nurodymuose ir mokėjimo valdymo nurodymuose pateikti asmens duomenys bus tvarkomi Sistemoje.</text:span><text:span text:style-name="T165">“;</text:span></text:p>
      <text:p text:style-name="P166"><text:span text:style-name="T167">5</text:span><text:span text:style-name="T168">. buvusį XIII skyrių laikyti XIV skyriumi;</text:span></text:p>
      <text:p text:style-name="P169"><text:span text:style-name="T170">6</text:span><text:span text:style-name="T171">. buvusį 153 punktą laikyti 163 punktu;</text:span></text:p>
      <text:p text:style-name="P172"><text:span text:style-name="T173">7</text:span><text:span text:style-name="T174">. papildyti nauju 164<text:s/></text:span><text:span text:style-name="T175">punktu ir jį išdėstyti taip:</text:span></text:p>
      <text:p text:style-name="P176"><text:span text:style-name="T177">„</text:span><text:span text:style-name="T178">164</text:span><text:span text:style-name="T179">. </text:span><text:span text:style-name="T180">Siekdamas apsisaugoti nuo atsiskaitymo, operacinės, veiklos, reputacijos rizikų bei užtikrinti Sistemos finansinį ir veiklos stabilumą, Lietuvos bankas turi teisę vykdyti mokėjimo nurodymų stebėseną ir kontrolę.“;</text:span></text:p>
      <text:p text:style-name="P181"><text:span text:style-name="T182">8</text:span><text:span text:style-name="T183">. buvusius 154–159 punktus laikyti atitinkamai 165–170 punktais;</text:span></text:p>
      <text:p text:style-name="P184"><text:span text:style-name="T185">9</text:span><text:span text:style-name="T186">.<text:s/></text:span><text:span text:style-name="T187">pakeisti 167 punktą ir jį išdėstyti taip:</text:span></text:p>
      <text:p text:style-name="P188"><text:span text:style-name="T189">„</text:span><text:span text:style-name="T190">167</text:span><text:span text:style-name="T191">. Lietuvos bankas turi teisę vienašališkai keisti Taisykles, apie tai Sistemos dalyviams pranešęs prieš Taisyklių 166 punkte nurodytą terminą.</text:span><text:span text:style-name="T192">“ <text:s/></text:span></text:p>
      <text:p text:style-name="P193"/>
      <text:p text:style-name="P194"/>
      <text:p text:style-name="P195"/>
      <text:p text:style-name="P196"><text:span text:style-name="T197">Valdybos pirminink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8-06-21T12:42:00Z</meta:creation-date>
    <dc:date>2018-06-21T12:42:00Z</dc:date>
    <meta:print-date>2017-06-12T09:29:00Z</meta:print-date>
    <meta:template xlink:href="Normal.dotm" xlink:type="simple"/>
    <meta:editing-cycles>2</meta:editing-cycles>
    <meta:editing-duration>PT0S</meta:editing-duration>
    <meta:document-statistic meta:page-count="2" meta:paragraph-count="67" meta:word-count="762" meta:character-count="6171" meta:row-count="114" meta:non-whitespace-character-count="5476"/>
  </office:meta>
</office:document-meta>
</file>