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name="Calibri"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text-indent="0.6381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style>
    <style:style style:name="P22" style:parent-style-name="Normal" style:family="paragraph">
      <style:paragraph-properties fo:background-color="#FFFFFF">
        <style:tab-stops>
          <style:tab-stop style:type="left" style:position="5.1187in"/>
        </style:tab-stops>
      </style:paragraph-properties>
    </style:style>
    <style:style style:name="P23" style:parent-style-name="Normal" style:family="paragraph">
      <style:paragraph-properties fo:background-color="#FFFFFF">
        <style:tab-stops>
          <style:tab-stop style:type="left" style:position="5.1187in"/>
        </style:tab-stops>
      </style:paragraph-properties>
    </style:style>
    <style:style style:name="P24" style:parent-style-name="Normal" style:family="paragraph">
      <style:paragraph-properties fo:background-color="#FFFFFF">
        <style:tab-stops>
          <style:tab-stop style:type="left" style:position="5.118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end"/>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text-indent="0.5909in"/>
      <style:text-properties style:font-size-complex="12pt" style:language-asian="lt" style:country-asian="LT"/>
    </style:style>
    <style:style style:name="P100" style:parent-style-name="Normal" style:family="paragraph">
      <style:paragraph-properties fo:widows="0" fo:orphans="0" style:punctuation-wrap="simple"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style:punctuation-wrap="simple"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keep-with-next="always" fo:text-align="justify" fo:text-indent="0.5909in"/>
    </style:style>
    <style:style style:name="T136" style:parent-style-name="DefaultParagraphFont" style:family="text">
      <style:text-properties fo:color="#000000" style:letter-kerning="true"/>
    </style:style>
    <style:style style:name="T137" style:parent-style-name="DefaultParagraphFont" style:family="text">
      <style:text-properties fo:color="#000000" style:letter-kerning="true"/>
    </style:style>
    <style:style style:name="T138" style:parent-style-name="DefaultParagraphFont" style:family="text">
      <style:text-properties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keep-with-next="always" fo:text-align="justify" fo:text-indent="0.5909in"/>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letter-kerning="true"/>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P150" style:parent-style-name="Normal" style:family="paragraph">
      <style:paragraph-properties fo:keep-with-next="always" fo:text-align="justify" fo:text-indent="0.5909in"/>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style:letter-kerning="true"/>
    </style:style>
    <style:style style:name="T155" style:parent-style-name="DefaultParagraphFont" style:family="text">
      <style:text-properties fo:color="#000000" style:letter-kerning="true"/>
    </style:style>
    <style:style style:name="T156" style:parent-style-name="DefaultParagraphFont" style:family="text">
      <style:text-properties style:letter-kerning="true"/>
    </style:style>
    <style:style style:name="T157" style:parent-style-name="DefaultParagraphFont" style:family="text">
      <style:text-properties fo:color="#000000" style:letter-kerning="true"/>
    </style:style>
    <style:style style:name="T158" style:parent-style-name="DefaultParagraphFont" style:family="text">
      <style:text-properties style:letter-kerning="true"/>
    </style:style>
    <style:style style:name="T159" style:parent-style-name="DefaultParagraphFont" style:family="text">
      <style:text-properties style:letter-kerning="true" style:language-asian="lt" style:country-asian="LT"/>
    </style:style>
    <style:style style:name="T160" style:parent-style-name="DefaultParagraphFont" style:family="text">
      <style:text-properties style:letter-kerning="true"/>
    </style:style>
    <style:style style:name="T161" style:parent-style-name="DefaultParagraphFont" style:family="text">
      <style:text-properties style:letter-kerning="true" style:language-asian="lt" style:country-asian="LT"/>
    </style:style>
    <style:style style:name="T162" style:parent-style-name="DefaultParagraphFont" style:family="text">
      <style:text-properties style:letter-kerning="true"/>
    </style:style>
    <style:style style:name="T163" style:parent-style-name="DefaultParagraphFont" style:family="text">
      <style:text-properties style:letter-kerning="true" style:language-asian="lt" style:country-asian="LT"/>
    </style:style>
    <style:style style:name="T164" style:parent-style-name="DefaultParagraphFont" style:family="text">
      <style:text-properties style:letter-kerning="true"/>
    </style:style>
    <style:style style:name="T165" style:parent-style-name="DefaultParagraphFont" style:family="text">
      <style:text-properties style:letter-kerning="true" style:language-asian="lt" style:country-asian="LT"/>
    </style:style>
    <style:style style:name="T166" style:parent-style-name="DefaultParagraphFont" style:family="text">
      <style:text-properties style:letter-kerning="true"/>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style:punctuation-wrap="simple" fo:text-align="justify" fo:text-indent="0.5909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style:punctuation-wrap="simple" fo:text-align="justify" fo:text-indent="0.5909in"/>
    </style:style>
    <style:style style:name="P184" style:parent-style-name="Normal" style:family="paragraph">
      <style:paragraph-properties fo:widows="0" fo:orphans="0" style:punctuation-wrap="simple"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fo:text-indent="0.5909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13" style:parent-style-name="Normal" style:family="paragraph">
      <style:paragraph-properties fo:widows="0" fo:orphans="0" style:punctuation-wrap="simple"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style:punctuation-wrap="simple"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style:punctuation-wrap="simple" fo:text-align="justify" fo:text-indent="0.0416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justify" fo:text-indent="0.5909in"/>
      <style:text-properties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style:punctuation-wrap="simple"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style:punctuation-wrap="simple"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style:punctuation-wrap="simple"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style:punctuation-wrap="simple"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style:punctuation-wrap="simple" fo:text-align="justify" fo:margin-right="0.0138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fo:margin-right="0.0138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fo:margin-right="0.0138in"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fo:margin-right="0.0138in" fo:text-indent="0.5909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style:punctuation-wrap="simple" fo:text-align="justify" fo:margin-right="0.0138in"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5909in"/>
      <style:text-properties style:font-size-complex="12pt" style:language-asian="lt" style:country-asian="LT"/>
    </style:style>
    <style:style style:name="P389" style:parent-style-name="Normal" style:family="paragraph">
      <style:paragraph-properties fo:text-align="justify" fo:line-height="107%"/>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fo:text-indent="0.5909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style:punctuation-wrap="simple"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style:punctuation-wrap="simple"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fo:text-indent="0.5909in"/>
    </style:style>
    <style:style style:name="T419" style:parent-style-name="DefaultParagraphFont" style:family="text">
      <style:text-properties style:font-weight-complex="bold"/>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41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vertical-align="baseline"/>
      <style:text-properties fo:hyphenate="false"/>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5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P5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4" style:parent-style-name="Normal" style:family="paragraph">
      <style:paragraph-properties fo:text-align="justify" fo:text-indent="0.3937in"/>
    </style:style>
    <style:style style:name="P5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59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style:punctuation-wrap="simple" fo:text-align="justify" style:vertical-align="baseline" fo:text-indent="0.375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Calibri" style:font-name-asian="Calibri" fo:font-size="8pt" style:font-size-asian="8pt" style:font-size-complex="8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37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75in"/>
      <style:text-properties fo:hyphenate="false"/>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vertical-align="baseline" fo:text-indent="0.368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68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68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368in"/>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vertical-align="baseline" fo:text-indent="0.375in"/>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style:vertical-align="baseline" fo:text-indent="0.375in"/>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style:vertical-align="baseline" fo:text-indent="0.375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style:vertical-align="baseline" fo:text-indent="0.375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text-align="justify" style:vertical-align="baseline" fo:text-indent="0.37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69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vertical-align="baseline" fo:text-indent="0.3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375in"/>
      <style:text-properties fo:hyphenate="false"/>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vertical-align="baseline" fo:text-indent="0.375in"/>
      <style:text-properties fo:hyphenate="false"/>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style:vertical-align="baseline" fo:text-indent="0.375in"/>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7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text-transform="uppercase" style:font-size-complex="12pt" style:language-asian="lt" style:country-asian="LT"/>
    </style:style>
    <style:style style:name="P722" style:parent-style-name="Normal" style:family="paragraph">
      <style:paragraph-properties fo:text-align="justify" style:vertical-align="baseline" fo:text-indent="0.37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37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baseline" fo:text-indent="0.37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7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7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37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764" style:parent-style-name="Normal" style:family="paragraph">
      <style:paragraph-properties fo:text-align="justify" style:vertical-align="baseline" fo:text-indent="0.37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37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7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text:span></text:p>
      <text:p text:style-name="P11"/>
      <text:p text:style-name="P12"><text:span text:style-name="T13">ĮSAKYMAS</text:span></text:p>
      <text:p text:style-name="P14">DĖL VIDAUS REIKALŲ MINISTRO 2022 M. SPALIO 28 D. ĮSAKYMO NR. 1V-672 „DĖL VIETOS PLĖTROS STRATEGIJŲ RENGIMO IR ATRANKOS TAISYKLIŲ PATVIRTINIMO“ PAKEITIMO</text:p>
      <text:p text:style-name="P15"/>
      <text:p text:style-name="P16">2023 m. spalio 9 d. Nr. 1V-635</text:p>
      <text:p text:style-name="P17">Vilnius</text:p>
      <text:p text:style-name="P18"/>
      <text:p text:style-name="P19"><text:span text:style-name="T20">P a k e i č i u Vietos plėtros strategijų rengimo ir atrankos taisykles, patvirtintas Lietuvos Respublikos vidaus reikalų ministro 2022 m. spalio 28 d. įsakymu Nr. 1V-672 „Dėl Vietos plėtros strategijų rengimo ir atrankos taisyklių patvirtinimo“, ir jas išdėstau nauja redakcija (pridedama) (Vietos plėtros strategijų rengimo ir atrankos taisyklių 1 priedas nauja redakcija nedėstomas).</text:span><text:span text:style-name="T21"><text:s/></text:span></text:p>
      <text:p text:style-name="P22"/>
      <text:p text:style-name="P23"/>
      <text:p text:style-name="P24"><text:span text:style-name="T25">Vidaus reikalų ministrė<text:s/></text:span><text:span text:style-name="T26"><text:tab/></text:span><text:span text:style-name="T27"><text:tab/><text:s text:c="13"/>Agnė Bilotaitė</text:span></text:p>
      <text:p text:style-name="P28"/>
      <text:soft-page-break/>
      <text:p text:style-name="P29">Patvirtinta</text:p>
      <text:p text:style-name="P35">Lietuvos Respublikos vidaus reikalų ministro</text:p>
      <text:p text:style-name="P36">2022 m. spalio 28 d. įsakymu Nr. 1V-672</text:p>
      <text:p text:style-name="P37">(Lietuvos Respublikos vidaus reikalų ministro<text:s/></text:p>
      <text:p text:style-name="P38">2023 m. spalio 9 d. įsakymo Nr. 1V-635 redakcija)</text:p>
      <text:p text:style-name="P39"/>
      <text:p text:style-name="P40"/>
      <text:p text:style-name="P41"/>
      <text:p text:style-name="P42"><text:span text:style-name="T43">VIETOS PLĖTROS STRATEGIJŲ RENGIMO IR ATRANK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tos plėtros strategijų<text:s/></text:span><text:span text:style-name="T54">rengimo ir atrankos<text:s/></text:span><text:span text:style-name="T55">taisyklėse (toliau – Taisyklės) nustatomi reikalavimai vietos plėtros strategijoms, kurios įgyvendinamos pagal 2021–2027 metų Europos Sąjungos fondų investicijų programos, patvirtintos Europos Komisijos 2022 m. rugpjūčio 3 d. sprendimu Nr. C(2022) 5742 (toliau – 2021–2027 metų investicijų programa),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toliau – vietos plėtros strategija), jas rengiančius subjektus ir jų rengimo, tvirtinimo ir atrankos tvarką 2021–2027 m.</text:span></text:p>
      <text:p text:style-name="P56"><text:span text:style-name="T57">2</text:span><text:span text:style-name="T58">.<text:s/></text:span><text:span text:style-name="T59">Taisyklės parengtos vadovaujantis:</text:span></text:p>
      <text:p text:style-name="P60"><text:span text:style-name="T61">2.1</text:span><text:span text:style-name="T62">. 2021 m. birželio 24 d. Europos Parlamento ir Tarybos reglamentu<text:s/></text:span><text:span text:style-name="T63">(ES) Nr. 2021/1060</text:span><text:span text:style-name="T64">, kuriuo nustatomos bendros Europos regioninės plėtros fondo, „Europos socialinio fondo +“,<text:s/></text:span><text:soft-page-break/><text:span text:style-name="T65">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66">(ES) Nr. 2021/1060</text:span><text:span text:style-name="T67">);</text:span></text:p>
      <text:p text:style-name="P68"><text:span text:style-name="T69">2.2</text:span><text:span text:style-name="T70">. 2021 m. birželio 24 d. Europos Parlamento ir Tarybos reglamentu<text:s/></text:span><text:span text:style-name="T71">(ES) 2021/1057</text:span><text:span text:style-name="T72">, kuriuo nustatomas „Europos socialinis fondas +“ (ESF+) ir panaikinamas Reglamentas<text:s/></text:span><text:span text:style-name="T73">(ES) Nr. 1296/2013</text:span><text:span text:style-name="T74"><text:s/>(toliau – Reglamentas<text:s/></text:span><text:span text:style-name="T75">(ES) Nr. 2021/1057</text:span><text:span text:style-name="T76">);</text:span></text:p>
      <text:p text:style-name="P77"><text:span text:style-name="T78">2.3</text:span><text:span text:style-name="T79">. 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80"><text:span text:style-name="T81">2.4</text:span><text:span text:style-name="T82">. 2021–2027 metų Europos Sąjungos fondų investicijų programa, patvirtinta Europos Komisijos 2022 m. rugpjūčio 3 d. sprendimu Nr. Nr. C(2022) 5742;</text:span></text:p>
      <text:p text:style-name="P83"><text:span text:style-name="T84">2.5</text:span><text:span text:style-name="T85">. 2022–2030 m. Viešojo valdymo plėtros programa, patvirtinta Lietuvos Respublikos Vyriausybės 2022 m. kovo 9 d. nutarimu Nr. 206 „Dėl 2022–2030 metų plėtros programos valdytojos Lietuvos Respublikos vidaus reikalų ministerijos viešojo valdymo plėtros programos patvirtinimo“.</text:span></text:p>
      <text:p text:style-name="P86"><text:span text:style-name="T87">2.6</text:span><text:span text:style-name="T88">. 2021–2027 metų Europos Sąjungos fondų investicijų programos įgyvendinimo Lietuvoje bendraisiais nuostatais, patvirtintais Lietuvos Respublikos finansų ministro 2021 m. liepos 2 d. įsakymu Nr. 1K-237 „Dėl funkcijų paskirstymo įgyvendinant 2021–2027 metų Europos Sąjungos fondų investicijų programą“.</text:span></text:p>
      <text:p text:style-name="P89"><text:span text:style-name="T90">3</text:span><text:span text:style-name="T91">. Taisyklėse vartojamos sąvokos suprantamos taip, kaip jos apibrėžtos Reglamente Nr. 2021/1057, Reglamente Nr. 2021/1060, Lietuvos Respublikos vietos savivaldos įstatyme, Lietuvos Respublikos strateginio valdymo įstatyme, Strateginio valdymo metodikoje, patvirtintoje Lietuvos Respublikos Vyriausybės 2021 m. balandžio 28 d. nutarimu Nr. 292 „Dėl strateginio valdymo metodikos patvirtinimo“, 2021–2027 metų Europos Sąjungos fondų investicijų programos ir Ekonomikos gaivinimo ir atsparumo didinimo plano „Naujos kartos Lietuva“ administravimo taisyklėse, Projektų administravimo ir finansavimo taisyklė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92">Lietuvos Respublikos nevyriausybinių organizacijų plėtros įstatyme, Lietuvos Respublikos bendruomeninių organizacijų plėtros įstatyme, Lietuvos Respublikos jaunimo politikos pagrindų įstatyme<text:s/></text:span><text:span text:style-name="T93">ir kituose Lietuvos Respublikos teisės aktuose.</text:span></text:p>
      <text:p text:style-name="Normal"/>
      <text:p text:style-name="P94"><text:span text:style-name="T95">II</text:span><text:span text:style-name="T96"><text:s/>SKYRIUS</text:span></text:p>
      <text:p text:style-name="P97"><text:span text:style-name="T98">MIESTŲ VIETOS VEIKLOS GRUPĖS<text:s/></text:span></text:p>
      <text:p text:style-name="P99"/>
      <text:p text:style-name="P100"><text:span text:style-name="T101">4</text:span><text:span text:style-name="T102">. Miesto vietos veiklos grupe, galinčia rengti ir įgyvendinti vietos plėtros strategiją, (toliau – miesto VVG) yra laikomas Lietuvos Respublikos asociacijų įstatymo nustatyta tvarka įsteigtas viešasis juridinis asmuo (toliau – juridinis asmuo), turintis visus šiuos požymius:</text:span></text:p>
      <text:p text:style-name="P103"><text:span text:style-name="T104">4.1</text:span><text:span text:style-name="T105">. juridinio asmens veiklos tikslas ar vienas iš tikslų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text:span></text:p>
      <text:p text:style-name="P106"><text:span text:style-name="T107">4.2</text:span><text:span text:style-name="T108">. juridinis asmuo turi apibrėžtą veiklos teritoriją, kuri atitinka Taisyklių 10.1–10.5 papunkčiuose nurodytas sąlygas atitinkančią teritoriją;</text:span></text:p>
      <text:p text:style-name="P109"><text:span text:style-name="T110">4.3</text:span><text:span text:style-name="T111">. juridinio asmens nariai yra juridinio asmens veiklos teritorijoje veiklą vykdantys trijų šalių partneriai (toliau – partneriai):</text:span></text:p>
      <text:p text:style-name="P112"><text:span text:style-name="T113">4.3.1</text:span><text:span text:style-name="T114">. bendruomeninės organizacijos ir (ar) kitos nevyriausybinės organizacijos;<text:s/></text:span></text:p>
      <text:p text:style-name="P115"><text:span text:style-name="T116">4.3.2</text:span><text:span text:style-name="T117">. asocijuotos verslo struktūros ir (ar) įmonės;<text:s/></text:span></text:p>
      <text:p text:style-name="P118"><text:span text:style-name="T119">4.3.3</text:span><text:span text:style-name="T120">.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21"><text:span text:style-name="T122">4.4</text:span><text:span text:style-name="T123">. juridinis asmuo turi<text:s/></text:span><text:span text:style-name="T124">kolegialų valdymo organą,<text:s/></text:span><text:span text:style-name="T125">kuriame:</text:span></text:p>
      <text:p text:style-name="P126"><text:span text:style-name="T127">4.4.1</text:span><text:span text:style-name="T128">. partneriams atstovauja vienodas skaičius valdymo organo narių ir šio organo sprendimų priėmimo tvarka užtikrina, kad priimant sprendimus ne mažiau kaip 50 procentų balsų teks partneriams, kurie nėra viešosios valdžios institucijos;</text:span></text:p>
      <text:p text:style-name="P129"><text:span text:style-name="T130">4.4.2</text:span><text:span text:style-name="T131">. jeigu juridinio asmens nariai yra organizacijos, veikiančios didesnėje negu apibrėžta juridinio asmens veiklos teritorija arba neturinčios apibrėžtos veiklos teritorijos (pvz., regiono verslininkams atstovaujančios verslo asociacijos, nevyriausybinės organizacijos), į valdymo organą deleguoti atstovai turi būti tiesiogiai susiję su juridinio asmens veiklos teritorija (pvz., į valdymo organą deleguotas asmuo gyvena juridinio asmens veiklos teritorijoje ir (arba) dirba verslo asociacijoje atstovaujamos įmonės buveinės ar filialo veiklos teritorijoje);</text:span></text:p>
      <text:p text:style-name="P132"><text:span text:style-name="T133">4.4.3</text:span><text:span text:style-name="T134">. kolegialaus valdymo organo nariai iki pirmojo kolegialaus valdymo organo posėdžio arba pirmojo dalyvavimo kolegialaus valdymo organo posėdyje Lietuvos Respublikos viešųjų ir privačių interesų derinimo įstatymo nustatyta tvarka turi deklaruoti privačius interesus arba šio įstatymo nustatyta tvarka būti patikslinę <text:s/>arba papildę privačių interesų deklaraciją.<text:s/></text:span></text:p>
      <text:p text:style-name="P135"><text:span text:style-name="T136">4.5</text:span><text:span text:style-name="T137">. juridinis asmuo vadovaujasi šiais<text:s/></text:span><text:span text:style-name="T138">principais</text:span><text:span text:style-name="T139">:</text:span></text:p>
      <text:p text:style-name="P140"><text:span text:style-name="T141">4.5.1</text:span><text:span text:style-name="T142">. partnerystės ir atvirumo – įvairioms socialinėms grupėms suteikiamos vienodos galimybės dalyvauti rengiant ir įgyvendinant vietos plėtros strategiją, siekiama į juridinio asmens veiklą įtraukti naujų narių (bendruomeninių ir (ar) kitų nevyriausybinių organizacijų, asocijuotų verslo struktūrų ir (ar) įmonių, kitų savivaldybės institucijų, nenurodytų Taisyklių 4.3 papunktyje);</text:span><text:s/></text:p>
      <text:p text:style-name="P143"><text:span text:style-name="T144">4.5.2</text:span><text:span text:style-name="T145">.<text:s/></text:span><text:span text:style-name="T146">lyčių lygybės<text:s/></text:span><text:span text:style-name="T147">–</text:span><text:span text:style-name="T148"><text:s/>juridinio asmens nariai ir (arba) jo<text:s/></text:span><text:span text:style-name="T149">kolegialaus valdymo organo nariai yra ir moterys, ir vyrai ir nė vienos iš lyčių atstovų nėra daugiau kaip 60 procentų;</text:span></text:p>
      <text:p text:style-name="P150"><text:span text:style-name="T151">4.5.3</text:span><text:span text:style-name="T152">. nediskriminavimo – juridinio asmens kolegialaus valdymo organo<text:s/></text:span><text:span text:style-name="T153">sudarymo principai, juridinio asmens<text:s/></text:span><text:span text:style-name="T154">sprendimų priėmimo tvarka ir kitos šio juridinio asmens įstatų nuostatos užtikrina, kad juridiniam asmeniui vykdant savo veiklą bus</text:span><text:span text:style-name="T155"><text:s/>užkirstas kelias bet kokiai diskriminacijai dėl lyties, rasės, tautybės, kalbos, kilmės, socialinės padėties, tikėjimo, įsitikinimų ar pažiūrų, amžiaus, negalios, lytinės orientacijos, etninės priklausomybės, religijos ar kitų bruožų ir<text:s/></text:span><text:span text:style-name="T156">bus atsižvelgta į jaunimo situaciją bei poreikius</text:span><text:span text:style-name="T157">; j</text:span><text:span text:style-name="T158">uridinio asmens įstatų nuostatos leidžia juridinio asmens veikloje aktyviai dalyvauti asmenims su negalia</text:span><text:span text:style-name="T159">,<text:s/></text:span><text:span text:style-name="T160">vyresnio amžiaus žmonėms</text:span><text:span text:style-name="T161">,<text:s/></text:span><text:span text:style-name="T162">jaunimui</text:span><text:span text:style-name="T163"><text:s/>bei kitiems asmenims, turintiems mažesnes funkcines galimybes</text:span><text:span text:style-name="T164"><text:s/>arba dėl socialinių priežasčių mažiau<text:s/></text:span><text:span text:style-name="T165">įtrauktiems į jiems aktualių sprendimų priėmimą</text:span><text:span text:style-name="T166"><text:s/>(pvz., nustatyta rašytinė sprendimų priėmimo procedūra, išankstinės konsultacijos dėl juridinio asmens priimamų sprendimų informacinėmis ir ryšio technologijomis ir kt.);</text:span></text:p>
      <text:p text:style-name="P167"><text:span text:style-name="T168">4.5.4</text:span><text:span text:style-name="T169">. jaunimo dalyvavimo – bent vienas kolegialaus valdymo organo narys yra jaunesnis negu 29 metų (įskaitytinai) ir (arba) yra<text:s/></text:span>deleguotas jaunimo ar su jaunimu dirbančios organizacijos arba<text:s/><text:span text:style-name="T170">deleguotas savivaldybės jaunimo organizacijų tarybos arba savivaldybės jaunimo reikalų tarybos, veikiančios teritorijoje, kuri atitinka Taisyklių 10.1–10.5 papunkčiuose nurodytas sąlygas;</text:span><text:s/></text:p>
      <text:p text:style-name="P171"><text:span text:style-name="T172">4.6</text:span><text:span text:style-name="T173">.<text:s/></text:span><text:span text:style-name="T174">juridinio asmens</text:span><text:span text:style-name="T175">, kuris planuoja vietos plėtros strategijos parengimą ir jos įgyvendinimą,<text:s/></text:span><text:span text:style-name="T176">vadovas arba administracijos vadovas</text:span><text:span text:style-name="T177"><text:s/></text:span><text:span text:style-name="T178">turi turėti ne<text:s/></text:span><text:span text:style-name="T179">mažesnę kaip vienų metų<text:s/></text:span><text:span text:style-name="T180">patirtį rengiant ir įgyvendinant strateginio planavimo dokumentus, susijusius su Europos Sąjungos fondų ar kitos finansinės paramos valdymu ir naudojimu, arba ne<text:s/></text:span><text:span text:style-name="T181">mažesnę kaip vienų metų vadovaujamojo darbo patirtį įmonėje, įstaigoje ar organizacijoje, turinčioje ne mažiau kaip 5 darbuotojus; juridinio asmens, kuris planuoja vietos plėtros strategijos parengimą ir jos įgyvendinimą, vadovas arba administracijos vadovas<text:s/></text:span><text:span text:style-name="T182">turi turėti aukštąjį išsilavinimą;</text:span></text:p>
      <text:p text:style-name="P183">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184"><text:span text:style-name="T185">5</text:span><text:span text:style-name="T186">. Miesto VVG steigimą, siekdamas dalyvauti rengiant vietos plėtros strategiją, gali inicijuoti bet kuris partneris.</text:span></text:p>
      <text:p text:style-name="P187"><text:span text:style-name="T188">6</text:span><text:span text:style-name="T189">. Miesto VVG steigimą inicijuojantis partneris kreipiasi į galinčias dalyvauti miesto VVG veikloje Taisyklių<text:s/></text:span>10.1–10.5<text:span text:style-name="T190"><text:s/>papunkčiuose nurodytas sąlygas atitinkančioje teritorijoje veikiančias organizacijas ir savivaldybės tarybą (kai miesto VVG steigimą inicijuoja ne savivaldybės taryba), siūlydamas pradėti konsultacijas<text:s/></text:span>dėl miesto VVG steigimo<text:span text:style-name="T191">.</text:span></text:p>
      <text:p text:style-name="P192"><text:span text:style-name="T193">7</text:span><text:span text:style-name="T194">. Konsultacijų ir miesto VVG steigimo procesą koordinuoja savivaldybės taryba ar kitas partneris (pvz., pramonės ir amatų rūmai ir kt.), kurio vadovas ar administracijos vadovas atitinka Taisyklių 4.6 papunktyje nustatytus reikalavimus, užtikrindamas, kad miesto VVG iš partnerių išsirinktų vieną pagrindinį partnerį arba kiekvienas iš partnerių paskirtų savo atstovą, atsakingą už administracinius ir finansinius reikalus. Savivaldybės tarybos sprendimu iš partnerių atstovų gali būti sudaryta konsultacinė darbo grupė, kurioje būtų susitariama dėl miesto VVG veikloje dalyvausiančių įstaigų ir organizacijų, valdymo organų sudarymo principų, sprendimų priėmimo procedūrų nustatymo, veiklos organizavimo, administracinio aptarnavimo ir kitų klausimų.</text:span></text:p>
      <text:p text:style-name="P195"><text:span text:style-name="T196">8</text:span><text:span text:style-name="T197">. Savivaldybės taryba, inicijuodama miesto VVG steigimą arba prieš priimdama sprendimą būti viena iš miesto VVG narių, įvertina, ar į konsultacijas dėl miesto VVG steigimo įtrauktos Taisyklių<text:s/></text:span>10.1–10.5<text:span text:style-name="T198"><text:s/>papunkčiuose nurodytas sąlygas atitinkančioje teritorijoje veikiančios bendruomeninės organizacijos bei kitos nevyriausybinės organizacijos, asocijuotos verslo struktūros ir (ar) įmonės.<text:s/></text:span></text:p>
      <text:p text:style-name="P199"><text:span text:style-name="T200">9</text:span><text:span text:style-name="T201">. Savivaldybės taryba</text:span><text:span text:style-name="T202">, inicijuodama miesto VVG</text:span><text:span text:style-name="T203"><text:s/>steigimą<text:s/></text:span><text:span text:style-name="T204">arba priimdama sprendimą būti viena iš miesto VVG narių,</text:span><text:span text:style-name="T205"><text:s/>įvertina, ar anksčiau nėra įsteigta miesto VVG, kurios veiklos teritorija visiškai ar iš dalies sutampa su naujai steigiamos miesto VVG veiklos teritorija. Savivaldybė negali būti kelių miestų VVG nare, jeigu jų veiklos teritorijos visiškai ar iš dalies sutampa.<text:s/></text:span></text:p>
      <text:p text:style-name="P206"/>
      <text:p text:style-name="P207"><text:span text:style-name="T208">III</text:span><text:span text:style-name="T209"><text:s/>SKYRIUS</text:span></text:p>
      <text:p text:style-name="P210"><text:span text:style-name="T211">TERITORIJA, KURIAI RENGIAMA VIETOS PLĖTROS STRATEGIJA</text:span></text:p>
      <text:p text:style-name="P212"/>
      <text:p text:style-name="P213"><text:span text:style-name="T214">10</text:span><text:span text:style-name="T215">. Vietos plėtros strategija rengiama vienai iš Taisyklių 10.1–10.5 papunkčiuose nurodytas sąlygas atitinkančių teritorijų:</text:span></text:p>
      <text:p text:style-name="P216"><text:span text:style-name="T217">10.1</text:span><text:span text:style-name="T218">. savivaldybės centrui;</text:span></text:p>
      <text:p text:style-name="P219"><text:span text:style-name="T220">10.2</text:span><text:span text:style-name="T221">. miestui, kuriame gyvena nuo 6 tūkstančių gyventojų;</text:span></text:p>
      <text:p text:style-name="P222"><text:span text:style-name="T223">10.3</text:span><text:span text:style-name="T224">. miesto daliai, kurioje gyvena nuo 6 iki 150 tūkstančių gyventojų;</text:span></text:p>
      <text:p text:style-name="P225"><text:span text:style-name="T226">10.4</text:span><text:span text:style-name="T227">. kelių miestų aglomeracijai, kuriai rengiama bendra vietos plėtros strategija (pvz., Trakai–Lentvaris, Trakai–Lentvaris–Grigiškės); kiekvienas iš miestų, įeinančių į aglomeraciją, turi atitikti bent vieną iš Taisyklių 10.1–10.2 papunkčiuose nustatytų sąlygų;</text:span></text:p>
      <text:p text:style-name="P228"><text:span text:style-name="T229">10.5</text:span><text:span text:style-name="T230">. Vilniaus, Kauno arba Klaipėdos miesto daliai kartu su priemiesčiu (-iais), kuriame (-iuose) įgyvendinami tvarios miestų plėtros veiksmai ir bendrai visoje strategijos įgyvendinimo teritorijoje gyvena iki 150 tūkstančių gyventojų.</text:span></text:p>
      <text:p text:style-name="P231"/>
      <text:p text:style-name="P232"><text:span text:style-name="T233">IV</text:span><text:span text:style-name="T234"><text:s/>SKYRIUS</text:span></text:p>
      <text:p text:style-name="P235"><text:span text:style-name="T236">VIETOS PLĖTROS STRATEGIJOS STRUKTŪRA IR TURINYS</text:span></text:p>
      <text:p text:style-name="P237"/>
      <text:p text:style-name="P238"><text:span text:style-name="T239">11</text:span><text:span text:style-name="T240">. Vietos plėtros strategija rengiama pagal Taisyklių 1 priede nustatytą formą. Strategiją sudaro šios dalys:</text:span></text:p>
      <text:p text:style-name="P241"><text:span text:style-name="T242">11.1</text:span><text:span text:style-name="T243">. Įvadas;<text:s/></text:span></text:p>
      <text:p text:style-name="P244"><text:span text:style-name="T245">11.2</text:span><text:span text:style-name="T246">. Vietos plėtros strategijos įgyvendinimo teritorija ir gyventojų, kuriems taikoma vietos plėtros strategija, apibrėžtis;</text:span></text:p>
      <text:p text:style-name="P247"><text:span text:style-name="T248">11.3</text:span><text:span text:style-name="T249">. Teritorijos, kuriai rengiama vietos plėtros strategija, analizė;<text:s/></text:span></text:p>
      <text:p text:style-name="P250"><text:span text:style-name="T251">11.4</text:span><text:span text:style-name="T252">. Vietos plėtros strategijos tikslai, uždaviniai ir jų įgyvendinimo stebėsenos rodikliai, įskaitant išmatuojamas rezultato siektinas reikšmes;<text:s/></text:span></text:p>
      <text:p text:style-name="P253"><text:span text:style-name="T254">11.5</text:span><text:span text:style-name="T255">. Gyvenamosios vietovės bendruomenės dalyvavimo rengiant strategiją eiga;<text:s/></text:span></text:p>
      <text:p text:style-name="P256"><text:span text:style-name="T257">11.6</text:span><text:span text:style-name="T258">. Vietos plėtros strategijos finansinis veiksmų planas;<text:s/></text:span></text:p>
      <text:p text:style-name="P259"><text:span text:style-name="T260">11.7</text:span><text:span text:style-name="T261">. Vietos plėtros strategijos valdymo, stebėsenos ir vertinimo tvarka, iš kurios būtų matyti vietos veiklos grupės pajėgumas įgyvendinti strategiją.<text:s/></text:span></text:p>
      <text:p text:style-name="P262"><text:span text:style-name="T263">12</text:span><text:span text:style-name="T264">. Vietos plėtros strategijos dalyje „Įvadas“ nurodoma:</text:span></text:p>
      <text:p text:style-name="P265"><text:span text:style-name="T266">12.1</text:span><text:span text:style-name="T267">. vietos plėtros strategiją parengusi miesto VVG;</text:span></text:p>
      <text:p text:style-name="P268"><text:span text:style-name="T269">12.2</text:span><text:span text:style-name="T270">. vietos plėtros strategijos tikslas.</text:span></text:p>
      <text:p text:style-name="P271"><text:span text:style-name="T272">13</text:span><text:span text:style-name="T273">. Vietos plėtros strategijos dalyje „Vietos plėtros strategijos įgyvendinimo teritorija ir gyventojų, kuriems taikoma vietos plėtros strategija, apibrėžtis“ nurodoma:</text:span></text:p>
      <text:p text:style-name="P274"><text:span text:style-name="T275">13.1</text:span><text:span text:style-name="T276">. vietos plėtros strategijos įgyvendinimo teritorija; jeigu vietos plėtros strategiją numatoma įgyvendinti miesto dalyje, pateikiamas šios miesto dalies ribų žemėlapis;</text:span></text:p>
      <text:p text:style-name="P277"><text:span text:style-name="T278">13.2</text:span><text:span text:style-name="T279">. teritorijos, kuriai rengiama vietos plėtros strategija, gyventojų skaičius,<text:s/></text:span>gyventojų apibūdinimas, tikslinės gyventojų grupės, į kurias bus orientuota vietos plėtros strategija: gyvenamosios vietovės marginalizuotos bendruomenės<text:span text:style-name="T280">, asmenys su negalia</text:span>, bedarbiai, ilgalaikiai bedarbiai,<text:s/><text:span text:style-name="T281">ekonomiškai<text:s/></text:span>neaktyvūs asmenys, nedirbantis, nestudijuojantis, nesimokantis, mokymuose nedalyvaujantis, mažiau galimybių turintis jaunimas, migrantai, pabėgėliai, kiti socialinę atskirtį patiriantys asmenys ir pan.</text:p>
      <text:p text:style-name="P282"><text:span text:style-name="T283">14</text:span><text:span text:style-name="T284">. Vietos plėtros strategijos dalyje „Teritorijos, kuriai rengiama vietos plėtros strategija, analizė“ pateikiama teritorijos vystymosi poreikių ir galimybių analizė, trumpai aprašant<text:s/></text:span><text:span text:style-name="T285">svarbiausius socialinei, ekonominei, demografinei šios teritorijos būklei įtaką darančius teigiamus ir neigiamus veiksnius ir jų tarpusavio sąsajas, šiuos veiksnius apibūdinančius rodiklius lyginant su šalies ir kitų miestų arba miesto dalių rodikliais,</text:span><text:span text:style-name="T286"><text:s/>ir stiprybių, silpnybių, galimybių ir grėsmių (toliau – SSGG) analizė.</text:span></text:p>
      <text:p text:style-name="P287"><text:span text:style-name="T288">15</text:span><text:span text:style-name="T289">. Analizuojami duomenys ir informacija<text:s/></text:span>turėtų būti aktualiausi, bet ne senesni nei 2 metų<text:span text:style-name="T290"><text:s/>ir ne trumpesnio nei 5 metų laikotarpio, nebent tokių duomenų nėra dėl strategijoje nurodytų objektyvių priežasčių; jie gali būti pateikiami tekstine forma, lentelėmis ir grafikais arba žemėlapiais. Didesnės apimties informacija pateikiama vietos plėtros strategijos prieduose.</text:span></text:p>
      <text:p text:style-name="P291"><text:span text:style-name="T292">16</text:span><text:span text:style-name="T293">. Vietos plėtros strategijos dalyje „Vietos plėtros strategijos tikslai, uždaviniai ir jų įgyvendinimo stebėsenos rodikliai, įskaitant išmatuojamas rezultato siektinas reikšmes“ nurodoma:</text:span></text:p>
      <text:p text:style-name="P294"><text:span text:style-name="T295">16.1</text:span><text:span text:style-name="T296">. vietos plėtros strategijos tikslai (toliau – tikslai), kurie turi atitikti šiuos reikalavimus:</text:span></text:p>
      <text:p text:style-name="P297"><text:span text:style-name="T298">16.1.1</text:span><text:span text:style-name="T299">. turi būti įmanomi pasiekti – nustatyti atsižvelgiant į atliktą teritorijos poreikių ir galimybių analizę, įvertinus galimus išorinės aplinkos pokyčius (galimybes ir grėsmes) ir turimus išteklius;</text:span></text:p>
      <text:p text:style-name="P300"><text:span text:style-name="T301">16.1.2</text:span><text:span text:style-name="T302">. skirti atliekant SSGG analizę nustatytoms tarpusavyje susijusioms silpnybėms (problemoms) išspręsti arba pasinaudoti stiprybėmis, galimybėmis ar sumažinti grėsmes (nustatyti strateginiai ryšiai);</text:span></text:p>
      <text:p text:style-name="P303"><text:span text:style-name="T304">16.1.3</text:span><text:span text:style-name="T305">. nustatant kiekvieną tikslą, įvertinti alternatyvūs įvardytų problemų sprendimo (stiprybių, galimybių išnaudojimo ar grėsmių sumažinimo) būdai (bent dvi tikslo alternatyvos, tarp kurių nėra „status quo“ alternatyvos) ir tikslo pasirinkimo priežastys;</text:span></text:p>
      <text:p text:style-name="P306"><text:span text:style-name="T307">16.1.4</text:span><text:span text:style-name="T308">. kiekvienas tikslas turi turėti stebėsenos rodiklius, suformuluotus kaip rezultato rodikliai, pagal kuriuos galima nustatyti tikslu sprendžiamų silpnybių (problemų) (išnaudojamų stiprybių, galimybių, šalinamų grėsmių) kiekybinį pokytį; rezultato rodiklis nurodo formuluojant tikslą vertinto vidinio veiksnio – silpnybės (problemos) arba stiprybės – kiekybinį pokytį ir naudą, kurią gautų tiesioginiai vietos plėtros strategijos naudos gavėjai įgyvendinus šią strategiją; strategijos rezultato rodikliai turi sie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09">miestų plėtros strategijos ir funkcinių zonų plėtros strategijos</text:span><text:s/>ir (arba) regiono plėtros plano tikslų įgyvendinimo;</text:p>
      <text:p text:style-name="P310"><text:span text:style-name="T311">16.1.5</text:span><text:span text:style-name="T312">. kiekvienas tikslas turi turėti konkretų įgyvendinimo terminą, per kurį bus pasiekti suplanuoti rezultato (-ų) rodikliai (ne vėliau kaip iki 2029 m. III ketvirčio);</text:span><text:s/></text:p>
      <text:p text:style-name="P313"><text:span text:style-name="T314">16.2</text:span><text:span text:style-name="T315">. vietos plėtros strategijos uždaviniai (toliau – uždaviniai), kurie turi atitikti šiuos reikalavimus:</text:span></text:p>
      <text:p text:style-name="P316"><text:span text:style-name="T317">16.2.1</text:span><text:span text:style-name="T318">. uždavinys yra skirtas bent vienai konkrečiai silpnybei (problemai) išspręsti (arba pasinaudoti stiprybe) ir nurodo konkretų rezultatą, paaiškinta, kaip formuluojant uždavinį buvo naudojami SSGG analizės rezultatai (nustatyti strateginiai ryšiai);</text:span></text:p>
      <text:p text:style-name="P319"><text:span text:style-name="T320">16.2.2</text:span><text:span text:style-name="T321">. nustatant uždavinį, įvertinti alternatyvūs įvardytos silpnybės (problemos) sprendimo (arba stiprybės išnaudojimo) būdai<text:s/></text:span>(bent dvi uždavinio alternatyvos, tarp kurių nėra „status quo“ alternatyvos)<text:span text:style-name="T322"><text:s/>ir uždavinio pasirinkimo priežastys</text:span>;</text:p>
      <text:p text:style-name="P323"><text:span text:style-name="T324">16.2.3</text:span><text:span text:style-name="T325">. uždaviniui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ir nurodantys šių rodiklių planuojamus kiekybinius pokyčius (toliau – produktai) ir sukuriamus produktus;</text:span></text:p>
      <text:p text:style-name="P326"><text:span text:style-name="T327">16.2.4</text:span><text:span text:style-name="T328">. uždavinį įgyvendinti įmanoma vietos plėtros strategijos įgyvendinimo laikotarpiu (ne vėliau kaip iki 2029 m. III ketvirčio);</text:span><text:s/></text:p>
      <text:p text:style-name="P329">16.2.5. uždaviniui įgyvendinti (rezultatui pasiekti ir produktams sukurti) pakanka vietos plėtros strategijoje suplanuotų finansinių išteklių;</text:p>
      <text:p text:style-name="P330"><text:span text:style-name="T331">17</text:span><text:span text:style-name="T332">. Vietos plėtros strategijos dalyje „Gyvenamosios vietovės bendruomenės dalyvavimo rengiant strategiją eiga“ aprašomi miesto VVG atlikti vietos plėtros strategijos projekto viešieji pristatymai ir konsultacijos dėl vietos plėtros strategijos tikslų, uždavinių ir veiksmų su gyvenamosios vietovės bendruomene, nevyriausybinėmis organizacijomis, įmonėmis, kitomis institucijomis, įstaigomis ir organizacijomis (aprašant, kuriais vietos plėtros strategijos rengimo etapais šios strategijos projektas buvo viešinamas ir konsultuojamasi, dėl kokių klausimų taikyti konsultavimosi būdai; pagrįsta, kad pasirinkti viešinimo ir konsultavimosi būdai pakankami siekiant užtikrinti kuo platesnį visų gyventojų grupių įtraukimą), ir pagrindiniai konsultavimosi rezultatai (gauti pasiūlymai ir jų įvertinimas).</text:span></text:p>
      <text:p text:style-name="P333"><text:span text:style-name="T334">18</text:span><text:span text:style-name="T335">. Vietos plėtros strategijos dalyje „Vietos plėtros strategijos finansinis veiksmų planas“ nurodomi Vietos plėtros strategijos tikslai, uždaviniai, planuojami įgyvendinti veiksmai, jiems įgyvendinti reikalingos lėšos, įskaitant numatytus asignavimus iš kiekvieno fondo (Europos socialinio fondo+ (ESF+), Europos regioninės plėtros fondo (ERPF)), kurio lėšomis planuojama finansuoti veiksmą, taip pat vietos plėtros<text:s/></text:span><text:span text:style-name="T336">strategijos administravimo išlaidos</text:span><text:span text:style-name="T337"><text:s/>kiekvienais vietos plėtros strategijos įgyvendinimo metais:</text:span><text:span text:style-name="T338"><text:s/></text:span></text:p>
      <text:p text:style-name="P339"><text:span text:style-name="T340">18.1</text:span><text:span text:style-name="T341">. veiksmai turi būti išdėstyti pagal uždavinius ir atitikti šiuos reikalavimus:</text:span></text:p>
      <text:p text:style-name="P342"><text:span text:style-name="T343">18.1.1</text:span><text:span text:style-name="T344">. uždaviniui priskirti veiksmai turi tiesiogiai prisidėti prie uždavinio įgyvendinimo;<text:s/></text:span></text:p>
      <text:p text:style-name="P345"><text:span text:style-name="T346">18.1.2</text:span><text:span text:style-name="T347">. veiksmai yra efektyviausi ir racionaliausi būdai, kaip įgyvendinti uždavinį;<text:s/></text:span></text:p>
      <text:p text:style-name="P348"><text:span text:style-name="T349">18.1.3</text:span><text:span text:style-name="T350">. veiksmai yra suprantami, teisėti ir praktiškai įgyvendinami (gali būti pradėti įgyvendinti ne vėliau kaip paskutiniais Europos Sąjungos fondų lėšų administravimo laikotarpio metais, t. y. 2027 m. pabaigoje, ir baigti įgyvendinti ne vėliau kaip per 2 metus nuo Europos Sąjungos fondų lėšų administravimo laikotarpio pabaigos, t. y. iki 2029 m. III ketvirčio);</text:span><text:s/></text:p>
      <text:p text:style-name="P351"><text:span text:style-name="T352">18.1.4</text:span><text:span text:style-name="T353">. veiksmai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354"><text:span text:style-name="T355">18.2</text:span><text:span text:style-name="T356">. vietos plėtros strategijos finansiniame veiksmų plane kiekvienam veiksmui nurodoma:<text:s/></text:span></text:p>
      <text:p text:style-name="P357"><text:span text:style-name="T358">18.2.1</text:span><text:span text:style-name="T359">. planuojamo veiksmo įgyvendinimo pradžia ir pabaiga (metai); veiksmo įgyvendinimo pradžia laikoma veiksmą įgyvendinančio projekto (arba pirmojo projekto iš projektų grupės) finansavimo sutarties pasirašymo data, veiksmo įgyvendinimo pabaiga laikomas projekto (arba paskutiniojo projekto iš projektų grupės) galutinės ataskaitos patvirtinimas;<text:s/></text:span></text:p>
      <text:p text:style-name="P360"><text:span text:style-name="T361">18.2.2</text:span><text:span text:style-name="T362">. veiksmo vykdytojas arba vykdytojo atrankos principai, jeigu tą patį veiksmą gali atlikti keli subjektai;<text:s/></text:span></text:p>
      <text:p text:style-name="P363"><text:span text:style-name="T364">18.2.3</text:span><text:span text:style-name="T365">. lėšų poreikis ir finansavimo šaltiniai</text:span>; lėšų poreikis veiksmui įgyvendinti turi būti nustatytas pagrįstai, atsižvelgiant į Taisyklėse nustatytus tinkamų finansuoti lėšų įkainius.<text:s/></text:p>
      <text:p text:style-name="P366"><text:span text:style-name="T367">19</text:span><text:span text:style-name="T368">. Vietos plėtros strategijos dalyje „Vietos plėtros strategijos valdymo, stebėsenos ir vertinimo tvarka, iš kurios būtų matyti vietos veiklos grupės pajėgumas įgyvendinti strategiją“ nurodoma:<text:s/></text:span></text:p>
      <text:p text:style-name="P369"><text:span text:style-name="T370">19.1</text:span><text:span text:style-name="T371">. už veiksmų, skirtų vietos plėtros strategijai įgyvendinti, atranką, strategijos įgyvendinimo koordinavimą ir stebėseną atsakingi miesto VVG organai;</text:span></text:p>
      <text:p text:style-name="P372"><text:span text:style-name="T373">19.2</text:span><text:span text:style-name="T374">. įgyvendinimo procedūra nustatant, kaip bus atrenkami veiksmų ir juos įgyvendinančių projektų vykdytojai, užtikrinant Taisyklių<text:s/></text:span>4.5<text:span text:style-name="T375"> papunktyje nurodytų principų įgyvendinimą;<text:s/></text:span></text:p>
      <text:p text:style-name="P376"><text:span text:style-name="T377">19.3</text:span><text:span text:style-name="T378">. vietos plėtros strategijos stebėsenos tvarka, užtikrinanti, kad nuolat būtų renkama ir sisteminama informacija apie planuotas ir pasiektas rezultato ir produkto rodiklių reikšmes, atrinktus finansuoti ir baigtus įgyvendinti projektus;<text:s/></text:span></text:p>
      <text:p text:style-name="P379"><text:span text:style-name="T380">19.4</text:span><text:span text:style-name="T381">. vietos plėtros strategijos pakeitimų inicijavimo procedūra.</text:span></text:p>
      <text:p text:style-name="P382"/>
      <text:p text:style-name="P383"><text:span text:style-name="T384">V</text:span><text:span text:style-name="T385"><text:s/>SKYRIUS</text:span></text:p>
      <text:p text:style-name="P386"><text:span text:style-name="T387">VIETOS PLĖTROS STRATEGIJOS RENGIMAS</text:span></text:p>
      <text:p text:style-name="P388"/>
      <text:p text:style-name="P389"><text:span text:style-name="T390">20</text:span><text:span text:style-name="T391">. Vietos plėtros strategija rengiama 2021–2027 m. Europos Sąjungos fondų investicijų administravimo laikotarpiui, atsižvelgiant į Partnerystės sutartį, 2021–2027 metų investicijų programą, ją įgyvendinančius dokumentus, atitinkamo regiono plėtros planą bei 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 įgyvendinant integruotas priemones, įskaitant aprūpinimą būstu ir socialinių paslaugų teikimą“ nustatytomis sąlygomis ir tvarka.</text:span><text:s/>V<text:span text:style-name="T392">ietos plėtros strategijai administruoti gali būti numatyta iki 20 procentų vietos plėtros strategijai įgyvendinti numatytų Europos Sąjungos fondų ir bendrojo finansavimo lėšų, bet ne didesnė kaip 200 tūkst. eurų suma. Mažiausia prašoma finansuoti vietos plėtros strategijos vertė – 500 tūkst. eurų, didžiausia prašoma finansuoti vietos plėtros strategijos vertė – 1 mln. eurų. Vietos plėtros strategijai įgyvendinti prašomo finansavimo ERPF lėšų suma yra ne didesnė nei 30 proc. vietos plėtros strategijai įgyvendinti prašomo Europos Sąjungos fondų lėšų finansavimo; vienam projekto veiklų dalyviui prašoma finansuoti lėšų suma sudaro ne daugiau kaip 2000 eurų; v</text:span>ienam jauno verslo subjektui verslo pradžiai tenkanti<text:s/><text:span text:style-name="T393">prašoma<text:s/></text:span>finansuoti lėšų suma sudaro ne daugiau kaip 12 000 eu<text:span text:style-name="T394">rų</text:span><text:span text:style-name="T395">;</text:span><text:span text:style-name="T396"><text:s/>socialinio verslo vienai naujai</text:span><text:span text:style-name="T397"><text:s/></text:span><text:span text:style-name="T398">darbo vietai įkurti<text:s/></text:span><text:span text:style-name="T399">prašoma<text:s/></text:span><text:span text:style-name="T400">finansuoti lėšų suma sudaro ne daugiau, kaip 71 000 eurų.</text:span></text:p>
      <text:p text:style-name="P401"><text:span text:style-name="T402">21</text:span><text:span text:style-name="T403">. Rengdama vietos plėtros strategiją, miesto VVG gali pagal kompetenciją konsultuotis su Vidaus reikalų ministerija,</text:span><text:span text:style-name="T404"><text:s/></text:span><text:span text:style-name="T405">atitinkamo regiono plėtros taryba, teritorijoje, kuriai rengiama vietos plėtros strategija, veikiančiomis įstaigomis (aukštosiomis mokyklomis, kultūros įstaigomis ir kt.), įmonėmis ir organizacijomis, kurios nėra miesto VVG narės.<text:s/></text:span></text:p>
      <text:p text:style-name="P406"><text:span text:style-name="T407">22</text:span><text:span text:style-name="T408">. Vidaus reikalų ministerija raštu ir (ar) elektroniniu paštu teikia informaciją miesto VVG apie Partnerystės sutartį ir 2021–2027 metų investicijų programą ir atliktus šių dokumentų pakeitimus, dėl kurių reikia tikslinti miestų VVG parengtas vi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409"><text:span text:style-name="T410">23</text:span><text:span text:style-name="T411">. Miesto VVG parengtą vietos plėtros strategiją tvirtina visuotinis jos narių susirinkimas arba kolegialus valdymo organas, jeigu jam visuotinis narių susirinkimas yra suteikęs šią teisę. Prieš tvirtinant vietos plėtros strategiją:</text:span></text:p>
      <text:p text:style-name="P412"><text:span text:style-name="T413">23.1</text:span><text:span text:style-name="T414">. turi būti įvykę viešieji vietos plėtros strategijos projekto pristatymai ir konsultuotasi su miesto VVG veiklos teritorijos gyventojais bent dviem būdais: pvz., per viešus gyventojų susirinkimus; televizijos ir (ar) radijo laidas, informacinių straipsnių spausdinimą spaudoje, kartu kviečiant teikti pasiūlymus; atsiklausus gyventojų nuomonės miesto VVG nare esančios savivaldybės ir kitų miesto VVG narių (juridinių asmenų) interneto svetainėse; atlikus reprezentatyvią gyventojų apklausą ir kt.;</text:span></text:p>
      <text:p text:style-name="P415"><text:span text:style-name="T416">23.2</text:span><text:span text:style-name="T417">.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418">23.3. jeigu vietos plėtros strategijai įgyvendinti numatyta naudoti savivaldybės biudžeto lėšas,<text:s/><text:span text:style-name="T419">atitinkamos savivaldybės taryba turi būti priėmusi sprendimą finansiškai prisidėti prie vietos plėtros strategijos veiksmų įgyvendinimo (neįskaitant vietos plėtros strategijos administravimo lėšų).</text:span></text:p>
      <text:p text:style-name="P420"><text:span text:style-name="T421">24</text:span><text:span text:style-name="T422">. Taisyklių 23 punkte nurodyta tvarka patvirtintą vietos plėtros strategiją miesto VVG teikia Vidaus reikalų ministerijai vertinti Taisyklėse nustatyta tvarka.</text:span></text:p>
      <text:p text:style-name="P423"/>
      <text:p text:style-name="P424"/>
      <text:p text:style-name="P425"/>
      <text:p text:style-name="P426"><text:span text:style-name="T427">VI</text:span><text:span text:style-name="T428"><text:s/>SKYRIUS</text:span></text:p>
      <text:p text:style-name="P429"><text:span text:style-name="T430">VIETOS PLĖTROS STRATEGIJŲ TEIKIMAS<text:s/></text:span></text:p>
      <text:p text:style-name="P431"/>
      <text:p text:style-name="P432"><text:span text:style-name="T433">25</text:span><text:span text:style-name="T434">. Vidaus reikalų ministrui įsakymu nustačius vietos plėtros strategijų atrankos pradžią ir pabaigą, Vidaus reikalų ministerija skelbia kvietimą teikti vietos plėtros strategijas vertinimui, atrankai ir jų sąrašams tvirtinti (toliau – kvietimas vietos plėtros strategijų atrankai). Likus nepanaudotų lėšų vietos plėtros strategijoms finansuoti, Vidaus reikalų ministerija gali skelbti papildomą (-us) kvietimą (-us) vietos plėtros strategijų atrankai. Kvietimas vietos plėtros strategijų atrankai skelbiamas interneto svetainėse www.vrm.lt, www.miestobendruomene.lt ir<text:s/></text:span>Europos Sąjungos investicijų interneto svetainėje www.esinvesticijos.<text:span text:style-name="T435">lt.</text:span></text:p>
      <text:p text:style-name="P436"><text:span text:style-name="T437">26</text:span><text:span text:style-name="T438">.<text:s/></text:span><text:span text:style-name="T439">Miesto VVG vietos plėtros strategiją<text:s/></text:span><text:span text:style-name="T440">Vidaus reikalų ministerijai</text:span><text:span text:style-name="T441"><text:s/>pateikia pasirinktinai vienu iš šių būdų:</text:span></text:p>
      <text:p text:style-name="P442"><text:span text:style-name="T443">26.1</text:span><text:span text:style-name="T444">. elektronine forma (PDF formatu), pasirašytą kvalifikuotu elektroniniu parašu; pridedamų dokumentų kopijų tikrumas tvirtinamas informacinių technologijų priemonėmis tokius įgaliojimus turinčio juridinio asmens bei tikrumo žymą sudarančiais žodžiais „Nuorašas tikras“, įgaliojimus tvirtinti turinčio juridinio asmens pavadinimu ir data;</text:span><text:s/></text:p>
      <text:p text:style-name="P445"><text:span text:style-name="T446">26.2</text:span><text:span text:style-name="T447">.<text:s/></text:span>popierine forma, pasirašytą rašytiniu parašu,<text:s/><text:span text:style-name="T448">kurio pirmajame lape aiškiai nurodoma: ORIGINALAS; kiekvienas<text:s/></text:span><text:span text:style-name="T449">vietos plėtros strategijos</text:span><text:span text:style-name="T450"><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451">adresu Šventaragio g. 2, LT-01510 Vilnius</text:span>;<text:s/><text:span text:style-name="T452">ranka užpildyta<text:s/></text:span><text:span text:style-name="T453">vietos plėtros strategija<text:s/></text:span><text:span text:style-name="T454">nepriimama;</text:span></text:p>
      <text:p text:style-name="P455">26.3. vietos plėtros strategijos gali būti teikiamos iki kvietime vietos plėtros strategijų atrankai nurodytos datos atsižvelgiant į<text:s/><text:span text:style-name="T456">Vidaus reikalų ministerijos</text:span><text:s/>darbo dienos pabaigos laiką; vėliau pateiktos vietos plėtros strategijos nepriimamos ir nevertinamos.<text:s/></text:p>
      <text:p text:style-name="P457"><text:span text:style-name="T458">27</text:span><text:span text:style-name="T459">. Miesto VVG<text:s/></text:span><text:span text:style-name="T460">Vidaus reikalų ministerijai<text:s/></text:span><text:span text:style-name="T461">kartu su vietos plėtros strategija pateikia<text:s/></text:span><text:span text:style-name="T462">visuotinio miesto VVG narių susirinkimo arba kolegialaus valdymo organo, jeigu jam visuotinis narių susirinkimas yra suteikęs šią teisę, sprendimo, kuriuo patvirtinta vietos plėtros strategija, kopiją ir dokumentus, patvirtinančius, kad vietos plėtros strategija patvirtinta T</text:span><text:span text:style-name="T463">aisyklių 23 punkto nustatyta tvarka.</text:span></text:p>
      <text:p text:style-name="P464"><text:span text:style-name="T465">28</text:span><text:span text:style-name="T466">.<text:s/></text:span><text:span text:style-name="T467">Vietos plėtros strategija pateikiama su lydraščiu, kuriame miesto VVG turi nurodyti tik savo kontaktinę informaciją (įgalioto asmens vardą, pavardę, telefono numerį, elektroninį paštą).<text:s/></text:span><text:span text:style-name="T468">Pasikeitus lydraštyje nurodytai kontaktinei informacijai,<text:s/></text:span><text:span text:style-name="T469">miesto VVG nedelsdama elektroniniu paštu arba raštu turi informuoti Vidaus reikalų ministeriją.</text:span></text:p>
      <text:p text:style-name="P470"><text:span text:style-name="T471">29</text:span><text:span text:style-name="T472">. Jei miesto VVG nebuvo skirta parama vietos plėtros strategijos parengimo išlaidoms kompensuoti, miesto VVG kartu su Taisyklių 23 punkte nustatyta tvarka patvirtintais dokumentais<text:s/></text:span><text:span text:style-name="T473">Vidaus reikalų ministerijai</text:span><text:span text:style-name="T474"><text:s/>turi pateikti šiuos papildomus dokumentus:</text:span></text:p>
      <text:p text:style-name="P475"><text:span text:style-name="T476">29.1</text:span><text:span text:style-name="T477">.</text:span><text:s/><text:span text:style-name="T478">miesto VVG sprendimo, kuriuo sudarytas miesto VVG kolegialus valdymo organas, kopiją;</text:span></text:p>
      <text:p text:style-name="P479"><text:span text:style-name="T480">29.2</text:span><text:span text:style-name="T481">.</text:span><text:s/><text:span text:style-name="T482">dokumentų, patvirtinančių miesto VVG narius, delegavusius kolegialaus valdymo organo nariais išrinktus (paskirtus) asmenis, kopijas (netaikoma, jeigu informacija apie pareiškėjo narius, delegavusius kolegialaus valdymo organo nariais išrinktus (paskirtus) asmenis, yra pateikiama miesto VVG sprendime, kuriuo sudarytas pareiškėjo kolegialus valdymo organas);</text:span></text:p>
      <text:p text:style-name="P483"><text:span text:style-name="T484">29.3</text:span><text:span text:style-name="T485">. miesto VVG įstatus;</text:span></text:p>
      <text:p text:style-name="P486"><text:span text:style-name="T487">29.4</text:span><text:span text:style-name="T488">.</text:span><text:s/><text:span text:style-name="T489">miesto VVG sprendimo, kuriuo išrinktas (paskirtas) asmuo pareiškėjo vadovu ar, kai taikoma, miesto VVG administracijos vadovu, kopiją arba darbo sutarties kopiją;<text:s/></text:span></text:p>
      <text:p text:style-name="P490"><text:span text:style-name="T491">29.5</text:span><text:span text:style-name="T492">. miesto VVG vadovo ar pareiškėjo administracijos vadovo aukštąjį išsilavinimą patvirtinančio dokumento kopiją;</text:span></text:p>
      <text:p text:style-name="P493"><text:span text:style-name="T494">29.6</text:span><text:span text:style-name="T495">. miesto VVG vadovo ar miesto VVG administracijos vadovo gyvenimo aprašymą, kuriame pateikiama informacija, kad pareiškėjo vadovas turi ne mažesnę kaip vienų metų patirtį rengiant ir įgyvendinant strateginio planavimo dokumentus, susijusius su Europos Sąjungos fondų ar kitos finansinės paramos valdymu ir panaudojimu, arba ne mažesnę kaip vienų metų vadovaujamojo darbo patirtį įmonėje, įstaigoje ar organizacijoje, turinčioje ne mažiau kaip 5 darbuotojus; kartu pateikiami informaciją apie vadovavimo patirtį pagrindžiantys dokumentai.</text:span></text:p>
      <text:p text:style-name="P496"><text:span text:style-name="T497">30</text:span><text:span text:style-name="T498">. Vietos plėtros strategija</text:span><text:span text:style-name="T499"><text:s/>turi būti parengta lietuvių kalba. Kita kalba parengta<text:s/></text:span><text:span text:style-name="T500">vietos plėtros strategija</text:span><text:span text:style-name="T501"><text:s/>nepriimama.</text:span></text:p>
      <text:p text:style-name="P502"/>
      <text:p text:style-name="P503"><text:span text:style-name="T504">VII</text:span><text:span text:style-name="T505"><text:s/>SKYRIUS<text:s/></text:span></text:p>
      <text:p text:style-name="P506"><text:span text:style-name="T507">VIETOS PLĖTROS STRATEGIJOS ADMINISTRACINĖS ATITIKTIES, NAUDOS IR KOKYBĖS KRITERIJAI</text:span></text:p>
      <text:p text:style-name="P508"/>
      <text:p text:style-name="P509"><text:span text:style-name="T510">31</text:span><text:span text:style-name="T511">. Administracinės atitikties kriterijai:</text:span></text:p>
      <text:p text:style-name="P512"><text:span text:style-name="T513">31.1</text:span><text:span text:style-name="T514">.<text:s/></text:span><text:span text:style-name="T515">vietos plėtros strategija parengta pagal Taisyklių 1 priede patvirtintą formą;<text:s/></text:span></text:p>
      <text:p text:style-name="P516"><text:span text:style-name="T517">31.2</text:span><text:span text:style-name="T518">. vietos plėtros strategija parengta vienai iš Taisyklių 10 punkte nurodytų teritorijų;<text:s/></text:span></text:p>
      <text:p text:style-name="P519"><text:span text:style-name="T520">31.3</text:span><text:span text:style-name="T521">. vietos plėtros strategija patvirtinta Taisyklių 27 punkte nustatytu būdu, o prieš tvirtinant vietos plėtros strategiją įvykdytos visos 23 punkto papunkčiuose numatytos procedūros ir pateikti tai patvirtinantys įrodymai;</text:span></text:p>
      <text:p text:style-name="P522"><text:span text:style-name="T523">31.4</text:span><text:span text:style-name="T524">. vietos plėtros strategijos lėšos suplanuotos pagal Taisyklių 20 punkte nustatytas tinkamas finansuoti vietos plėtros strategijos vertės ribas bei skiriamo administravimo lėšų ribas;</text:span></text:p>
      <text:p text:style-name="P525"><text:span text:style-name="T526">31.5</text:span><text:span text:style-name="T527">. pateikta vietos plėtros strategija atitinka 26 punkte keliamus reikalavimus;<text:s/></text:span></text:p>
      <text:p text:style-name="P528"><text:span text:style-name="T529">31.6</text:span><text:span text:style-name="T530">. jei miesto VVG nebuvo skirta parama vietos plėtros strategijos parengimo išlaidoms kompensuoti – pateikti Taisyklių 29 punkto papunkčiuose nurodyti dokumentai.</text:span></text:p>
      <text:p text:style-name="P531"><text:span text:style-name="T532">32</text:span><text:span text:style-name="T533">. Vietos plėtros strategijos naudos ir kokybės kriterijai:</text:span></text:p>
      <text:p text:style-name="P534">32.1. vietos plėtros strategijos vidinė (investavimo) logika (skiriama iki 28 balų, apskaičiuojama sudedant balus, skirtus už 32.1.1–32.1.2 papunkčiuose numatytus kriterijus):</text:p>
      <text:p text:style-name="P535">32.1.1. 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536">32.1.1.1. duomenys apie įgyvendinimo teritoriją ir gyventojus miesto teritorijoje; jeigu vietos plėtros strategiją numatoma įgyvendinti miesto dalyje, pateikiamas šios miesto dalies ribų žemėlapis. (skiriami 4 balai);</text:p>
      <text:p text:style-name="P537">32.1.1.2. pateikiama teritorijos vystymosi poreikių ir galimybių analizė (skiriami 4 balai);</text:p>
      <text:p text:style-name="P538">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539">32.1.1.4. duomenys pateikiami pamečiui (skiriami 4 balai);<text:s/></text:p>
      <text:p text:style-name="P540">32.1.2. vietos plėtros strategijoje aprašytos ir paaiškintos SSGG analizės 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541">32.1.2.1. SSGG analizėje suformuluoti teiginiai yra pagrįsti statistiniais duomenimis, pateiktais analizuojant miesto VVG teritorijos situaciją (skiriami 4 balai);</text:p>
      <text:p text:style-name="P542">32.1.2.2. tinkamai nustatyti veiksniai SSGG analizėje (skiriama iki 8 balų, apskaičiuojama sudedant balus, skirtus už 32.1.2.2.1–32.1.2.2.4 papunkčiuose numatytus kriterijus):</text:p>
      <text:p text:style-name="P543">32.1.2.2.1. tinkamai suformuluotos silpnybės (skiriami 2 balai);</text:p>
      <text:p text:style-name="P544">32.1.2.2.2. tinkamai suformuluotos stiprybės (skiriami 2 balai);</text:p>
      <text:p text:style-name="P545">32.1.2.2.3. tinkamai suformuluotos grėsmės (skiriami 2 balai);</text:p>
      <text:p text:style-name="P546">32.1.2.2.4. tinkamai suformuluotos galimybės (skiriami 2 balai);</text:p>
      <text:p text:style-name="P547">32.2. vietos plėtros strategijos tikslas (-ai) (skiriama iki 15 balų, apskaičiuojama sudedant balus, skirtus už 32.2.1–32.2.5 papunkčiuose numatytus kriterijus):</text:p>
      <text:p text:style-name="P548">32.2.1. nurodytas aiškiai suformuluotas vietos plėtros strategijos tikslas (-ai), kuris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549">32.2.2. vietos plėtros strategijos tikslas (-ai) atskleidžia pageidaujamus pokyčius miesto VVG teritorijoje (skiriami 3 balai);</text:p>
      <text:p text:style-name="P550">32.2.3. vietos plėtros strategijos tikslas (-ai) skirtas (-i) konkrečiai silpnybei (-ėms) (problemai (-oms) išspręsti arba pasinaudoti stiprybe (-ėmis) (skiriami 3 balai);<text:s/></text:p>
      <text:p text:style-name="P551">32.2.4. nustatant kiekvieną tikslą, įvertinti alternatyvūs įvardytų problemų sprendimo ar pasinaudojimo stiprybėmis būdai (skiriami 3 balai);</text:p>
      <text:p text:style-name="P552">32.2.5. kiekvienas tikslas turi konkretų įgyvendinimo terminą (skiriami 3 balai);</text:p>
      <text:p text:style-name="P553">32.3. vietos plėtros strategijos uždaviniai (skiriama iki 8 balų, apskaičiuojama sudedant balus, skirtus už 32.3.1-32.3.4 papunkčiuose numatytus kriterijus):</text:p>
      <text:p text:style-name="P554">32.3.1. vietos plėtros strategijos uždaviniai įgyvendina vietos plėtros strategijos tikslą (-us) (skiriami 2 balai);</text:p>
      <text:p text:style-name="P555">32.3.2. įvertinti alternatyvūs įvardintos silpnybės (problemos) sprendimo arba stiprybės panaudojimo būdai (skiriami 2 balai);</text:p>
      <text:p text:style-name="P556">32.3.3. uždavinys yra skirtas vienai konkrečiai silpnybei (problemai) išspręsti arba pasinaudoti konkrečia stiprybe (skiriami 2 balai);</text:p>
      <text:p text:style-name="P557">32.3.4. kiekvienas uždavinys turi konkretų įgyvendinimo terminą (skiriami 2 balai);</text:p>
      <text:p text:style-name="P558">32.4. vietos plėtros strategijos veiksmai (skiriama iki 12 balų, apskaičiuojama sudedant balus, skirtus už 32.4.1–32.4.3 papunkčiuose numatytus kriterijus):</text:p>
      <text:p text:style-name="P559">32.4.1. yra suprantami, teisėti (neprieštarauja teisės aktų nuostatoms) ir praktiškai įgyvendinami (skiriami 3 balai);</text:p>
      <text:p text:style-name="P560">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561">32.4.3. kiekvienam veiksmui nurodytas lėšų poreikis, finansavimo šaltiniai ir įgyvendinimo pradžia ir pabaiga bei veiksmo vykdytojas arba vykdytojo atrankos principai (skiriama iki 6 balų, apskaičiuojama sudedant balus, skirtus už 32.4.3.1–32.4.3.3 papunkčiuose numatytus kriterijus);</text:p>
      <text:p text:style-name="P562">32.4.3.1. planuojami įgyvendinti veiksmai išdėstyti pagal uždavinius, nurodant veiksmo įgyvendinimo pradžią ir pabaigą (skiriami 2 balai);<text:s/></text:p>
      <text:p text:style-name="P563">32.4.3.2. nurodomas kiekvieno veiksmo vykdytojas arba vykdytojo atrankos principai, jeigu tą patį veiksmą gali atlikti keli subjektai (skiriami 2 balai);<text:s/></text:p>
      <text:p text:style-name="P564">34.4.3.3. kiekvienam veiksmui pateikiamas lėšų poreikis ir finansavimo šaltiniai, taip pat vietos plėtros strategijos administravimo išlaidos kiekvienais vietos plėtros strategijos įgyvendinimo metais (skiriami 2 balai);<text:s/></text:p>
      <text:p text:style-name="P565">32.5. vietos plėtros strategijos rodikliai (skiriama iki 12 balų, apskaičiuojama sudedant balus, skirtus už 32.5.1–32.5.2 papunkčiuose numatytus kriterijus):</text:p>
      <text:p text:style-name="P566">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567">32.5.1.1. kiekvienam tikslui yra nustatytas stebėsenos rodiklis, suformuluotas kaip rezultato rodiklis, nurodant planuojamą rodiklio kiekybinį pokytį (skiriami 2 balai);</text:p>
      <text:p text:style-name="P568">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569">32.5.1.3. kiekvienam uždaviniui yra nustatyti stebėsenos rodikliai, suformuluoti kaip produkto rodikliai, nurodant planuojamą rodiklių kiekybinį pokytį (skiriamas 1 balas);</text:p>
      <text:p text:style-name="P570">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571">32.5.2. vietos plėtros strategijos tikslui (-ams) ir rodikliams pasiekti bei uždaviniams ir veiksmams įgyvendinti suplanuota lėšų suma yra racionali ir reali (skiriami 6 balai);</text:p>
      <text:p text:style-name="P572">32.6. kiti vertinimo kriterijai (skiriama iki 25 balų, balai apskaičiuojami sudedant balus, skirtus už 32.6.1–32.6.5 papunkčiuose numatytus kriterijus):</text:p>
      <text:p text:style-name="P573">32.6.1. vietos plėtros strategija skirta daugiau nei vienai miesto VVG teritorijoje gyvenančiai tikslinei grupei (pvz., asmenims su negalia, bedarbiams, ilgalaikiams bedarbiams, neaktyviems asmenims, migrantams ir pan.) (skiriami 2 balai);</text:p>
      <text:p text:style-name="P574">32.6.2. vietos plėtros strategijoje numatyta, kad iš savivaldybės biudžeto lėšų prie strategijos veiksmų įgyvendinimo bus prisidėta nuo 7,5 procento ir daugiau (neįskaitant strategijos administravimo lėšų) (skiriama iki 5 balų, balo vertė pasirenkama atsižvelgiant į 32.6.2.1–32.6.2.5 papunkčiuose nustatytas ribas):</text:p>
      <text:p text:style-name="P575">32.6.2.1. numatyta, kad iš savivaldybės biudžeto lėšų bus prisidėta daugiau nei 30,01 procento (skiriami 5 balai);</text:p>
      <text:p text:style-name="P576">32.6.2.2. numatyta, kad iš savivaldybės biudžeto lėšų bus prisidėta nuo 25,01 iki 30,00 procentų (skiriami 4 balai);</text:p>
      <text:p text:style-name="P577">32.6.2.3. numatyta, kad iš savivaldybės biudžeto lėšų bus prisidėta nuo 20,01 iki 25,00 procentų (skiriami 3 balai);</text:p>
      <text:p text:style-name="P578">32.6.2.4. numatyta, kad iš savivaldybės biudžeto lėšų bus prisidėta nuo 15,01 iki 20,00 procentų (skiriami 2 balai);</text:p>
      <text:p text:style-name="P579">32.6.2.5. numatyta, kad iš savivaldybės biudžeto lėšų bus prisidėta nuo 7,50 iki 15,00 procentų (skiriamas 1 balas);</text:p>
      <text:p text:style-name="P580">32.6.3. įgyvendinant vietos plėtros strategiją siekiama skatinti gyventojų socialinę įtrauktį miesto VVG veiklos teritorijoje (skiriama iki 10 balų, balo vertė pasirenkama atsižvelgiant į 32.6.3.1–32.6.3.5 papunkčiuose nustatytas ribas):</text:p>
      <text:p text:style-name="P581">32.6.3.1. vietos plėtros strategijos veiksmams įgyvendinti suplanuota įtraukti ne mažiau kaip 350 dalyvių (skiriama 10 balų);</text:p>
      <text:p text:style-name="P582">32.6.3.2. vietos plėtros strategijos veiksmams įgyvendinti suplanuota įtraukti ne mažiau kaip 200 dalyvių (skiriami 7 balai);</text:p>
      <text:p text:style-name="P583">32.6.3.3. vietos plėtros strategijos veiksmams įgyvendinti suplanuota įtraukti ne mažiau kaip 100 dalyvių (skiriami 5 balai);</text:p>
      <text:p text:style-name="P584">32.6.3.4. vietos plėtros strategijos veiksmams įgyvendinti suplanuota įtraukti ne mažiau kaip 50 dalyvių (skiriami 2 balai);</text:p>
      <text:p text:style-name="P585">32.6.3.5. vietos plėtros strategijos veiksmams įgyvendinti suplanuota įtraukti mažiau kaip 50 dalyvių (skiriama 0 balų);</text:p>
      <text:p text:style-name="P586">32.6.4. vietos plėtros strategijos valdymo, stebėsenos ir vertinimo tvarka, iš kurios matyti vietos veiklos grupės pajėgumas įgyvendinti strategiją (skiriama iki 8 balų, balai apskaičiuojami sudedant balus, skirtus už 32.6.4.1–32.6.4.4 papunkčiuose numatytus kriterijus):</text:p>
      <text:p text:style-name="P587">32.6.4.1. nurodyti už veiksmų, skirtų vietos plėtros strategijai įgyvendinti, atranką, strategijos įgyvendinimo koordinavimą ir stebėseną atsakingi miesto VVG organai (skiriami 2 balai);</text:p>
      <text:p text:style-name="P588">32.6.4.2. nurodoma vietos plėtros strategijos įgyvendinimo procedūra, nustatyta, kaip bus atrenkami veiksmų ir juos įgyvendinančių projektų vykdytojai užtikrinant Taisyklių 4.5 papunktyje nurodytų principų įgyvendinimą (skiriami 2 balai);</text:p>
      <text:p text:style-name="P589">32.6.4.3. pateikiama vietos plėtros strategijos pakeitimų inicijavimo procedūra (skiriami 2 balai);</text:p>
      <text:p text:style-name="P590">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591"><text:span text:style-name="T592">33</text:span><text:span text:style-name="T593">. Didžiausia suma, kurią galima skirti vietos plėtros strategijai, yra 100.</text:span></text:p>
      <text:p text:style-name="P594"><text:span text:style-name="T595">34</text:span><text:span text:style-name="T596">. Mažiausia privaloma surinkti balų suma, kad vietos plėtros strategija būtų finansuotina, yra 70.</text:span></text:p>
      <text:p text:style-name="P597"/>
      <text:p text:style-name="P598"><text:span text:style-name="T599">VIII</text:span><text:span text:style-name="T600"><text:s/>SKYRIUS</text:span></text:p>
      <text:p text:style-name="P601"><text:span text:style-name="T602">VIETOS PLĖTROS STRATEGIJOS VERTINIMAS<text:s/></text:span></text:p>
      <text:p text:style-name="P603"/>
      <text:p text:style-name="P604"><text:span text:style-name="T605">35</text:span><text:span text:style-name="T606">.<text:s/></text:span><text:span text:style-name="T607">Vietos plėtros strategijos, pateiktos pagal kvietimą tvirtinti<text:s/></text:span><text:span text:style-name="T608">sąrašus</text:span><text:span text:style-name="T609">, vertinimą atlieka Vidaus reikalų<text:s/></text:span><text:span text:style-name="T610">ministerijos Europos Sąjungos investicijų ir tarptautinių programų departamentas.</text:span><text:span text:style-name="T611"><text:s/></text:span></text:p>
      <text:p text:style-name="P612"><text:span text:style-name="T613">36</text:span><text:span text:style-name="T614">.<text:s/></text:span><text:span text:style-name="T615">Vietos plėtros strategijos turi būti įvertintos ne vėliau kaip per 40 darbo dienų nuo vietos plėtros strategijos<text:s/></text:span><text:span text:style-name="T616">Vidaus reikalų ministerij</text:span><text:span text:style-name="T617">oje gavimo dienos</text:span><text:span text:style-name="T618">. Šis terminas gali būti pratęstas 20 darbo dienų vidaus reikalų viceministro, atsakingo už regioninės plėtros politiką, sprendimu, atsižvelgiant į gautų vietos plėtros strategijų skaičių.<text:s/></text:span></text:p>
      <text:p text:style-name="P619"><text:span text:style-name="T620">37</text:span><text:span text:style-name="T621">.<text:s/></text:span><text:span text:style-name="T622">Vietos plėtros strategijų vertinimas atliekamas pagal jų pateikimo<text:s/></text:span><text:span text:style-name="T623">Vidaus reikalų ministerijai<text:s/></text:span><text:span text:style-name="T624">datą ir laiką</text:span><text:span text:style-name="T625">.</text:span></text:p>
      <text:p text:style-name="P626"><text:span text:style-name="T627">38</text:span><text:span text:style-name="T628">. Vietos plėtros strategijų vertinimą sudaro du etapai:</text:span></text:p>
      <text:p text:style-name="P629"><text:span text:style-name="T630">38.1</text:span><text:span text:style-name="T631">.</text:span><text:span text:style-name="T632"><text:s/>vietos plėtros strategijos administracinės atitikties vertinimas</text:span><text:span text:style-name="T633">;</text:span></text:p>
      <text:p text:style-name="P634"><text:span text:style-name="T635">38.2</text:span><text:span text:style-name="T636">.<text:s/></text:span><text:span text:style-name="T637">vietos plėtros<text:s/></text:span><text:span text:style-name="T638">strategijos<text:s/></text:span><text:span text:style-name="T639">naudos ir kokybės vertinimas</text:span><text:span text:style-name="T640">.</text:span></text:p>
      <text:p text:style-name="P641"><text:span text:style-name="T642">39</text:span><text:span text:style-name="T643">. Vietos plėtros strategijos administracinės atitikties vertinimas atliekamas pildant Taisyklių 2 priede pateiktą Miesto vietos plėtros strategijos administracinės atitikties vertinimo išvadą pagal Taisyklių 31 punkte nustatytus kriterijus ne vėliau kaip per 10 darbo dienų nuo vietos plėtros strategijos Vidaus reikalų ministerijoje gavimo dienos.</text:span><text:s/>Miesto VVG, teikianti vietos plėtros strategiją, turi atitikti visus Taisyklių 4 punkte nustatytus požymius ir pateikti Taisyklių 29 papunktyje išvardintus tai įrodančius dokumentus.</text:p>
      <text:p text:style-name="P644"><text:span text:style-name="T645">40</text:span><text:span text:style-name="T646">. Vidaus reikalų ministerijos Europos Sąjungos investicijų ir tarptautinių programų departamentas, atlikdamas Taisyklių 38 punkte nurodytus vertinimus, raštu ir (ar) elektroniniu paštu gali paprašyti miesto VVG patikslinti redakcinio pobūdžio vietos plėtros strategijoje pateiktą informaciją ir (ar) pateikti trūkstamus dokumentus, nurodytus Taisyklių 27 ir 29 punktuose, nustatydamas ne trumpesnį nei 3 darbo dienų ir ne ilgesnį nei 5 darbo dienų terminą. Laikotarpis, per kurį miesto VVG tikslina vietos plėtros strategijoje pateiktą informaciją, į strategijos vertinimo laikotarpį nėra įskaičiuojamas.</text:span><text:s/></text:p>
      <text:p text:style-name="P647"><text:span text:style-name="T648">41</text:span><text:span text:style-name="T649">.<text:s/></text:span><text:span text:style-name="T650">Vidaus reikalų ministerijos Europos Sąjungos investicijų ir tarptautinių programų departamentas vietos plėtros strategijos naudos ir kokybės vertinimą atlieka tik toms vietos plėtros strategijoms, kurios atitinka visus administracinės atitikties kriterijus</text:span><text:span text:style-name="T651">.</text:span></text:p>
      <text:p text:style-name="P652"><text:span text:style-name="T653">42</text:span><text:span text:style-name="T654">. Vietos plėtros strategijos naudos ir kokybės vertinimas atliekamas pildant Taisyklių 3 priede pateiktą Miesto vietos plėtros strategijos naudos ir kokybės vertinimo išvadą pagal Taisyklių</text:span><text:span text:style-name="T655"><text:s/></text:span><text:span text:style-name="T656">32 punkte nustatytus kriterijus ne vėliau kaip per 30 darbo dienų nuo vėliausiai registruotos vietos plėtros strategijos administracinės atitikties vertinimo išvados dienos.</text:span><text:s/></text:p>
      <text:p text:style-name="P657"><text:span text:style-name="T658">43</text:span><text:span text:style-name="T659">.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Vidaus reikalų ministerijos Europos Sąjungos investicijų ir tarptautinių programų departamentas raštu išsiunčia miesto VVG paklausimą ir siūlo įgyvendinti vietos plėtros strategiją už nustatyto dydžio skiriamų finansavimo lėšų sumą. Miesto VVG n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660"><text:span text:style-name="T661">44</text:span><text:span text:style-name="T662">. Vidaus reikalų ministerijos Europos Sąjungos investicijų ir tarptautinių programų departamentas, atlikęs vietos plėtros strategijų vertinimus, parengia ir teikia vidaus reikalų ministro įsakymu sudarytam Jungtiniam vietos plėtros strategijų atrankos komitetui (toliau – Komitetas) miestų vietos plėtros strategijų vertinimo ataskaitą, kurioje nurodo:</text:span><text:s/></text:p>
      <text:p text:style-name="P663"><text:span text:style-name="T664">44.1</text:span><text:span text:style-name="T665">. bendrą informaciją apie<text:s/></text:span><text:span text:style-name="T666">2021–2027 metų investicijų programos 4 prioriteto „Socialiai atsakingesnė Lietuva“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2022–2030 m. Viešojo valdymo plėtros programos pažangos priemonę „Didinti visuomenės įsitraukimą į vietos problemų sprendimą“ (toliau –<text:s/></text:span><text:span text:style-name="T667">Priemonė) ir kvietimą tvirtinti sąrašus;</text:span></text:p>
      <text:p text:style-name="P668"><text:span text:style-name="T669">44.2</text:span><text:span text:style-name="T670">. informaciją apie siūlomas tvirtinti ir finansuoti vietos plėtros strategijas, nurodydamas kiekvienai vietos plėtros strategijai Vidaus reikalų ministerijos siūlomą skirti lėšų sumą;</text:span></text:p>
      <text:p text:style-name="P671"><text:span text:style-name="T672">44.3</text:span><text:span text:style-name="T673">. informaciją apie siūlomas nefinansuoti vietos plėtros strategijas.</text:span></text:p>
      <text:p text:style-name="P674"><text:span text:style-name="T675">45</text:span><text:span text:style-name="T676">. Vietos plėtros strategija nefinansuojama (įtraukiama į Taisyklių 48.3 papunktyje nurodytą siūlomų nefinansuoti vietos plėtros strategijų sąrašą), jeigu:</text:span></text:p>
      <text:p text:style-name="P677"><text:span text:style-name="T678">45.1</text:span><text:span text:style-name="T679">. miesto VVG neatitinka Taisyklių 4 punkto reikalavimų;</text:span></text:p>
      <text:p text:style-name="P680"><text:span text:style-name="T681">45.2</text:span><text:span text:style-name="T682">. vietos plėtros strategija neatitinka nė vieno iš Taisyklių 10 punkte nurodytų kriterijų;</text:span></text:p>
      <text:p text:style-name="P683"><text:span text:style-name="T684">45.3</text:span><text:span text:style-name="T685">. vietos plėtros strategija įvertinta mažiau kaip 70 balų;</text:span></text:p>
      <text:p text:style-name="P686"><text:span text:style-name="T687">45.4</text:span><text:span text:style-name="T688">. miesto VVG nesutinka įgyvendinti vietos plėtros strategijos už<text:s/></text:span><text:span text:style-name="T689">Vidaus reikalų ministerijos</text:span><text:span text:style-name="T690"><text:s/>siūlomą skirti lėšų sumą;</text:span><text:span text:style-name="T691"><text:s/></text:span></text:p>
      <text:p text:style-name="P692"><text:span text:style-name="T693">45.5</text:span><text:span text:style-name="T694"><text:s/>vietos plėtros strategija administracinės atitikties vertinimo etape įvertinama neigiamai.</text:span></text:p>
      <text:p text:style-name="P695"/>
      <text:p text:style-name="P696"><text:span text:style-name="T697">IX</text:span><text:span text:style-name="T698"><text:s/>SKYRIUS</text:span></text:p>
      <text:p text:style-name="P699"><text:span text:style-name="T700">VIETOS PLĖTROS STRATEGIJŲ ATRANKA IR SĄRAŠŲ SUDARYMAS</text:span></text:p>
      <text:p text:style-name="P701"/>
      <text:p text:style-name="P702"><text:span text:style-name="T703">46</text:span><text:span text:style-name="T704">. Komitetas atrenka vietos plėtros strategijas ir sudaro vietos plėtros strategijų sąrašus. Komiteto pirmasis posėdis turi įvykti ne vėliau kaip per 10 darbo dienų Komiteto pirmininkui gavus Vidaus reikalų ministerijos Europos Sąjungos investicijų ir tarptautinių programų departamento miestų vietos plėtros strategijų vertinimo ataskaitą.</text:span><text:s/></text:p>
      <text:p text:style-name="P705"><text:span text:style-name="T706">47</text:span><text:span text:style-name="T707">. Komitetas, atrinkdamas vietos plėtros strategijas, užtikrina vietos plėtros strategijų tarpusavio papildomumą, sinergiją ir dvigubo finansavimo prevenciją.</text:span></text:p>
      <text:p text:style-name="P708"><text:span text:style-name="T709">48</text:span><text:span text:style-name="T710">. Komitetas, atsižvelgdamas į Vidaus reikalų ministerijos Europos Sąjungos investicijų ir tarptautinių programų departamento pateiktą miestų vietos plėtros strategijų vertinimo ataskaitą, atrenka vietos plėtros strategijas ir sudaro vietos plėtros strategijų sąrašus:</text:span></text:p>
      <text:p text:style-name="P711"><text:span text:style-name="T712">48.1</text:span><text:span text:style-name="T713">. siūlomų atrinkti ir finansuoti vietos plėtros strategijų sąrašą;</text:span></text:p>
      <text:p text:style-name="P714"><text:span text:style-name="T715">48.2</text:span><text:span text:style-name="T716">.<text:s/></text:span><text:span text:style-name="T717">rezervinį vietos plėtros strategijų sąrašą;</text:span></text:p>
      <text:p text:style-name="P718"><text:span text:style-name="T719">48.3</text:span><text:span text:style-name="T720">. siūlomų nefinansuoti vietos plėtros strategijų sąrašą</text:span><text:span text:style-name="T721">.</text:span></text:p>
      <text:p text:style-name="P722"><text:span text:style-name="T723">49</text:span><text:span text:style-name="T724">. Komitetas per 5 darbo dienas nuo Taisyklių 48.1–48.3 papunkčiuose nurodytų sąrašų sudarymo pateikia šiuos sąrašus tvirtinti vidaus reikalų ministrui.</text:span></text:p>
      <text:p text:style-name="P725"><text:span text:style-name="T726">50</text:span><text:span text:style-name="T727">. Taisyklių 48.1 ir 48.2 papunkčiuose nurodyti vietos plėtros strategijų sąrašai sudaromi vietos plėtros strategijų surinktų balų mažėjimo tvarka (daugiausia balų surinkusiai vietos plėtros strategijai suteikiama pirma vieta ir t. t.). Vietos plėtros strategijas įvertinus vienodu balų skaičiumi, aukštesnė pozicija sąraše suteikiama tai (toms) vietos plėtros strategijai (-oms), kuriai (-ioms) įgyvendinti <text:s/>numatyta didesnė savivaldybės biudžeto lėšų dalis.</text:span></text:p>
      <text:p text:style-name="P728"><text:span text:style-name="T729">51</text:span><text:span text:style-name="T730">. Į Taisyklių</text:span><text:span text:style-name="T731"><text:s/></text:span><text:span text:style-name="T732">48.1 papunktyje nurodytą sąrašą įtraukiamos vietos plėtros strategijos, kurioms įgyvendinti pagal Priemonę pakanka lėšų.</text:span></text:p>
      <text:p text:style-name="P733"><text:span text:style-name="T734">52</text:span><text:span text:style-name="T735">. Į Taisyklių</text:span><text:span text:style-name="T736"><text:s/></text:span><text:span text:style-name="T737">48.2 papunktyje nurodytą sąrašą įtraukiamos vietos plėtros strategijos, kurioms įgyvendinti pagal Priemonę lėšų nepakanka. Skyrus Priemonei papildomą finansavimą, vietos plėtros strategijos iš Taisyklių</text:span><text:span text:style-name="T738"><text:s/></text:span><text:span text:style-name="T739">48.2 papunktyje nurodyto sąrašo eilės tvarka perkeliamos į Taisyklių 48.1 papunktyje nurodytą sąrašą.<text:s/></text:span></text:p>
      <text:p text:style-name="P740"><text:span text:style-name="T741">53</text:span><text:span text:style-name="T742">. Vietos plėtros strategijos, atitinkančios bent vieną Taisyklių 45.1–45.5 papunkčiuose nurodytą sąlygą, įtraukiamos į Taisyklių 48.3 papunktyje nurodytą sąrašą.</text:span></text:p>
      <text:p text:style-name="P743"><text:span text:style-name="T744">54</text:span><text:span text:style-name="T745">.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Vidaus reikalų ministerijos<text:s/></text:span><text:span text:style-name="T746">Europos Sąjungos investicijų ir tarptautinių programų</text:span><text:span text:style-name="T747"><text:s/>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48.3 papunktyje nurodytą sąrašą.<text:s/></text:span></text:p>
      <text:p text:style-name="P748"><text:span text:style-name="T749">55</text:span><text:span text:style-name="T750">. Komitetas, nepritaręs Vidaus reikalų ministerijos<text:s/></text:span><text:span text:style-name="T751">Europos Sąjungos investicijų ir tarptautinių programų</text:span><text:span text:style-name="T752"><text:s/>departamento naudos ir kokybės vertinimo metu vietos plėtros strategijai skirtai balų sumai, parengia išvadą dėl vertinimo tikslinimo ir grąžina vietos plėtros strategiją iš naujo vertinti Vidaus reikalų ministerijos<text:s/></text:span><text:span text:style-name="T753">Europos Sąjungos investicijų ir tarptautinių programų</text:span><text:span text:style-name="T754"><text:s/>departamentui.<text:s/></text:span></text:p>
      <text:p text:style-name="P755"><text:span text:style-name="T756">56</text:span><text:span text:style-name="T757">. Vidaus reikalų ministerijos Europos Sąjungos investicijų ir tarptautinių programų departamentas per 10 darbo dienų įvertina Komiteto išvadoje dėl vertinimo tikslinimo pateiktas pastabas bei pasiūlymus ir parengia miestų vietos plėtros strategijų vertinimo ataskaitą bei kartu su vietos plėtros strategija pateikia Komitetui pakartotinei vietos plėtros strategijų atrankai.</text:span><text:s/></text:p>
      <text:p text:style-name="Normal"/>
      <text:p text:style-name="P758"><text:span text:style-name="T759">X</text:span><text:span text:style-name="T760"><text:s/>SKYRIUS</text:span></text:p>
      <text:p text:style-name="P761"><text:span text:style-name="T762">VIETOS PLĖTROS STRATEGIJŲ SĄRAŠŲ TVIRTINIMAS</text:span></text:p>
      <text:p text:style-name="P763"/>
      <text:p text:style-name="P764"><text:span text:style-name="T765">57</text:span><text:span text:style-name="T766">. Taisyklių</text:span><text:span text:style-name="T767"><text:s/></text:span><text:span text:style-name="T768">48.1–48.3</text:span><text:span text:style-name="T769"> papunkčiuose</text:span><text:span text:style-name="T770"><text:s/>nurodytus sąrašus tvirtina vidaus reikalų ministras.<text:s/></text:span></text:p>
      <text:p text:style-name="P771"><text:span text:style-name="T772">58</text:span><text:span text:style-name="T773">. Vidaus reikalų ministro patvirtinti Taisyklių</text:span><text:span text:style-name="T774"><text:s/></text:span><text:span text:style-name="T775">48.1–48.3 papunkčiuose nurodyti sąrašai su kiekvienai vietos plėtros strategijai prašoma finansavimo lėšų suma skelbiami interneto svetainėse www.vrm.lt, www.miestobendruomene.lt ir www.esinvesticijos.lt.</text:span></text:p>
      <text:p text:style-name="P776"><text:span text:style-name="T777">59</text:span><text:span text:style-name="T778">. Patvirtinus Taisyklių</text:span><text:span text:style-name="T779"><text:s/></text:span><text:span text:style-name="T780">48.1–48.3 papunkčiuose nurodytus sąrašus, Vidaus reikalų ministerija raštu ir (ar) elektroniniu paštu per 3 darbo dienas miesto VVG išsiunčia pranešimą apie priimtą sprendimą.</text:span></text:p>
      <text:p text:style-name="P781"><text:span text:style-name="T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13</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3-10-10T11:04:00Z</meta:creation-date>
    <dc:date>2023-10-10T11:04:00Z</dc:date>
    <meta:print-date>2015-12-02T08:13:00Z</meta:print-date>
    <meta:template xlink:href="Normal.dotm" xlink:type="simple"/>
    <meta:editing-cycles>2</meta:editing-cycles>
    <meta:editing-duration>PT0S</meta:editing-duration>
    <meta:document-statistic meta:page-count="3" meta:paragraph-count="1091" meta:word-count="6762" meta:character-count="54562" meta:row-count="1955" meta:non-whitespace-character-count="48891"/>
  </office:meta>
</office:document-meta>
</file>