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DĖL SAVIVALDYBĖS ADMINISTRACIJOS DIREKTORIAUS 2019 M. SAUSIO 2 D. ĮSAKYMO NR. A-4 „DĖL PANEVĖŽIO RAJONO SAVIVALDYBĖS ADMINISTRACIJOS DARBO TVARKOS TAISYKLIŲ PATVIRTINIMO“ PAKEITIMO</text:p>
      <text:p text:style-name="P13"/>
      <text:p text:style-name="P14">2021 m. gruodžio 13 d. Nr. A-815</text:p>
      <text:p text:style-name="P15">Panevėžys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p a k e i č i u <text:s text:c="2"/>Panevėžio rajono savivaldybės administracijos darbo tvarkos taisykles, patvirtintas Savivaldybės administracijos direktoriaus 2019 m. sausio 2 d. įsakymu Nr. A-4 „Dėl Panevėžio rajono savivaldybės administracijos darbo tvarkos taisyklių patvirtinimo“ <text:s text:c="24"/>98.4.1 papunktį ir jį išdėstau taip:</text:span></text:p>
      <text:p text:style-name="P22"><text:span text:style-name="T23">„</text:span><text:span text:style-name="T24">98.4.1</text:span><text:span text:style-name="T25">. atlikus vienkartines įstaigos veiklai ypač svarbias užduotis;“.</text:span></text:p>
      <text:p text:style-name="P26"/>
      <text:p text:style-name="P27"/>
      <text:p text:style-name="P28"/>
      <text:soft-page-break/>
      <text:p text:style-name="P29">Savivaldybės administracijos direktorius<text:tab/>Eugenijus Lunsk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1-12-14T08:21:00Z</meta:creation-date>
    <dc:date>2021-12-14T08:21:00Z</dc:date>
    <meta:print-date>2021-12-09T15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6" meta:character-count="852" meta:row-count="26" meta:non-whitespace-character-count="770"/>
  </office:meta>
</office:document-meta>
</file>