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style:font-name="Times New Roman Bold"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justify"/>
      <style:text-properties style:font-size-complex="8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text-properties style:font-size-complex="8pt"/>
    </style:style>
    <style:style style:name="P16" style:parent-style-name="Normal" style:family="paragraph">
      <style:paragraph-properties fo:text-align="justify"/>
      <style:text-properties style:font-size-complex="8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ext-properties style:font-size-complex="12pt" fo:language="en" fo:country="U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Times New Roman Bold" style:font-weight-complex="bold" style:font-size-complex="12pt" style:language-asian="lt" style:country-asian="LT"/>
    </style:style>
    <style:style style:name="T25" style:parent-style-name="DefaultParagraphFont" style:family="text">
      <style:text-properties style:font-name="Times New Roman Bold" fo:font-weight="bold" style:font-weight-asian="bold" style:font-weight-complex="bold" fo:font-size="14pt" style:font-size-asian="14pt" style:font-size-complex="14pt" style:language-asian="lt" style:country-asian="LT"/>
    </style:style>
    <style:style style:name="P26" style:parent-style-name="Normal" style:family="paragraph">
      <style:paragraph-properties fo:text-align="center"/>
      <style:text-properties style:font-size-complex="12pt" fo:language="en" fo:country="US"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style:text-properties style:font-size-complex="8pt"/>
    </style:style>
    <style:style style:name="P31" style:parent-style-name="Normal" style:family="paragraph">
      <style:paragraph-properties fo:text-align="justify" fo:text-indent="0.5in"/>
    </style:style>
    <style:style style:name="T32" style:parent-style-name="DefaultParagraphFont" style:family="text">
      <style:text-properties fo:color="#FF0000"/>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fo:background-color="#FFFFFF"/>
    </style:style>
    <style:style style:name="T36" style:parent-style-name="DefaultParagraphFont" style:family="text">
      <style:text-properties style:font-size-complex="12pt"/>
    </style:style>
    <style:style style:name="P37" style:parent-style-name="Normal" style:family="paragraph">
      <style:paragraph-properties fo:keep-with-next="always" fo:widows="0" fo:orphans="0">
        <style:tab-stops>
          <style:tab-stop style:type="left" style:position="5.4145in"/>
        </style:tab-stops>
      </style:paragraph-properties>
    </style:style>
    <style:style style:name="P38" style:parent-style-name="Normal" style:family="paragraph">
      <style:paragraph-properties fo:keep-with-next="always" fo:widows="0" fo:orphans="0">
        <style:tab-stops>
          <style:tab-stop style:type="left" style:position="5.4145in"/>
        </style:tab-stops>
      </style:paragraph-properties>
    </style:style>
    <style:style style:name="P39" style:parent-style-name="Normal" style:family="paragraph">
      <style:paragraph-properties fo:keep-with-next="always" fo:widows="0" fo:orphans="0">
        <style:tab-stops>
          <style:tab-stop style:type="left" style:position="5.4145in"/>
        </style:tab-stops>
      </style:paragraph-properties>
    </style:style>
    <style:style style:name="P40" style:parent-style-name="Normal" style:family="paragraph">
      <style:paragraph-properties fo:keep-with-next="always" fo:widows="0" fo:orphans="0">
        <style:tab-stops>
          <style:tab-stop style:type="left" style:position="5.414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style:vertical-align="middle" fo:margin-left="3.859in" style:page-number="1">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3.859in">
        <style:tab-stops>
          <style:tab-stop style:type="left" style:position="-2.9534in"/>
          <style:tab-stop style:type="left" style:position="-2.8472in"/>
          <style:tab-stop style:type="left" style:position="-2.7451in"/>
          <style:tab-stop style:type="left" style:position="-2.6388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3.859in">
        <style:tab-stops>
          <style:tab-stop style:type="left" style:position="-2.9534in"/>
          <style:tab-stop style:type="left" style:position="-2.8472in"/>
          <style:tab-stop style:type="left" style:position="-2.7451in"/>
          <style:tab-stop style:type="left" style:position="-2.6388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3.859in">
        <style:tab-stops>
          <style:tab-stop style:type="left" style:position="-2.9534in"/>
          <style:tab-stop style:type="left" style:position="-2.8472in"/>
          <style:tab-stop style:type="left" style:position="-2.7451in"/>
          <style:tab-stop style:type="left" style:position="-2.6388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3.859in">
        <style:tab-stops>
          <style:tab-stop style:type="left" style:position="-2.9534in"/>
          <style:tab-stop style:type="left" style:position="-2.8472in"/>
          <style:tab-stop style:type="left" style:position="-2.7451in"/>
          <style:tab-stop style:type="left" style:position="-2.6388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3.859in">
        <style:tab-stops>
          <style:tab-stop style:type="left" style:position="-2.9534in"/>
          <style:tab-stop style:type="left" style:position="-2.8472in"/>
          <style:tab-stop style:type="left" style:position="-2.7451in"/>
          <style:tab-stop style:type="left" style:position="-2.6388in"/>
        </style:tab-stops>
      </style:paragraph-properties>
      <style:text-properties fo:color="#000000" style:font-size-complex="12pt" fo:hyphenate="false"/>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keep-with-next="always" fo:text-align="justify" fo:text-indent="0.5in"/>
      <style:text-properties fo:font-weight="bold" style:font-weight-asian="bold"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keep-with-next="always" fo:text-align="center" fo:text-indent="0.5in"/>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keep-with-next="always" fo:text-align="justify"/>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text-position="sub 62.5%"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b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text-position="sub 62.5%"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b 62.5%" style:font-size-complex="12pt"/>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fo:text-indent="0.5in"/>
      <style:text-properties style:font-size-complex="12pt"/>
    </style:style>
    <style:style style:name="P97" style:parent-style-name="Normal" style:family="paragraph">
      <style:paragraph-properties fo:text-align="justify" fo:text-indent="0.5in"/>
      <style:text-properties style:font-size-complex="12pt"/>
    </style:style>
    <style:style style:name="P98" style:parent-style-name="Normal" style:family="paragraph">
      <style:paragraph-properties fo:text-align="justify" fo:text-indent="0.5in"/>
      <style:text-properties style:font-size-complex="12pt"/>
    </style:style>
    <style:style style:name="P99" style:parent-style-name="Normal" style:family="paragraph">
      <style:paragraph-properties fo:text-align="justify" fo:text-indent="0.5in"/>
      <style:text-properties style:font-size-complex="12pt"/>
    </style:style>
    <style:style style:name="P100" style:parent-style-name="Normal" style:family="paragraph">
      <style:paragraph-properties fo:text-align="justify" fo:text-indent="0.5in"/>
      <style:text-properties style:font-size-complex="12pt"/>
    </style:style>
    <style:style style:name="P101" style:parent-style-name="Normal" style:family="paragraph">
      <style:paragraph-properties fo:text-align="justify" fo:text-indent="0.5in"/>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4923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style:font-size-complex="12pt"/>
    </style:style>
    <style:style style:name="P14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text:span text:style-name="T9">LIETUVOS BANKO VALDYBA</text:span></text:p>
      <text:p text:style-name="P10">NUTARIMAS</text:p>
      <text:p text:style-name="P11">DĖL LIETUVOS BANKO VALDYBOS 2016 M. SPALIO 26 D. NUTARIMO NR. 03-154 „DĖL MAKSIMALAUS KOMISINIO ATLYGINIMO UŽ PAGRINDINĖS MOKĖJIMO SĄSKAITOS PASLAUGĄ APSKAIČIAVIMO METODIKOS PATVIRTINIMO“ PAKEITIMO</text:p>
      <text:p text:style-name="P12"/>
      <text:p text:style-name="P13">2018 m. spalio 18 d. Nr. 03-198</text:p>
      <text:p text:style-name="P14">Vilnius</text:p>
      <text:p text:style-name="P15"/>
      <text:p text:style-name="P16"/>
      <text:p text:style-name="P17"><text:span text:style-name="T18">Vadovaudamasi<text:s/></text:span>Lietuvos Respublikos mokėjimų įstatymo Nr. VIII-1370 pakeitimo įstatymo Nr. XIII-1092 2 straipsnio 10 dalimi ir<text:s/><text:span text:style-name="T19">Lietuvos banko valdybos 2016 m. spalio 26 d. nutarimo Nr. 03-154 „Dėl Maksimalaus komisinio atlyginimo už pagrindinės mokėjimo sąskaitos paslaugą apskaičiavimo metodikos patvirtinimo“ 2 dalimi Lietuvos banko valdyba n u t a r i a:</text:span></text:p>
      <text:p text:style-name="P20"><text:span text:style-name="T21">pakeisti Lietuvos banko valdybos 2016 m. spalio 26 d. nutarimą Nr. 03-154 „Dėl Maksimalaus komisinio atlyginimo už pagrindinės mokėjimo sąskaitos paslaugą apskaičiavimo metodikos patvirtinimo“ ir jį išdėstyti nauja redakcija:</text:span></text:p>
      <text:p text:style-name="P22"/>
      <text:p text:style-name="P23"><text:span text:style-name="T24">„</text:span><text:span text:style-name="T25">LIETUVOS BANKO VALDYBA</text:span></text:p>
      <text:p text:style-name="P26"/>
      <text:p text:style-name="P27">NUTARIMAS</text:p>
      <text:p text:style-name="P28"><text:span text:style-name="T29">DĖL MAKSIMALAUS KOMISINIO ATLYGINIMO UŽ PAGRINDINĖS MOKĖJIMO SĄSKAITOS PASLAUGĄ APSKAIČIAVIMO METODIKOS PATVIRTINIMO</text:span></text:p>
      <text:p text:style-name="P30"/>
      <text:p text:style-name="P31">Vadovaudamasi Lietuvos Respublikos mokėjimų įstatymo 73 straipsnio 1 dalimi,<text:span text:style-name="T32"><text:s/></text:span><text:span text:style-name="T33">Lietuvos banko valdyba n u t a r i a:</text:span></text:p>
      <text:p text:style-name="P34"><text:span text:style-name="T35">patvirtinti Maksimalaus komisinio atlyginimo už pagrindinės mokėjimo sąskaitos paslaugą apskaičiavimo metodiką</text:span><text:span text:style-name="T36"><text:s/>(pridedama).“</text:span></text:p>
      <text:p text:style-name="P37"/>
      <text:p text:style-name="P38"/>
      <text:p text:style-name="P39"/>
      <text:p text:style-name="P40"><text:span text:style-name="T41">Valdybos pirmininkas</text:span><text:span text:style-name="T42"><text:tab/>Vitas Vasiliauskas</text:span></text:p>
      <text:soft-page-break/>
      <text:p text:style-name="P43">PATVIRTINTA</text:p>
      <text:p text:style-name="P49">Lietuvos banko valdybos</text:p>
      <text:p text:style-name="P50">2016 m. spalio 26 d. nutarimu Nr. 03-154</text:p>
      <text:p text:style-name="P51">(Lietuvos banko valdybos</text:p>
      <text:p text:style-name="P52">2018 m. spalio 18 d. nutarimo Nr. 03-198 redakcija)</text:p>
      <text:p text:style-name="P53"/>
      <text:p text:style-name="P54"/>
      <text:p text:style-name="P55"><text:span text:style-name="T56">MAKSIMALAUS KOMISINIO ATLYGINIMO UŽ PAGRINDINĖS MOKĖJIMO SĄSKAITOS PASLAUGĄ APSKAIČIAVIMO METODIKA</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Maksimalaus komisinio atlyginimo už pagrindinės mokėjimo sąskaitos paslaugą apskaičiavimo metodikoje (toliau – Metodika) nustatyta, kaip apskaičiuojamas maksimalus galimas komisinis atlyginimas už pagrindinės mokėjimo sąskaitos paslaugą (toliau – maksimalus komisinis atlyginimas), atsižvelgiant į Lietuvos Respublikos mokėjimų įstatymo (toliau – Įstatymas) 73 straipsnio 1 dalyje nustatytus kriterijus.</text:span></text:p>
      <text:p text:style-name="P68"><text:span text:style-name="T69">2</text:span><text:span text:style-name="T70">. Metodikoje vartojamos sąvokos suprantamos taip, kaip jos apibrėžtos Įstatyme.</text:span></text:p>
      <text:p text:style-name="P71"/>
      <text:p text:style-name="P72"><text:span text:style-name="T73">II</text:span><text:span text:style-name="T74"><text:s/>SKYRIUS</text:span></text:p>
      <text:p text:style-name="P75"><text:span text:style-name="T76">MAKSIMALAUS KOMISINIO ATLYGINIMO NUSTATYMAS</text:span></text:p>
      <text:p text:style-name="P77"/>
      <text:p text:style-name="P78"><text:span text:style-name="T79">3</text:span><text:span text:style-name="T80">. Maksimalaus komisinio atlyginimo dydis nustatomas įvertinant Lietuvos kredito įstaigų taikomą komisinį atlyginimą už jų teikiamus mokėjimo paslaugų paketus ir namų ūkių vartojimo išlaidas vienam gyventojui.</text:span></text:p>
      <text:p text:style-name="P81"><text:span text:style-name="T82">4</text:span><text:span text:style-name="T83">. Kiekvienais metais iki einamųjų metų spalio 1 d. Lietuvos bankas apskaičiuoja maksimalų komisinį atlyginimą pagal formules:<text:s/></text:span></text:p>
      <text:p text:style-name="P84"><text:span text:style-name="T85">K = min[A</text:span><text:span text:style-name="T86">i</text:span><text:span text:style-name="T87">, N</text:span><text:span text:style-name="T88">i-1<text:s/></text:span><text:span text:style-name="T89">∙ k]</text:span></text:p>
      <text:p text:style-name="P90"><text:span text:style-name="T91">k = K</text:span><text:span text:style-name="T92">2017</text:span><text:span text:style-name="T93"><text:s/>/ N</text:span><text:span text:style-name="T94">2017</text:span></text:p>
      <text:p text:style-name="P95"/>
      <text:p text:style-name="P96">kur:</text:p>
      <text:p text:style-name="P97"/>
      <text:p text:style-name="P98">K – maksimalus komisinis atlyginimas už pagrindinės mokėjimo sąskaitos paslaugą;</text:p>
      <text:p text:style-name="P99">A – Lietuvos kredito įstaigų teikiamų mokėjimo paslaugų paketų vidutinė kaina, įvertinta, kaip nurodyta Metodikos 5 punkte;</text:p>
      <text:p text:style-name="P100">N – namų ūkių vartojimo išlaidos, tenkančios vienam gyventojui per mėnesį;</text:p>
      <text:p text:style-name="P101">k – koeficientas, kuris parodo, kokia didžiausia namų ūkių vartojimo išlaidų dalis gali būti skiriama mokėjimo paslaugoms;</text:p>
      <text:p text:style-name="P102"><text:span text:style-name="T103">i – einamieji metai.</text:span></text:p>
      <text:p text:style-name="P104"><text:span text:style-name="T105">5</text:span><text:span text:style-name="T106">. Apskaičiuojant Lietuvos kredito įstaigų teikiamų mokėjimo paslaugų paketų vidutinę kainą, įvertinami šie aspektai:</text:span></text:p>
      <text:p text:style-name="P107"><text:span text:style-name="T108">5.1</text:span><text:span text:style-name="T109">. Lietuvos Respublikoje įsteigtų kredito įstaigų vartotojams siūlomi mokėjimo paslaugų paketai. Kredito įstaigų, išskyrus kredito unijas, duomenys įtraukiami lygiais svoriais, o apskaičiuotas kredito unijų vidutinis dydis įtraukiamas lygiu svoriu kaip ir kitų kredito įstaigų;</text:span></text:p>
      <text:p text:style-name="P110"><text:span text:style-name="T111">5.2</text:span><text:span text:style-name="T112">. kredito įstaigos teikiamo mokėjimo paslaugų paketo, kuris nėra pagrindinės mokėjimo sąskaitos paslauga ir kurio sudėtis yra artimiausia pagrindinės mokėjimo sąskaitos paslaugos sudėčiai, komisinis atlyginimas. Vertinama kredito įstaigos siūloma pagrindinės mokėjimo sąskaitos paslauga, jei kredito įstaiga nesiūlo kitų mokėjimo paslaugų paketų arba kitų mokėjimo paslaugų paketų sudėtis reikšmingai skiriasi nuo pagrindinės mokėjimo sąskaitos. Nustatant vidutinį<text:s/></text:span><text:soft-page-break/><text:span text:style-name="T113">kredito įstaigų taikomą komisinį atlyginimą, neatsižvelgiama į paslaugų paketų, kurie teikiami vartotojams, atitinkantiems papildomas kredito įstaigos nustatytas sąlygas (pvz., gaunantiems darbo užmokestį į tos kredito įstaigos mokėjimo sąskaitą), arba mokėjimo paslaugų paketų, teikiamų gyventojų grupėms, identifikuojamoms pagal amžių ar socialinę padėtį (pvz., jaunimui, senjorams, socialiai remtiniems asmenims), įkainius;</text:span></text:p>
      <text:p text:style-name="P114"><text:span text:style-name="T115">5.3</text:span><text:span text:style-name="T116">. nevertinamas didžiausias ir (arba) mažiausias pagal Metodikos 5.2 punktą nustatytas mokėjimo paslaugų paketo įkainis, jei jis nuo visų vertinamų kredito įstaigų mokėjimo paslaugų paketų įkainių vidurkio skiriasi daugiau nei 50 proc.;</text:span></text:p>
      <text:p text:style-name="P117"><text:span text:style-name="T118">5.4</text:span><text:span text:style-name="T119">. kredito įstaigų mokėjimo paslaugų paketų įkainiai, galioję einamųjų metų liepos 1 d.</text:span></text:p>
      <text:p text:style-name="P120"><text:span text:style-name="T121">6</text:span><text:span text:style-name="T122">. Jei einamaisiais metais išankstiniai ekonomikos rodikliai rodo, kad namų ūkių išlaidos vienam gyventojui mažėja, nors ankstesniais didėjo, arba einamaisiais metais namų ūkių išlaidos vienam gyventojui didėja, nors ankstesniais mažėjo, Lietuvos bankas Metodikos 4 punkto formulėje naudoja einamųjų metų namų ūkio vartojimo išlaidas vienam gyventojui, įvertintas pagal trumpesnio nei metai laikotarpio duomenis.</text:span></text:p>
      <text:p text:style-name="P123"><text:span text:style-name="T124">7</text:span><text:span text:style-name="T125">. Jei pagrindinės mokėjimo sąskaitos paslaugos sudėtis, nustatyta Pagrindinės mokėjimo sąskaitos paslaugą sudarančių paslaugų ir mokėjimo operacijų apraše, yra keičiama, apskaičiuojant maksimalų komisinį atlyginimą už pagrindinės mokėjimo sąskaitos paslaugą, papildomai įvertinami šie aspektai:</text:span></text:p>
      <text:p text:style-name="P126"><text:span text:style-name="T127">7.1</text:span><text:span text:style-name="T128">. jei visi kredito įstaigos teikiami mokėjimo paslaugų paketai savo sudėtimi panašesni į pagrindinės mokėjimo sąskaitos paslaugą iki jos sudėties pakeitimo, vertinamas į einamaisiais metais nustatytos pagrindinės mokėjimo sąskaitos paslaugą panašiausio mokėjimo paslaugų paketo komisinis atlyginimas (kaip nustatyta Metodikos 5.2 punkte), kuris koreguojamas jį dauginant iš koeficiento, kuris nustatomas, atsižvelgiant į einamaisiais metais galiojančios ir atnaujintos pagrindinės mokėjimo sąskaitos paslaugos sudėties skirtumus. Jei į pagrindinės mokėjimo sąskaitos paslaugą įtraukta paslauga, kurios kredito įstaiga neteikia, nurodytas koeficientas netaikomas;</text:span></text:p>
      <text:p text:style-name="P129"><text:span text:style-name="T130">7.2</text:span><text:span text:style-name="T131">. Metodikos 4 punkte nurodytas koeficientas k koreguojamas jį padauginant iš Metodikos 7.1 punkte nurodyto koeficiento.</text:span></text:p>
      <text:p text:style-name="P132"><text:span text:style-name="T133">8</text:span><text:span text:style-name="T134">. Pagal Metodikos 4–7 punktus apskaičiuotas maksimalus komisinis atlyginimas galioja nuo kitų metų sausio 1 d. iki tų metų gruodžio 31 d.</text:span></text:p>
      <text:p text:style-name="P135"><text:span text:style-name="T136">9</text:span><text:span text:style-name="T137">. Metodikos 4 punkte nurodytiems rodikliams apskaičiuoti naudojami Lietuvos statistikos departamento duomenų bazėse pateikti namų ūkių vartojimo išlaidų ir gyventojų skaičiaus duomenys, taip pat viešai skelbiama arba, kaip nustatyta Mokėjimų įstatymo 64 straipsnio 3 dalyje, Lietuvos bankui teikiama informacija apie kredito įstaigų įkainius.</text:span></text:p>
      <text:p text:style-name="P138"/>
      <text:p text:style-name="P139"><text:span text:style-name="T140">–––––––––––</text:span></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aksimalaus komisinio atlyginimo už pagrindinės mokėjimo sąskaitos paslaugą apskaičiavimo metodikos patvirtinimo</dc:title>
    <dc:subject>03-154</dc:subject>
    <meta:initial-creator>Lietuvos banko valdyba</meta:initial-creator>
    <dc:creator>adlibuser</dc:creator>
    <meta:creation-date>2018-10-22T10:06:00Z</meta:creation-date>
    <dc:date>2018-10-22T10:06:00Z</dc:date>
    <meta:print-date>2016-10-06T06:20: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ContentTypeId">0x010100B541F105D5788142BB42AAFDF88AE0CE</meta:user-defined>
    <meta:document-statistic meta:page-count="3" meta:paragraph-count="56" meta:word-count="800" meta:character-count="6595" meta:row-count="188" meta:non-whitespace-character-count="5851"/>
  </office:meta>
</office:document-meta>
</file>